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58" style:parent-style-name="Normal" style:family="paragraph">
      <style:paragraph-properties fo:text-indent="4.3312in"/>
      <style:text-properties style:language-asian="lt" style:country-asian="LT"/>
    </style:style>
    <style:style style:name="P59" style:parent-style-name="Normal" style:family="paragraph">
      <style:paragraph-properties fo:text-indent="4.3312in"/>
      <style:text-properties style:language-asian="lt" style:country-asian="LT"/>
    </style:style>
    <style:style style:name="P60"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61"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master-page-name="MPF2" style:family="paragraph">
      <style:paragraph-properties fo:break-before="page"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88" style:parent-style-name="Normal" style:family="paragraph">
      <style:paragraph-properties fo:text-indent="4.3312in"/>
      <style:text-properties style:language-asian="lt" style:country-asian="LT"/>
    </style:style>
    <style:style style:name="P89" style:parent-style-name="Normal" style:family="paragraph">
      <style:paragraph-properties fo:text-indent="4.3312in"/>
      <style:text-properties style:language-asian="lt" style:country-asian="LT"/>
    </style:style>
    <style:style style:name="P90"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91"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fo:line-height="107%"/>
    </style:style>
    <style:style style:name="T96" style:parent-style-name="DefaultParagraphFont" style:family="text">
      <style:text-properties style:font-name-asian="Calibri" fo:font-weight="bold" style:font-weight-asian="bold" fo:font-size="14pt" style:font-size-asian="14pt" style:font-size-complex="14pt"/>
    </style:style>
    <style:style style:name="P97" style:parent-style-name="Normal" style:family="paragraph">
      <style:paragraph-properties fo:text-align="center"/>
      <style:text-properties style:font-name-asian="Calibri" fo:font-weight="bold" style:font-weight-asian="bold" fo:font-size="14pt" style:font-size-asian="14pt" style:font-size-complex="14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116" style:parent-style-name="Normal" style:family="paragraph">
      <style:paragraph-properties>
        <style:tab-stops>
          <style:tab-stop style:type="left" style:position="0.4923in"/>
        </style:tab-stops>
      </style:paragraph-properties>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PILIES TILTO PAKĖLIMO IR NULEIDIMO GRAFIKO bei kilnojimo tvarkOS 2021 metais PATVIRTINIMO</text:span></text:p>
      <text:p text:style-name="P18"/>
      <text:p text:style-name="P19"><text:span text:style-name="T20">2021 m. gegužės 11 d. Nr.<text:s/></text:span>AD1-593</text:p>
      <text:p text:style-name="P21">Klaipėda</text:p>
      <text:p text:style-name="P22"/>
      <text:p text:style-name="P23"/>
      <text:p text:style-name="P24"><text:span text:style-name="T25">Vadovaudamasis Lietuvos Respublikos vietos savivaldos įstatymo 18 straipsnio 1 dalimi, 29 straipsnio 8 dalies 1, 2 ir 3 punktu:<text:s/></text:span></text:p>
      <text:p text:style-name="P26"><text:span text:style-name="T27">1</text:span><text:span text:style-name="T28">.</text:span><text:span text:style-name="T29"><text:tab/></text:span><text:span text:style-name="T30">Tvirtinu</text:span><text:span text:style-name="T31"><text:s/>pridedamus:<text:s/></text:span></text:p>
      <text:p text:style-name="P32"><text:span text:style-name="T33">1.1</text:span><text:span text:style-name="T34">.</text:span><text:span text:style-name="T35"><text:tab/>Pilies tilto pakėlimo ir nuleidimo grafiką laikotarpiu nuo 2021-05-14 iki 2021-10-31;</text:span></text:p>
      <text:p text:style-name="P36"><text:span text:style-name="T37">1.2</text:span><text:span text:style-name="T38">.</text:span><text:span text:style-name="T39"><text:tab/>Pilies tilto kilnojimo navigacinio periodo metu tvarką 2021 metais.</text:span></text:p>
      <text:p text:style-name="P40"><text:span text:style-name="T41">2</text:span><text:span text:style-name="T42">.</text:span><text:span text:style-name="T43"><text:tab/></text:span><text:span text:style-name="T44">Nustata</text:span><text:span text:style-name="T45">u, kad šis įsakymas skelbiamas Teisės aktų registre ir Klaipėdos miesto savivaldybės interneto svetainėje.</text:span></text:p>
      <text:p text:style-name="P46"/>
      <text:p text:style-name="P47"/>
      <text:p text:style-name="P48"/>
      <text:p text:style-name="P49">Savivaldybės administracijos direktorius<text:tab/>Gintaras Neniškis</text:p>
      <text:p text:style-name="P50"/>
      <text:soft-page-break/>
      <text:p text:style-name="P51">PATVIRTINTA</text:p>
      <text:p text:style-name="P58">Klaipėdos miesto savivaldybės<text:s/></text:p>
      <text:p text:style-name="P59">administracijos direktoriaus</text:p>
      <text:p text:style-name="P60">2021 m. gegužės 11 d.<text:s/></text:p>
      <text:p text:style-name="P61"><text:span text:style-name="T62">įsakymu Nr.<text:s/></text:span>AD1-593</text:p>
      <text:p text:style-name="P63"/>
      <text:p text:style-name="P64"/>
      <text:p text:style-name="P65"><text:span text:style-name="T66">PILIES TILTO PAKĖLIMO IR NULEIDIMO GRAFIKAS</text:span><text:span text:style-name="T67"><text:s/></text:span><text:span text:style-name="T68">LAIKOTARPIU<text:s/></text:span></text:p>
      <text:p text:style-name="P69"><text:span text:style-name="T70">NUO 2021-05-14 IKI 2021-10-31</text:span></text:p>
      <text:p text:style-name="P71"/>
      <text:p text:style-name="P72">Esant poreikiui, Pilies tiltas keliamas nuo 2021-05-01 iki 2020-10-31 šiuo laiku:</text:p>
      <text:p text:style-name="P73">pirmadieniais–penktadieniais:</text:p>
      <text:p text:style-name="P74">nuo 6.15 val. iki 6.35 val. ir nuo 21.00 val. iki 21.20 val.;</text:p>
      <text:p text:style-name="P75">šeštadieniais–sekmadieniais ir švenčių dienomis:</text:p>
      <text:p text:style-name="P76">nuo 7.30 val. iki 7.50 val. ir nuo 21.00 val. iki 21.20 val.</text:p>
      <text:p text:style-name="P77"/>
      <text:p text:style-name="P78"><text:span text:style-name="T79">_____________________</text:span></text:p>
      <text:p text:style-name="P80"/>
      <text:soft-page-break/>
      <text:p text:style-name="P81">PATVIRTINTA</text:p>
      <text:p text:style-name="P88">Klaipėdos miesto savivaldybės<text:s/></text:p>
      <text:p text:style-name="P89">Administracijos direktoriaus</text:p>
      <text:p text:style-name="P90">2021 m. gegužės 11 d.</text:p>
      <text:p text:style-name="P91"><text:span text:style-name="T92">įsakymu Nr.<text:s/></text:span>AD1-593</text:p>
      <text:p text:style-name="P93"/>
      <text:p text:style-name="P94"/>
      <text:p text:style-name="P95"><text:span text:style-name="T96">PILIES TILTO KILNOJIMO NAVIGACINIO PERIODO METU TVARKA 2021 METAIS</text:span></text:p>
      <text:p text:style-name="P97"/>
      <text:p text:style-name="P98"><text:span text:style-name="T99">Pilies tilto kilnojimas navigacinio periodo metu 2021 metais vyksta nuo gegužės 14 d. iki spalio 31 d. darbo dienomis ryte 6.15</text:span><text:span text:style-name="T100">–</text:span><text:span text:style-name="T101">6.35 val., vakare <text:s/>21.00</text:span><text:span text:style-name="T102">–</text:span><text:span text:style-name="T103">21.20 val. ir<text:s/></text:span><text:span text:style-name="T104">šeštadieniais–sekmadieniais bei švenčių dienomis</text:span><text:span text:style-name="T105"><text:s/>ryte 7.30</text:span><text:span text:style-name="T106">–</text:span><text:span text:style-name="T107">7.50 val., vakare 21.00</text:span><text:span text:style-name="T108">–</text:span><text:span text:style-name="T109">21.20 val.<text:s/></text:span></text:p>
      <text:p text:style-name="P110"><text:span text:style-name="T111">Visus laivus, norinčius įplaukti į Klaipėdos pilies uostą ar išplaukti iš jo pro Pilies tiltą, registruoja Klaipėdos pilies uosto kapitonas el. p.<text:s/></text:span><text:span text:style-name="T112">kpukapitonas</text:span><text:span text:style-name="T113">@ports.lt</text:span><text:span text:style-name="T114"><text:s/>arba tel. Nr. 8 650 20 450 kasdien nuo 7.00 val. iki 15.00 val. (įskaitant tos pačios dienos įplaukimą ar išplaukimą vakare). Registruojantis būtina nurodyti laivo pavadinimą, laivo kapitono vardą, pavardę ir kontaktinį telefono numerį.<text:s/></text:span></text:p>
      <text:p text:style-name="P115">Pilies uosto kapitonas, gavęs informaciją apie įplaukiančius ar išplaukiančius laivus, ją nedelsiant perduoda tiltus prižiūrinčios UAB „Gatas“ atstovui (el. p. sarunas.a@gatas.lt arba tel. Nr. 8 670 00 666), VšĮ „Klaipėdos keleivinis transportas“ dispečeriui (el. p. dispecerine@klaipedatransport.lt arba tel. Nr. 8 800 12 344) ir Klaipėdos miesto savivaldybės Miesto tvarkymo skyriaus vyr. specialistui, atsakingam už tiltų priežiūrą (el. p. karolis.sakarnis@klaipeda.lt arba tel. Nr. (8 46) 39 60 95).</text:p>
      <text:p text:style-name="P116"/>
      <text:p text:style-name="P117"><text:span text:style-name="T118">__________________</text:span></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4625in"/>
          <style:tab-stop style:type="right" style:position="6.92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2"><text:span text:style-name="T83"><text:page-number text:fixed="false">3</text:page-number></text:span></text:p>
        <text:p text:style-name="P84"/>
      </style:header>
      <style:footer>
        <text:p text:style-name="P85"/>
      </style:footer>
    </style:master-page>
    <style:master-page style:next-style-name="MP2" style:name="MPF2" style:page-layout-name="PL2">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11T10:42:00Z</meta:creation-date>
    <dc:date>2021-05-11T10:42: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325" meta:character-count="2627" meta:row-count="57" meta:non-whitespace-character-count="2315"/>
  </office:meta>
</office:document-meta>
</file>