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fo:margin-left="-0.0118in" fo:text-indent="0.0118in">
        <style:tab-stops>
          <style:tab-stop style:type="left" style:position="2.334in"/>
          <style:tab-stop style:type="left" style:position="5.7694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fo:margin-left="-0.0118in" fo:text-indent="0.0118in">
        <style:tab-stops>
          <style:tab-stop style:type="left" style:position="2.334in"/>
          <style:tab-stop style:type="left" style:position="5.7694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widows="0" fo:orphans="0" fo:text-align="center" fo:margin-left="-0.0097in" fo:text-indent="0.0097in">
        <style:tab-stops>
          <style:tab-stop style:type="left" style:position="2.3319in"/>
          <style:tab-stop style:type="left" style:position="5.7673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fo:margin-left="-0.0097in" fo:text-indent="0.0097in">
        <style:tab-stops>
          <style:tab-stop style:type="left" style:position="2.3319in"/>
          <style:tab-stop style:type="left" style:position="5.7673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size-complex="12pt" style:language-complex="en" style:country-complex="US"/>
    </style:style>
    <style:style style:name="T12" style:parent-style-name="DefaultParagraphFont" style:family="text">
      <style:text-properties style:font-name-asian="Andale Sans UI" style:font-size-complex="12pt" fo:language="en" fo:country="US" style:language-complex="en" style:country-complex="US"/>
    </style:style>
    <style:style style:name="T13" style:parent-style-name="DefaultParagraphFont" style:family="text">
      <style:text-properties style:font-name-asian="Andale Sans UI"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798in"/>
      <style:text-properties fo:hyphenate="false"/>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3798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798in"/>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798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798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3798in"/>
      <style:text-properties fo:hyphenate="false"/>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complex="en" style:country-complex="US"/>
    </style:style>
    <style:style style:name="T130" style:parent-style-name="DefaultParagraphFont" style:family="text">
      <style:text-properties style:font-name="Thorndale" style:font-name-asian="Andale Sans UI" style:font-name-complex="Tahoma" style:font-size-complex="12pt"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
      <text:p text:style-name="P4">LIETUVOS RESPUBLIKOS KULTŪROS MINISTRAS</text:p>
      <text:p text:style-name="P5"/>
      <text:p text:style-name="P6"/>
      <text:p text:style-name="P7">ĮSAKYMAS</text:p>
      <text:p text:style-name="P8">DĖL FINANSAVIMO SKYRIMO</text:p>
      <text:p text:style-name="P9"/>
      <text:p text:style-name="P10"><text:span text:style-name="T11">2024 m. rugsėjo<text:s/></text:span><text:span text:style-name="T12">19</text:span><text:span text:style-name="T13"><text:s/>d. Nr. ĮV-742</text:span></text:p>
      <text:p text:style-name="P14">Vilnius</text:p>
      <text:p text:style-name="P15"/>
      <text:p text:style-name="P16"/>
      <text:p text:style-name="P17"><text:span text:style-name="T18">Vadovaudamasis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ir 147 punktais ir remdamasis administruojančiosios institucijos VšĮ Centrinės projektų valdymo agentūros 2024 m. rugsėjo 9 d. raštu Nr. 2024/2-11052 „D</text:span><text:span text:style-name="T19">ė</text:span><text:span text:style-name="T20">l pagal kvietim</text:span><text:span text:style-name="T21">ą</text:span><text:span text:style-name="T22"><text:s/>teikti P</text:span><text:span text:style-name="T23">Į</text:span><text:span text:style-name="T24">P Nr. 06-015-K pateikt</text:span><text:span text:style-name="T25">ų</text:span><text:span text:style-name="T26"><text:s/>projekt</text:span><text:span text:style-name="T27">ų</text:span><text:span text:style-name="T28"><text:s/></text:span><text:span text:style-name="T29">į</text:span><text:span text:style-name="T30">gyvendinimo plan</text:span><text:span text:style-name="T31">ų</text:span><text:span text:style-name="T32"><text:s/>vertinimo ataskaitos Nr. 1“ pateikta projektų įgyvendinimo planų vertinimo ataskaita Nr. 1:</text:span></text:p>
      <text:p text:style-name="P33"><text:span text:style-name="T34">1</text:span><text:span text:style-name="T35">. S k i r i u <text:s/>šio įsakymo priedo 1 lentelėje nurodytiems projektams nustatyto dydžio finansavimą.</text:span></text:p>
      <text:p text:style-name="P36"><text:span text:style-name="T37">2</text:span><text:span text:style-name="T38">. N u s t a t a u, kad:<text:s/></text:span></text:p>
      <text:p text:style-name="P39"><text:span text:style-name="T40">2.1</text:span><text:span text:style-name="T41">.<text:s/></text:span><text:span text:style-name="T42">š</text:span><text:span text:style-name="T43">io<text:s/></text:span><text:span text:style-name="T44">į</text:span><text:span text:style-name="T45">sakymo priedo 2 lentel</text:span><text:span text:style-name="T46">ė</text:span><text:span text:style-name="T47">je nurodyti projektai n</text:span><text:span text:style-name="T48">ė</text:span><text:span text:style-name="T49">ra finansuojami;</text:span></text:p>
      <text:p text:style-name="P50"><text:span text:style-name="T51">2.2</text:span><text:span text:style-name="T52">.<text:s/></text:span><text:span text:style-name="T53">š</text:span><text:span text:style-name="T54">io<text:s/></text:span><text:span text:style-name="T55">į</text:span><text:span text:style-name="T56">sakymo priedo 3 lentel</text:span><text:span text:style-name="T57">ė</text:span><text:span text:style-name="T58">je nurodyti projektai yra<text:s/></text:span><text:span text:style-name="T59">į</text:span><text:span text:style-name="T60">traukiami<text:s/></text:span><text:span text:style-name="T61">į</text:span><text:span text:style-name="T62"><text:s/>rezervini</text:span><text:span text:style-name="T63">ų</text:span><text:span text:style-name="T64"><text:s/>projekt</text:span><text:span text:style-name="T65">ų</text:span><text:span text:style-name="T66"><text:s/>s</text:span><text:span text:style-name="T67">ą</text:span><text:span text:style-name="T68">ra</text:span><text:span text:style-name="T69">šą</text:span><text:span text:style-name="T70">. Jeigu per 6 m</text:span><text:span text:style-name="T71">ė</text:span><text:span text:style-name="T72">nesius nuo<text:s/></text:span><text:span text:style-name="T73">š</text:span><text:span text:style-name="T74">io<text:s/></text:span><text:span text:style-name="T75">į</text:span><text:span text:style-name="T76">sakymo priėmimo dienos n</text:span><text:span text:style-name="T77">ė</text:span><text:span text:style-name="T78">ra priimtas sprendimas skirti finansavim</text:span><text:span text:style-name="T79">ą</text:span><text:span text:style-name="T80"><text:s/></text:span><text:span text:style-name="T81">š</text:span><text:span text:style-name="T82">iems projektams, laikoma, kad<text:s/></text:span><text:span text:style-name="T83">š</text:span><text:span text:style-name="T84">ie projektai nefinansuojami.</text:span></text:p>
      <text:p text:style-name="P85"><text:span text:style-name="T86">2</text:span><text:span text:style-name="T87">. I n f o r m u o j u, kad<text:s/></text:span><text:span text:style-name="T88">š</text:span><text:span text:style-name="T89">is<text:s/></text:span><text:span text:style-name="T90">į</text:span><text:span text:style-name="T91">sakymas per vien</text:span><text:span text:style-name="T92">ą</text:span><text:span text:style-name="T93"><text:s/>m</text:span><text:span text:style-name="T94">ė</text:span><text:span text:style-name="T95">nes</text:span><text:span text:style-name="T96">į</text:span><text:span text:style-name="T97"><text:s/>nuo jo<text:s/></text:span><text:span text:style-name="T98">į</text:span><text:span text:style-name="T99">sigaliojimo dienos gali b</text:span><text:span text:style-name="T100">ū</text:span><text:span text:style-name="T101">ti skundžiamas Lietuvos administracini</text:span><text:span text:style-name="T102">ų</text:span><text:span text:style-name="T103"><text:s/>gin</text:span><text:span text:style-name="T104">čų</text:span><text:span text:style-name="T105"><text:s/>komisijai Lietuvos Respublikos ikiteisminio administracini</text:span><text:span text:style-name="T106">ų</text:span><text:span text:style-name="T107"><text:s/>gin</text:span><text:span text:style-name="T108">čų</text:span><text:span text:style-name="T109"><text:s/>nagrin</text:span><text:span text:style-name="T110">ė</text:span><text:span text:style-name="T111">jimo tvarkos<text:s/></text:span><text:span text:style-name="T112">į</text:span><text:span text:style-name="T113">statymo<text:s/></text:span><text:soft-page-break/><text:span text:style-name="T114">nustatyta tvarka arba Region</text:span><text:span text:style-name="T115">ų</text:span><text:span text:style-name="T116"><text:s/>administraciniam teismui Lietuvos Respublikos administracini</text:span><text:span text:style-name="T117">ų</text:span><text:span text:style-name="T118"><text:s/>byl</text:span><text:span text:style-name="T119">ų</text:span><text:span text:style-name="T120"><text:s/>teisenos<text:s/></text:span><text:span text:style-name="T121">į</text:span><text:span text:style-name="T122">statymo nustatyta tvarka.</text:span></text:p>
      <text:p text:style-name="P123"/>
      <text:p text:style-name="P124"/>
      <text:p text:style-name="P125"/>
      <text:p text:style-name="P126"><text:span text:style-name="T127">Kultūros ministras</text:span><text:span text:style-name="T128"><text:tab/></text:span><text:span text:style-name="T129"><text:tab/></text:span><text:span text:style-name="T130"><text:tab/></text:span><text:span text:style-name="T131"><text:tab/></text:span><text:span text:style-name="T13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Dilba</meta:initial-creator>
    <dc:creator>adlibuser</dc:creator>
    <meta:creation-date>2024-09-19T11:03:00Z</meta:creation-date>
    <dc:date>2024-09-19T11:03:00Z</dc:date>
    <meta:template xlink:href="Normal.dotm" xlink:type="simple"/>
    <meta:editing-cycles>2</meta:editing-cycles>
    <meta:editing-duration>PT0S</meta:editing-duration>
    <meta:document-statistic meta:page-count="2" meta:paragraph-count="19" meta:word-count="210" meta:character-count="1813" meta:row-count="45" meta:non-whitespace-character-count="1622"/>
  </office:meta>
</office:document-meta>
</file>