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tab-stops>
          <style:tab-stop style:type="left" style:position="1.3784in"/>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50%">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left" style:position="5.3159in"/>
        </style:tab-stops>
      </style:paragraph-properties>
    </style:style>
    <style:style style:name="P36" style:parent-style-name="Normal" style:family="paragraph">
      <style:paragraph-properties fo:widows="0" fo:orphans="0">
        <style:tab-stops>
          <style:tab-stop style:type="left" style:position="5.3159in"/>
        </style:tab-stops>
      </style:paragraph-properties>
    </style:style>
    <style:style style:name="P37" style:parent-style-name="Normal" style:family="paragraph">
      <style:paragraph-properties fo:widows="0" fo:orphans="0">
        <style:tab-stops>
          <style:tab-stop style:type="left" style:position="5.3159in"/>
        </style:tab-stops>
      </style:paragraph-properties>
    </style:style>
    <style:style style:name="P38" style:parent-style-name="Normal" style:family="paragraph">
      <style:paragraph-properties fo:widows="0" fo:orphans="0">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48"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49"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0" style:parent-style-name="Normal" style:family="paragraph">
      <style:paragraph-properties fo:text-align="justify" fo:margin-left="3.7409in">
        <style:tab-stops>
          <style:tab-stop style:type="left" style:position="-2.3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5in">
        <style:tab-stops>
          <style:tab-stop style:type="left" style:position="0.3666in"/>
          <style:tab-stop style:type="left" style:position="1.37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5in">
        <style:tab-stops>
          <style:tab-stop style:type="left" style:position="0.3666in"/>
          <style:tab-stop style:type="left" style:position="1.37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4923in">
        <style:tab-stops>
          <style:tab-stop style:type="left" style:position="0.4923in"/>
          <style:tab-stop style:type="left" style:position="1.3784in"/>
        </style:tab-stops>
      </style:paragraph-properties>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4923in"/>
          <style:tab-stop style:type="left" style:position="1.378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tab-stops>
          <style:tab-stop style:type="left" style:position="0.4923in"/>
          <style:tab-stop style:type="left" style:position="1.3784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widows="0" fo:orphans="0" fo:text-align="justify" fo:line-height="150%" fo:text-indent="0.4923in">
        <style:tab-stops>
          <style:tab-stop style:type="left" style:position="0.4923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4923in">
        <style:tab-stops>
          <style:tab-stop style:type="left" style:position="0.4923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4923in"/>
          <style:tab-stop style:type="left" style:position="1.378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4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52"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7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178" style:parent-style-name="Normal" style:family="paragraph">
      <style:paragraph-properties fo:line-height="150%" fo:margin-left="0.25in" fo:text-indent="0.2423in">
        <style:tab-stops>
          <style:tab-stop style:type="left" style:position="1.12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tab-stops>
          <style:tab-stop style:type="left" style:position="0.9847in"/>
          <style:tab-stop style:type="left" style:position="1.3784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5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8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tab-stops>
          <style:tab-stop style:type="left" style:position="1.378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tyle-complex="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348"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keep-with-next="always" fo:border="0in solid #FFFFFF" fo:padding="0.4305in" style:shadow="#000000 0in 0in" fo:text-align="justify" fo:text-indent="0.5354in">
        <style:tab-stops>
          <style:tab-stop style:type="left" style:position="1.3784in"/>
        </style:tab-stops>
      </style:paragraph-properties>
      <style:text-properties style:font-size-complex="12pt" style:language-asian="lt" style:country-asian="LT"/>
    </style:style>
    <style:style style:name="P354" style:parent-style-name="Normal" style:family="paragraph">
      <style:paragraph-properties fo:keep-with-next="always" fo:border="0in solid #FFFFFF" fo:padding="0.4305in" style:shadow="#000000 0in 0in" fo:text-align="justify" fo:line-height="150%" fo:text-indent="0.4923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1812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40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8" style:parent-style-name="DefaultParagraphFont" style:family="text">
      <style:text-properties style:font-name-asian="MS Mincho" style:font-style-complex="italic" style:font-size-complex="12pt"/>
    </style:style>
    <style:style style:name="T489" style:parent-style-name="DefaultParagraphFont" style:family="text">
      <style:text-properties style:font-name-asian="MS Mincho" style:font-style-complex="italic" style:font-size-complex="12pt"/>
    </style:style>
    <style:style style:name="T490" style:parent-style-name="DefaultParagraphFont" style:family="text">
      <style:text-properties style:font-name-asian="MS Mincho"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95" style:parent-style-name="DefaultParagraphFont" style:family="text">
      <style:text-properties style:font-name-asian="MS Mincho" style:font-style-complex="italic" style:font-size-complex="12pt"/>
    </style:style>
    <style:style style:name="T496" style:parent-style-name="DefaultParagraphFont" style:family="text">
      <style:text-properties style:font-name-asian="MS Mincho" style:font-style-complex="italic" style:font-size-complex="12pt"/>
    </style:style>
    <style:style style:name="T497" style:parent-style-name="DefaultParagraphFont" style:family="text">
      <style:text-properties style:font-name-asian="MS Mincho" style:font-style-complex="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P50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border="0in solid #FFFFFF" fo:padding="0.4305in" style:shadow="#000000 0in 0in" fo:text-align="justify" fo:line-height="150%" fo:text-indent="0.5in">
        <style:tab-stops>
          <style:tab-stop style:type="left" style:position="0.3569in"/>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1.3784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fo:font-style="italic" style:font-style-asian="italic" style:font-style-complex="italic"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P602"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0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613"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61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620"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621"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625" style:parent-style-name="Normal" style:family="paragraph">
      <style:paragraph-properties fo:text-align="justify" fo:line-height="150%" fo:text-indent="0.5909in">
        <style:tab-stops>
          <style:tab-stop style:type="left" style:position="0.4923in"/>
          <style:tab-stop style:type="left" style:position="1.378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3784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666"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6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style>
    <style:style style:name="P675"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8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border="0in solid #FFFFFF" fo:padding="0.4305in" style:shadow="#000000 0in 0in" fo:text-indent="0.4923in">
        <style:tab-stops>
          <style:tab-stop style:type="left" style:position="1.3784in"/>
        </style:tab-stops>
      </style:paragraph-properties>
    </style:style>
    <style:style style:name="P688"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689"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690"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705"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P706" style:parent-style-name="Normal" style:family="paragraph">
      <style:paragraph-properties fo:widows="0" fo:orphans="0"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fo:font-style="italic" style:font-style-asian="italic"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909in">
        <style:tab-stops>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line-height="150%" fo:text-indent="0.5909in">
        <style:tab-stops>
          <style:tab-stop style:type="left" style:position="1.3784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5909in">
        <style:tab-stops>
          <style:tab-stop style:type="left" style:position="1.3784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tab-stops>
          <style:tab-stop style:type="left" style:position="1.3784in"/>
        </style:tab-stops>
      </style:paragraph-properties>
    </style:style>
    <style:style style:name="P790"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1.378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ab-stops>
          <style:tab-stop style:type="left" style:position="1.378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1.378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1.378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tab-stops>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tab-stops>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tab-stops>
          <style:tab-stop style:type="left" style:position="1.378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1.3784in"/>
        </style:tab-stops>
      </style:paragraph-properties>
    </style:style>
    <style:style style:name="P828" style:parent-style-name="Normal" style:family="paragraph">
      <style:paragraph-properties fo:text-align="center" fo:line-height="150%">
        <style:tab-stops>
          <style:tab-stop style:type="left" style:position="1.3784in"/>
        </style:tab-stops>
      </style:paragraph-properties>
    </style:style>
    <style:style style:name="T8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line-break/>SOCIALINĖS APSAUGOS IR DARBO MINISTRAS</text:p>
      <text:p text:style-name="P12"/>
      <text:p text:style-name="P13">ĮSAKYMAS</text:p>
      <text:p text:style-name="P14"><text:span text:style-name="T15">DĖL<text:s/></text:span><text:span text:style-name="T16">SPECIALIZUOTOS PAGALBOS CENTRŲ PROJEKTo<text:s/></text:span><text:span text:style-name="T17">ATRANKOS KONKURSO<text:s/></text:span><text:span text:style-name="T18">ORGANIZAVIMO 2023 METAIS NUOSTATŲ PATVIRTINIMO</text:span></text:p>
      <text:p text:style-name="P19"/>
      <text:p text:style-name="P20">2022 m. rugsėjo 15 d.<text:s/><text:span text:style-name="T21">Nr.<text:s/></text:span><text:span text:style-name="T22">A1-603<text:s/></text:span></text:p>
      <text:p text:style-name="P23">Vilnius</text:p>
      <text:p text:style-name="P24"/>
      <text:p text:style-name="P25"/>
      <text:p text:style-name="P26">Įgyvendindama Smurto artimoje aplinkoje prevencijos ir pagalbos teikimo nukentėjusiems asmenims 2022–2023 metų veiksmų plano, patvirtinto Lietuvos Respublikos socialinės apsaugos ir darbo ministro 2022 m. balandžio 11 d. įsakymu Nr. A1-264 „Dėl smurto artimoje aplinkoje prevencijos ir pagalbos teikimo nukentėjusiems asmenims 2022–2023 metų veiksmų plano patvirtinimo“, IV skyriaus lentelės 2.1.1 papunktyje nurodytą priemonę<text:span text:style-name="T27">:</text:span><text:span text:style-name="T28"><text:s/></text:span></text:p>
      <text:p text:style-name="P29"><text:span text:style-name="T30">1</text:span><text:span text:style-name="T31">. T v i r t i n u <text:s/>Specializuotos pagalbos centrų projekto atrankos konkurso organizavimo 2023 metais nuostatus (pridedama).<text:s/></text:span></text:p>
      <text:p text:style-name="P32"><text:span text:style-name="T33">2</text:span><text:span text:style-name="T34">. P a v e d u <text:s/>šio įsakymo vykdymo kontrolę viceministrui pagal veiklos sritį.</text:span></text:p>
      <text:p text:style-name="P35"/>
      <text:p text:style-name="P36"/>
      <text:p text:style-name="P37"/>
      <text:p text:style-name="P38"><text:span text:style-name="T39">Socialinės apsaugos ir darbo ministrė</text:span><text:span text:style-name="T40"><text:tab/>Monika Navickienė</text:span></text:p>
      <text:soft-page-break/>
      <text:p text:style-name="P41">PATVIRTINTA</text:p>
      <text:p text:style-name="P48">Lietuvos Respublikos socialinės</text:p>
      <text:h text:style-name="P49" text:outline-level="8">apsaugos ir darbo ministro<text:s/></text:h>
      <text:p text:style-name="P50">2022 m. rugsėjo 15 d.<text:s/><text:span text:style-name="T51">įsakymu Nr.<text:s/></text:span><text:span text:style-name="T52">A1-603</text:span></text:p>
      <text:p text:style-name="P53"/>
      <text:p text:style-name="P54"><text:span text:style-name="T55">SPECIALIZUOTOS PAGALBOS CENTRŲ PROJEKTO<text:s/></text:span></text:p>
      <text:p text:style-name="P56"><text:span text:style-name="T57">ATRANKOS KONKURSO ORGANIZAVIMO 2023 META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pecializuotos pagalbos centrų projekto atrankos konkurso organizavimo<text:s/></text:span><text:span text:style-name="T69">2023 </text:span><text:span text:style-name="T70">metais nuostatai</text:span><text:span text:style-name="T71"><text:s/>(toliau – Nuostatai) reglamentuoja<text:s/></text:span><text:span text:style-name="T72">specializuotos pagalbos centrų (toliau – SPC) projekto (toliau – projektas)<text:s/></text:span><text:span text:style-name="T73">atrankos konkurso (toliau – konkursas) organizavimo bendrąsias nuostatas, finansavimo prioritetus ir finansuotinas projekto veiklas, reikalavimus pareiškėjams, projekto vykdytojams, projekto veiklų įgyvendintojams, pareiškėjų, projekto vykdytojų įsipareigojimus, projekto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text:s/></text:span><text:span text:style-name="T74">socialinės apsaugos ir darbo ministro įsakymu<text:s/></text:span><text:span text:style-name="T75">sudaromos konkurso organizavimo komisijos (toliau – komisija) darbo organizavimo<text:s/></text:span><text:soft-page-break/><text:span text:style-name="T76">tvarką, valstybės biudžeto lėšų naudojimo sutarčių (toliau – Sutartis) sudarymo tvarką ir jų turinio reikalavimus, projekto vykdymo ir stebėsenos tvarką.</text:span></text:p>
      <text:p text:style-name="P77"><text:span text:style-name="T78">2</text:span><text:span text:style-name="T79">. Nuostatuose vartojamos sąvokos:</text:span></text:p>
      <text:p text:style-name="P80"><text:span text:style-name="T81">2.1</text:span><text:span text:style-name="T82">.<text:s/></text:span><text:span text:style-name="T83">Informacinė sistema<text:s/></text:span><text:span text:style-name="T84">– Socialinių paslaugų priežiūros departamento prie Socialinės apsaugos ir darbo ministerijos valdoma informacinė paraiškų teikimo, vertinimo ir administravimo sistema, veikianti adresu<text:s/></text:span><text:span text:style-name="T85">https://sopas.sppd.lt/8099</text:span><text:span text:style-name="T86">.</text:span></text:p>
      <text:p text:style-name="P87"><text:span text:style-name="T88">2.2</text:span><text:span text:style-name="T89">.<text:s/></text:span><text:span text:style-name="T90">Pareiškėjas </text:span><text:span text:style-name="T91">–<text:s/></text:span>nevyriausybinė organizacija<text:span text:style-name="T92">, kuri turi<text:s/></text:span>nevyriausybinės organizacijos<text:span text:style-name="T93"><text:s/>žymą<text:s/></text:span>Juridinių asmenų registre ir<text:s/><text:span text:style-name="T94">kuri, vadovaudamasi Nuostatais, teikia konkursui paraišką.</text:span></text:p>
      <text:p text:style-name="P95">2.3.<text:span text:style-name="T96"><text:s/>Partneris</text:span><text:span text:style-name="T97"> – viešasis juridinis asmuo, su kuriuo projekto vykdytojas kartu vykdo projektą (yra sudaręs bendradarbiavimo sutartį). Projekto partneriais nelaikomi asmenys, prisidedantys prie projekto įgyvendinimo finansiškai, ir (ar) paslaugų teikėjai, ir (ar) prekių, daiktų tiekėjai (pavyzdžiui, rėmėjai), taip pat pelno siekiantys verslo subjektai, pareiškėjo nariai, savivaldybių administracijos.</text:span><text:span text:style-name="T98"><text:s/></text:span></text:p>
      <text:p text:style-name="P99"><text:span text:style-name="T100">2.4</text:span><text:span text:style-name="T101">.<text:s/></text:span><text:span text:style-name="T102">Projekto vykdytojas</text:span> – pareiškėjas,<text:s/>kuriam<text:s/><text:span text:style-name="T103">Lietuvos Respublikos socialinės apsaugos ir darbo ministerijos<text:s/></text:span>kanclerio sprendimu skirtos valstybės biudžeto lėšos projektui įgyvendinti ir kuris informacinės sistemos priemonėmis yra pasirašęs Sutartį su<text:s/><text:span text:style-name="T104">Socialinių paslaugų priežiūros departamentu prie Socialinės apsaugos ir darbo ministerijos</text:span>.<text:s/></text:p>
      <text:p text:style-name="P105"><text:span text:style-name="T106">2.5</text:span><text:span text:style-name="T107">.<text:s/></text:span><text:span text:style-name="T108">Projekto t</text:span><text:span text:style-name="T109">ikslinė grupė</text:span><text:span text:style-name="T110"><text:s/>– smurtą artimoje aplinkoje patyrę ir (ar) patiriantys asmenys.<text:s/></text:span></text:p>
      <text:p text:style-name="P111"><text:span text:style-name="T112">3</text:span><text:span text:style-name="T113">. Kitos Nuostatuose vartojamos sąvokos suprantamos taip, kaip jos apibrėžtos<text:s/></text:span><text:span text:style-name="T114">Lietuvos Respublikos apsaugos nuo smurto artimoje aplinkoje įstatyme</text:span><text:span text:style-name="T115">, Lietuvos Respublikos nevyriausybinių organizacijų plėtros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text:s/></text:span><text:span text:style-name="T116">Lietuvos Respublikos viešųjų įstaigų įstatyme, Specializuotos pagalbos centrų veiklos apraše, patvirtintame Lietuvos Respublikos socialinės apsaugos ir darbo ministro 2012 m. gegužės 7 d. įsakymu Nr. A1-227 „Dėl Specializuotos pagalbos centrų veiklos aprašo patvirtinimo“</text:span><text:span text:style-name="T117"><text:s/>(toliau – Aprašas), Projektų administravimo taisyklėse, patvirtintose Lietuvos Respublikos socialinės apsaugos ir darbo ministro 2020 m. gruodžio 10 d. įsakymu Nr. A1-1259 „Dėl Projektų administravimo taisyklių patvirtinimo“ (toliau – taisyklės).</text:span></text:p>
      <text:p text:style-name="P118"><text:span text:style-name="T119">4</text:span><text:span text:style-name="T120">. Nuostatai parengti vadovaujantis taisyklėmis. Nuostatuose nereglamentuotos procedūros atliekamos taisyklėse nustatyta tvarka ir terminais. Jei Nuostatuose nereglamentuotos konkurso atrankos nuostatos, taikomos taisyklėse nustatytos nuostatos.</text:span></text:p>
      <text:p text:style-name="P121"><text:span text:style-name="T122">5</text:span><text:span text:style-name="T123">. Konkursą organizuoja<text:s/></text:span><text:span text:style-name="T124">Lietuvos Respublikos socialinės apsaugos ir darbo ministerija<text:s/></text:span><text:span text:style-name="T125">(toliau – Ministerija), vykdanti taisyklėse ir Nuostatuose jai nustatytas funkcijas.</text:span></text:p>
      <text:p text:style-name="P126"><text:span text:style-name="T127">6</text:span><text:span text:style-name="T128">. Projektų atranką ir administravimą užtikrina Socialinių paslaugų priežiūros departamentas prie Socialinės apsaugos ir darbo ministerijos (toliau – SPPD), vykdantis taisyklėse ir Nuostatuose jam nustatytas funkcijas.<text:s/></text:span></text:p>
      <text:p text:style-name="P129"><text:span text:style-name="T130">7</text:span><text:span text:style-name="T131">. Sprendimą dėl projekto finansavimo ir papildomų valstybės biudžeto lėšų skyrimo priima Ministerijos kancleris.</text:span></text:p>
      <text:p text:style-name="P132"><text:span text:style-name="T133">8</text:span><text:span text:style-name="T134">. Projektas gali būti įgyvendinamas su partneriu (-iais).</text:span></text:p>
      <text:p text:style-name="P135"><text:span text:style-name="T136">9</text:span><text:span text:style-name="T137">.<text:s/></text:span><text:span text:style-name="T138">Konkurso tikslas –<text:s/></text:span><text:span text:style-name="T139">užtikrinti specializuotos kompleksinės pagalbos teikimą<text:s/></text:span><text:span text:style-name="T140">projekto tikslinės grupės atstovams.</text:span></text:p>
      <text:p text:style-name="P141"><text:span text:style-name="T142">10</text:span><text:span text:style-name="T143">. Siektinas konkurso rezultatas –<text:s/></text:span><text:span text:style-name="T144">atrinktas ir finansuotas vienas SPC projektas, kurį įgyvendinant projekto tikslinės grupės atstovams užtikrinami vienodi specializuotos kompleksinės pagalbos teikimo standartai, prieinamumas, kokybė ir koordinavimas visoje Lietuvos Respublikos teritorijoje vadovaujantis Aprašu.</text:span></text:p>
      <text:p text:style-name="P145"/>
      <text:p text:style-name="P146"><text:span text:style-name="T147">II</text:span><text:span text:style-name="T148"><text:s/>SKYRIUS</text:span></text:p>
      <text:p text:style-name="P149"><text:span text:style-name="T150">PROJEKTO ĮGYVENDINIMO LAIKOTARPIS, VYKDYMO TERITORIJA, KONKURSUI NUMATYTA SKIRTI VALSTYBĖS BIUDŽETO LĖŠŲ SUMA</text:span></text:p>
      <text:p text:style-name="P151"/>
      <text:p text:style-name="P152"><text:span text:style-name="T153">11</text:span><text:span text:style-name="T154">.<text:s/></text:span><text:span text:style-name="T155">Projekto įgyvendinimo laikotarpis – nuo 2023 m. sausio 1 d. iki 2023 m. birželio 30 d.</text:span></text:p>
      <text:p text:style-name="P156"><text:span text:style-name="T157">12</text:span><text:span text:style-name="T158">. Konkursui numatyta skirti valstybės biudžeto lėšų suma – 765 000 (septyni šimtai šešiasdešimt penki tūkstančiai) eurų:</text:span></text:p>
      <text:p text:style-name="P159"><text:span text:style-name="T160">12.1</text:span><text:span text:style-name="T161">. didžiausia vienam projektui galima skirti valstybės biudžeto lėšų suma – 765 000 (septyni šimtai šešiasdešimt penki tūkstančiai) eurų;<text:s/></text:span></text:p>
      <text:p text:style-name="P162"><text:span text:style-name="T163">12.2</text:span><text:span text:style-name="T164">. mažiausia vienam projektui galima skirti valstybės biudžeto lėšų suma – 400 000 (keturi šimtai tūkstančių ) eurų.</text:span></text:p>
      <text:p text:style-name="P165"><text:span text:style-name="T166">13</text:span><text:span text:style-name="T167">. Konkurso lėšomis gali būti finansuojamos tik Nuostatų 16 punkte nurodytos veiklos. Veiklos gali būti vykdomos tik Lietuvos Respublikoje.</text:span></text:p>
      <text:p text:style-name="P168"><text:span text:style-name="T169">14</text:span><text:span text:style-name="T170">. Ministerija</text:span><text:s/>nepanaudotas, grąžintas ar papildomai konkursui gautas valstybės biudžeto lėšas gali paskirstyti, paskelbusi naują konkursą tai pačiai priemonei įgyvendinti. Naujas konkursas gali būti vykdomas atskiru socialinės apsaugos ir darbo ministro įsakymu taisyklėse nustatyta tvarka.<text:s/></text:p>
      <text:p text:style-name="P171"/>
      <text:p text:style-name="P172"><text:span text:style-name="T173">III</text:span><text:span text:style-name="T174"><text:s/>skyrius</text:span></text:p>
      <text:p text:style-name="P175"><text:span text:style-name="T176">Finansavimo prioritetai ir finansuotinos veiklos<text:s/></text:span></text:p>
      <text:p text:style-name="P177"/>
      <text:p text:style-name="P178"><text:span text:style-name="T179">15</text:span><text:span text:style-name="T180">.<text:s/></text:span><text:span text:style-name="T181">Finansavimo prioritetai teikiami pareiškėjams, kurie:</text:span></text:p>
      <text:p text:style-name="P182"><text:span text:style-name="T183">15.1</text:span><text:span text:style-name="T184">. į projekto veiklų (dalies veiklų) įgyvendinimą tiesiogiai įtrauks ne mažiau kaip 5 (penkis) partnerius, kurie tiesiogiai prisidės prie projekto veiklų (dalies veiklų) vykdymo ir su kuriais yra<text:s/></text:span><text:span text:style-name="T185">sudarę bendradarbiavimo sutartis</text:span><text:span text:style-name="T186"><text:s/>(</text:span>bendradarbiavimo sutartyje minimos veiklos padeda įgyvendinti konkurso tikslą<text:span text:style-name="T187">);</text:span></text:p>
      <text:p text:style-name="P188"><text:span text:style-name="T189">15.2</text:span><text:span text:style-name="T190">.</text:span><text:span text:style-name="T191"><text:s/></text:span><text:span text:style-name="T192">yra pasitvirtinę vidinį organizacijos pagalbos ir (ar) paslaugų teikimo proceso aprašą ir (ar) kitą veiklos kokybę</text:span><text:span text:style-name="T193"><text:s/>užtikrinantį dokumentą.</text:span></text:p>
      <text:p text:style-name="P194"><text:span text:style-name="T195">16</text:span><text:span text:style-name="T196">.</text:span><text:span text:style-name="T197"><text:s/>Konkurso būdu finansuotinos projekto veiklos (turi būti vykdomos visos nurodytos veiklos):</text:span></text:p>
      <text:p text:style-name="P198"><text:span text:style-name="T199">16.1</text:span><text:span text:style-name="T200">.<text:s/></text:span><text:span text:style-name="T201">informavimas – informacijos apie galimybes apsisaugoti nuo smurto artimoje aplinkoje, apie teisėsaugos ir kitų valstybės institucijų bei įstaigų pareigas, darbo praktikas, apie smurtą artimoje aplinkoje patyrusio ir (ar) patiriančio asmens teises, siekiant apsaugoti jį nuo smurto artimoje aplinkoje ateityje, teikimas projekto tikslinės grupės atstovams;</text:span></text:p>
      <text:p text:style-name="P202"><text:span text:style-name="T203">16</text:span><text:span text:style-name="T204">.2</text:span><text:span text:style-name="T205">. įgalinimas – SPC bendradarbiavimo su projekto tikslinės grupės atstovu veikla, kurios metu skatinamas projekto tikslinės grupės atstovo pilietinis aktyvumas, leidžiantis jam savarankiškai priimti sprendimus ir pasinaudoti Lietuvos Respublikos teisės aktuose įtvirtintomis teisėmis;<text:s/></text:span></text:p>
      <text:p text:style-name="P206"><text:span text:style-name="T207">16</text:span><text:span text:style-name="T208">.3</text:span><text:span text:style-name="T209">. konsultavimas – SPC konsultantų veikla, kurios metu kartu su projekto tikslinės grupės atstovu analizuojama situacija ir ieškoma veiksmingų būdų, kaip įveikti smurtą artimoje aplinkoje;<text:s/></text:span></text:p>
      <text:p text:style-name="P210"><text:span text:style-name="T211">16</text:span><text:span text:style-name="T212">.4</text:span><text:span text:style-name="T213">. specializuotos psichologo pagalbos teikimas – psichologo, turinčio darbo smurto artimoje aplinkoje srityje patirties ir susipažinusio su smurto artimoje aplinkoje priežastimis, dinamika, pasekmėmis, teikiama pagalba, kuri gali būti vienkartinė arba tęstinė, atsižvelgiant į projekto tikslinės grupės atstovo poreikius, pagalbos projekto tikslinės grupės atstovui teikimas;</text:span></text:p>
      <text:p text:style-name="P214"><text:span text:style-name="T215">16</text:span><text:span text:style-name="T216">.5</text:span><text:span text:style-name="T217">. specializuotos teisininko pagalbos teikimas – teisininko, turinčio darbo smurto artimoje aplinkoje srityje patirties ir susipažinusio su smurto artimoje aplinkoje priežastimis, dinamika, pasekmėmis, teikiama pagalba, kuri gali būti vienkartinė arba tęstinė, atsižvelgiant į projekto tikslinės grupės atstovo poreikius, pagalbos projekto tikslinės grupės atstovui teikimas;</text:span></text:p>
      <text:p text:style-name="P218"><text:span text:style-name="T219">16</text:span><text:span text:style-name="T220">.6</text:span><text:span text:style-name="T221">.<text:s/></text:span><text:span text:style-name="T222">specializuotos kompleksinės</text:span><text:span text:style-name="T223"><text:s/>pagalbos teikimas – trumpalaikės ir (ar) ilgalaikės SPC konsultantų pagalbos projekto tikslinės grupės atstovui teikimas (informavimas, įgalinimas, konsultavimas, tarpininkavimas), specializuotos psichologo ir teisininko pagalbos teikimas. SPC konsultantai turi gebėti suteikti specializuotą kompleksinę pagalbą, išskyrus specializuotą psichologo ir teisininko pagalbą; <text:s/></text:span></text:p>
      <text:p text:style-name="P224"><text:span text:style-name="T225">16</text:span><text:span text:style-name="T226">.7</text:span><text:span text:style-name="T227">. tarpininkavimas – pagalbos projekto tikslinės grupės atstovui teikimas sprendžiant su smurtu artimoje aplinkoje susijusius klausimus, valstybės ir (ar) savivaldybės institucijose ir įstaigose atstovaujant projekto tikslinės grupės atstovo interesams;</text:span></text:p>
      <text:p text:style-name="P228"><text:span text:style-name="T229">16.8</text:span><text:span text:style-name="T230">.<text:s/></text:span><text:span text:style-name="T231">dokumentų, patvirtinančių SPC žinomus smurto artimoje aplinkoje faktus, teisėsaugos institucijoms ir<text:s/></text:span><text:span text:style-name="T232">Tarnybai rengimas</text:span><text:span text:style-name="T233">;</text:span></text:p>
      <text:p text:style-name="P234"><text:span text:style-name="T235">16</text:span><text:span text:style-name="T236">.9</text:span><text:span text:style-name="T237">. specializuotos kompleksinės pagalbos teikimo užtikrinimas, koordinavimas, organizavimas ir administravimas.</text:span></text:p>
      <text:p text:style-name="P238"><text:span text:style-name="T239">17</text:span><text:span text:style-name="T240">. Projekto veiklų turinys privalo atitikti visas šias sąlygas:<text:s/></text:span></text:p>
      <text:p text:style-name="P241"><text:span text:style-name="T242">17.1</text:span><text:span text:style-name="T243">. projekto vykdytojas specializuotą kompleksinę pagalbą projekto tikslinės grupės atstovams planuoja teikti, atsižvelgdamas į individualius jų poreikius;</text:span></text:p>
      <text:p text:style-name="P244"><text:span text:style-name="T245">17.2</text:span><text:span text:style-name="T246">.<text:s/></text:span><text:span text:style-name="T247">projekto vykdytojas ketina užtikrinti specializuotos kompleksinės pagalbos teikimą asmenims su negalia tinkamu būdu, nepriklausomai nuo negalios pobūdžio;</text:span><text:s/></text:p>
      <text:p text:style-name="P248"><text:span text:style-name="T249">17.3</text:span><text:span text:style-name="T250">. projekto vykdytojas, įgyvendindamas projektą, numato vykdyti visas<text:s/></text:span><text:span text:style-name="T251">Nuostatų 16</text:span><text:span text:style-name="T252"> punkte nurodytas veiklas;</text:span></text:p>
      <text:p text:style-name="P253"><text:span text:style-name="T254">17.4</text:span><text:span text:style-name="T255">. veiklas planuojama įgyvendinti visose Lietuvos Respublikos savivaldybėse.</text:span></text:p>
      <text:p text:style-name="P256"/>
      <text:p text:style-name="P257"><text:span text:style-name="T258">IV</text:span><text:span text:style-name="T259"><text:s/>SKYRIUS</text:span></text:p>
      <text:p text:style-name="P260"><text:span text:style-name="T261">REIKALAVIMAI PAREIŠKĖJAMS IR PROJEKTO VYKDYTOJAMS</text:span></text:p>
      <text:p text:style-name="P262"/>
      <text:p text:style-name="P263"><text:span text:style-name="T264">18</text:span><text:span text:style-name="T265">. Pareiškėjas<text:s/></text:span><text:span text:style-name="T266">paraiškos teikimo metu:<text:s/></text:span></text:p>
      <text:p text:style-name="P267"><text:span text:style-name="T268">18.1</text:span><text:span text:style-name="T269">.<text:s/></text:span><text:span text:style-name="T270">turi pasitvirtinęs vidinę organizacijos duomenų apsaugos politiką;</text:span></text:p>
      <text:p text:style-name="P271"><text:span text:style-name="T272">18.2</text:span><text:span text:style-name="T273">.<text:s/></text:span><text:span text:style-name="T274">vienija ne mažiau kaip 5 (penkias)<text:s/></text:span><text:span text:style-name="T275">nevyriausybines organizacijas, teikiančias specializuotą kompleksinę pagalbą</text:span><text:span text:style-name="T276"><text:s/>visose Lietuvos Respublikos savivaldybėse</text:span><text:span text:style-name="T277">;</text:span></text:p>
      <text:p text:style-name="P278"><text:span text:style-name="T279">18.3</text:span><text:span text:style-name="T280">. užtikrina, kad jo darbuotojai, kurie tiesiogiai dirbs su tikslinės grupės atstovais, turi aukštąjį socialinių mokslų ar teisės studijų krypties išsilavinimą arba ne mažesnę negu 2 metų darbo teikiant specializuotą kompleksinę pagalbą smurto artimoje aplinkoje pavojų patiriantiems asmenims ar smurtą artimoje aplinkoje patyrusiems asmenims patirtį;</text:span></text:p>
      <text:p text:style-name="P281"><text:span text:style-name="T282">18.4</text:span><text:span text:style-name="T283">.<text:s/></text:span>teisės aktų nustatytais terminais yra pateikęs finansinių ataskaitų rinkinį, veiklos ataskaitą ir savo interneto svetainėje (jeigu ją turi) viešai skelbia informaciją apie įgyvendinamus ar įgyvendintus projektus;</text:p>
      <text:p text:style-name="P284"><text:span text:style-name="T285">18.5</text:span><text:span text:style-name="T286">. užtikrina galimybes teikti tikslinės grupės atstovams nuotolines konsultacijas (telefonu, elektroniniu paštu ir (ar) kitomis elektroninių ryšių priemonėmis), šiam tikslui įgyvendinti turi mobiliojo ryšio priemones, kompiuterinę ir programinę įrangą, šiomis priemonėmis ir įranga mokantį dirbti personalą.</text:span></text:p>
      <text:p text:style-name="P287"/>
      <text:p text:style-name="P288"><text:span text:style-name="T289">V</text:span><text:span text:style-name="T290"><text:s/>SKYRIUS</text:span></text:p>
      <text:p text:style-name="P291"><text:span text:style-name="T292">PAREIŠKĖJO, PROJEKTO VYKDYTOJO ĮSIPAREIGOJIMAI IR PROJEKTO ĮGYVENDINIMO RODIKLIAI<text:s/></text:span></text:p>
      <text:p text:style-name="P293"/>
      <text:p text:style-name="P294"><text:span text:style-name="T295">19</text:span><text:span text:style-name="T296">. Pareiškėjas, projekto vykdytojas prisiima taisyklių 9 punkte išvardytus<text:s/></text:span>privalomus įsipareigojimus. <text:s/></text:p>
      <text:p text:style-name="P297"><text:span text:style-name="T298">20</text:span><text:span text:style-name="T299">. Vykdydamas projektą, projekto vykdytojas įsipareigoja iki 2023 m. birželio 30 d. pasiekti:<text:s/></text:span></text:p>
      <text:p text:style-name="P300"><text:span text:style-name="T301">20.1</text:span><text:span text:style-name="T302">. esminius kiekybinius rodiklius, kurių nepasiekus gali būti taikomos Nuostatų 48 punkte nustatytos sankcijos:</text:span></text:p>
      <text:p text:style-name="P303"><text:span text:style-name="T304">20.1.1</text:span><text:span text:style-name="T305">.<text:s/></text:span><text:span text:style-name="T306">į projekto veiklų (dalies veiklų) įgyvendinimą įtraukti ne mažiau kaip 5 (penkis) partnerius,<text:s/></text:span>jei pareiškėjas atitinka Nuostatų 15.1 papunktyje nurodytą prioritetą<text:span text:style-name="T307">;</text:span></text:p>
      <text:p text:style-name="P308"><text:span text:style-name="T309">20.1.2</text:span><text:span text:style-name="T310">.<text:s/></text:span><text:span text:style-name="T311">projekto veiklas<text:s/></text:span><text:span text:style-name="T312">įgyvendinti visose Lietuvos Respublikos savivaldybėse;</text:span></text:p>
      <text:p text:style-name="P313"><text:span text:style-name="T314">20.2</text:span><text:span text:style-name="T315">. kiekybinius rodiklius:</text:span></text:p>
      <text:p text:style-name="P316"><text:span text:style-name="T317">20.2.1</text:span><text:span text:style-name="T318">. į projekto veiklų įgyvendinimą įtraukti ne mažiau kaip 10 000 (dešimt tūkstančių) projekto tikslinės grupės atstovų (skaičiuojami tik vieną kartą projekto veiklose dalyvavę asmenys);</text:span></text:p>
      <text:p text:style-name="P319"><text:span text:style-name="T320">20.2.2</text:span><text:span text:style-name="T321">. savivaldybių administracijų, su kuriomis sudarytos bendradarbiavimo sutartys, skaičius – ne mažiau kaip 70 proc. visų savivaldybių administracijų;<text:s/></text:span></text:p>
      <text:p text:style-name="P322"><text:span text:style-name="T323">20.3</text:span><text:span text:style-name="T324">. kokybinius rodiklius:<text:s/></text:span></text:p>
      <text:p text:style-name="P325"><text:span text:style-name="T326">20.3.1</text:span><text:span text:style-name="T327">.<text:s/></text:span><text:span text:style-name="T328">specializuota kompleksinė pagalba projekto tikslinės grupės atstovui teikiama ryšio (interneto, fiksuotojo ir (ar) mobiliojo ryšio, pašto, susirašinėjant internetu (angl</text:span><text:span text:style-name="T329">. chat</text:span><text:span text:style-name="T330">) ir kitomis prieinamomis priemonėmis ir (ar) programomis ne trumpiau kaip 10 val. per parą, ne trumpiau nei 5 dienas per savaitę;</text:span></text:p>
      <text:p text:style-name="P331"><text:span text:style-name="T332">20.3.2</text:span><text:span text:style-name="T333">. SPC telefono ryšio ar elektroninių ryšių priemonėmis susisiekia su projekto tikslinės grupės atstovu ir jam pasiūlo specializuotą kompleksinę pagalbą ne vėliau kaip kitą darbo dieną po dienos, kurią gavo informaciją apie asmenį, patyrusį ir (ar) patiriantį smurtą artimoje aplinkoje;<text:s/></text:span></text:p>
      <text:p text:style-name="P334"><text:span text:style-name="T335">20.3.3</text:span><text:span text:style-name="T336">. užtikrinamas specializuotos kompleksinės pagalbos teikimas asmenims su negalia tinkamu būdu, nepriklausomai nuo negalios pobūdžio;</text:span></text:p>
      <text:p text:style-name="P337"><text:span text:style-name="T338">20.3.4</text:span><text:span text:style-name="T339">. renkami, kaupiami, sisteminami ir analizuojami duomenys, surinkti pagal Aprašo<text:s/></text:span><text:line-break/><text:span text:style-name="T340">1–2 priedus;</text:span></text:p>
      <text:p text:style-name="P341"><text:span text:style-name="T342">20.3.5</text:span><text:span text:style-name="T343">.<text:s/></text:span>siekiama mažiau smurto artimoje aplinkoje apraiškų šalyje;</text:p>
      <text:p text:style-name="P344"><text:span text:style-name="T345">20.3.6</text:span><text:span text:style-name="T346">. visi projekto tikslinės grupės atstovai, kurie kreipėsi į SPC, gavo pagalbą pagal individualius poreikius.</text:span></text:p>
      <text:p text:style-name="P347"/>
      <text:p text:style-name="P348"><text:span text:style-name="T349">VI</text:span><text:span text:style-name="T350"><text:s/>SKYRIUS</text:span></text:p>
      <text:p text:style-name="P351"><text:span text:style-name="T352">TINKAMOS IR NETINKAMOS FINANSUOTI IŠLAIDOS</text:span></text:p>
      <text:p text:style-name="P353"/>
      <text:p text:style-name="P354"><text:span text:style-name="T355">21</text:span><text:span text:style-name="T356">. Išlaidos laikomos tinkamomis finansuoti, jei jos patirtos ir apmokėtos<text:s/></text:span><text:span text:style-name="T357">nuo 2023 m. sausio 1 d. iki 2023 m. birželio 30 d</text:span><text:span text:style-name="T358">.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text:s/></text:span>(nuasmenintais dalyvių sąrašais, analitinių veiklų rezultatais, mokymų medžiaga ir pan.)<text:span text:style-name="T359">.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360"><text:span text:style-name="T361">22</text:span><text:span text:style-name="T362">.<text:s/></text:span><text:span text:style-name="T363">Tinkamomis finansuoti laikomos šios išlaidos:</text:span></text:p>
      <text:p text:style-name="P364"><text:span text:style-name="T365">22.1</text:span><text:span text:style-name="T366">.</text:span><text:span text:style-name="T367"><text:tab/>projekto administravimo išlaidos</text:span><text:s/>(ne daugiau kaip 20 (dvidešimt) procentų projektui įgyvendinti Ministerijos skirtų valstybės biudžeto lėšų)<text:span text:style-name="T368">:</text:span></text:p>
      <text:p text:style-name="P369"><text:span text:style-name="T370">22.1.1</text:span><text:span text:style-name="T371">.</text:span><text:span text:style-name="T372"><text:tab/>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s/>ir<text:s/><text:span text:style-name="T373">jei buhalterinės apskaitos paslauga neperkama iš buhalterinės apskaitos paslaugas teikiančios įmonės (įstaigos) ar buhalterinės apskaitos paslaugas savarankiškai teikiančio asmens);<text:s/></text:span></text:p>
      <text:p text:style-name="P374"><text:span text:style-name="T375">22.1.2</text:span><text:span text:style-name="T376">.</text:span><text:span text:style-name="T377"><text:tab/>užmokestis už buhalterinės apskaitos paslaugas (jei paslauga perkama iš buhalterinės apskaitos paslaugas teikiančios įmonės (įstaigos) ar buhalterinės apskaitos paslaugas savarankiškai teikiančio asmens ir jei asmuo, tvarkantis buhalterinę apskaitą,<text:s/></text:span><text:span text:style-name="T378">nėra įdarbintas pareiškėjo, projekto vykdytojo organizacijoje buhalterinės apskaitos paslaugoms teikti pagal darbo sutartį</text:span><text:span text:style-name="T379">);</text:span></text:p>
      <text:p text:style-name="P380"><text:span text:style-name="T381">22.2</text:span><text:span text:style-name="T382">.</text:span><text:span text:style-name="T383"><text:tab/></text:span><text:span text:style-name="T384">projekto įgyvendinimo išlaidos (išlaidos, susijusios su Nuostatų 9 punkte numatyto konkurso tikslo įgyvendinimu ir Nuostatų 16 punkte nurodytų projekto veiklų vykdymu):</text:span></text:p>
      <text:p text:style-name="P385"><text:span text:style-name="T386">22.2.1</text:span><text:span text:style-name="T387">.<text:s/></text:span>asmenų, vykdančių ir (ar) organizuojančių projekto veiklas, darbo užmokesčio,<text:s/><text:span text:style-name="T388">įskaitant<text:s/></text:span><text:span text:style-name="T389">socialinio draudimo įmokas,</text:span><text:s/>išlaidos:</text:p>
      <text:p text:style-name="P390"><text:span text:style-name="T391">22.2.1.1</text:span><text:span text:style-name="T392">. darbuotojų, tiesiogiai vykdančių projekto veiklas, darbo užmokesčio,<text:s/></text:span><text:span text:style-name="T393">įskaitant<text:s/></text:span><text:span text:style-name="T394">socialinio draudimo įmokas, išlaidos<text:s/></text:span>(jei jie yra pareiškėjo, projekto vykdytojo darbuotojai, dirbantys pagal darbo sutartį)<text:span text:style-name="T395">;<text:s/></text:span></text:p>
      <text:p text:style-name="P396"><text:span text:style-name="T397">22.2.1.2</text:span><text:span text:style-name="T398">.</text:span><text:span text:style-name="T399"><text:tab/>partnerio (-ių) darbuotojų darbo užmokesčio, įskaitant socialinio draudimo įmokas, išlaidos<text:s/></text:span>(jei jie yra pareiškėjo, projekto vykdytojo partnerio (-ių) darbuotojai, dirbantys pagal darbo sutartį)<text:span text:style-name="T400">;</text:span></text:p>
      <text:p text:style-name="P401">22.2.2. išlaidos projektui įgyvendinti reikalingoms prekėms ir (ar) paslaugoms, tiesiogiai susijusioms su projekto veiklomis ir būtinoms projektui įgyvendinti, įsigyti, įskaitant išlaidas, skirtas savanoriškai veiklai organizuoti:</text:p>
      <text:p text:style-name="P402"><text:span text:style-name="T403">22.2.2.1</text:span><text:span text:style-name="T404">. ryšių įrangos ir ryšių paslaugų įsigijimo išlaidos (fiksuotojo ir (ar) mobiliojo ryšio, interneto ryšio, pašto),</text:span><text:s/>įskaitant išlaidas, skirtas savanoriškai veiklai organizuoti<text:span text:style-name="T405">;</text:span></text:p>
      <text:p text:style-name="P406"><text:span text:style-name="T407">22.2.2.2</text:span><text:span text:style-name="T408">. transporto išlaikymo (</text:span>degalai, tepalai, transporto priemonės nuoma be vairuotojo)<text:span text:style-name="T409"><text:s/>ir transporto paslaugų (visuomeninio transporto priemonių bilietai,<text:s/></text:span>transporto priemonės nuoma su vairuotoju<text:span text:style-name="T410">)</text:span><text:s/><text:span text:style-name="T411">įsigijimo išlaidos,</text:span><text:s/>įskaitant išlaidas, skirtas savanoriškai veiklai organizuoti<text:span text:style-name="T412">;</text:span></text:p>
      <text:p text:style-name="P413"><text:span text:style-name="T414">22.2.2.3</text:span><text:span text:style-name="T415"><text:s/>komandiruočių (išskyrus tarptautines) išlaidos (kelionių bilietai, apgyvendinimas, dienpinigiai) (taikoma tik Lietuvos Respublikos teritorijoje ir tik pareiškėjo, projekto vykdytojo ir (ar) pareiškėjo, projekto vykdytojo partnerio (-ių) darbuotojams, dirbantiems pagal darbo sutartis, išskyrus savanorius);</text:span></text:p>
      <text:p text:style-name="P416"><text:span text:style-name="T417">22.2.2.4</text:span><text:span text:style-name="T418">. materialiojo ir nematerialiojo turto nuomos išlaidos (organizacinės technikos, patalpų, skirtų projekto veiklai vykdyti);</text:span></text:p>
      <text:p text:style-name="P419"><text:span text:style-name="T420">22.2.2.5</text:span><text:span text:style-name="T421">. kvalifikacijos kėlimo išlaidos (mokymų, seminarų, skirtų kvalifikacijai kelti, organizavimo išlaidos, įskaitant išlaidas savanorių kvalifikacijai kelti);</text:span></text:p>
      <text:p text:style-name="P422"><text:span text:style-name="T423">22.2.2.6</text:span><text:span text:style-name="T424">.<text:s/></text:span><text:span text:style-name="T425">komunalinių paslaugų įsigijimo išlaidos (</text:span><text:span text:style-name="T426">patalpų, skirtų projekto veiklai vykdyti, šildymo, elektros energijos, vandentiekio, kanalizacijos ir nuotekų valymo paslaugų apmokėjimo, šiukšlių išvežimo išlaidos);</text:span></text:p>
      <text:p text:style-name="P427"><text:span text:style-name="T428">22.2.2.7</text:span><text:span text:style-name="T429">. išlaidos<text:s/></text:span><text:span text:style-name="T430">projektui įgyvendinti reikalingoms ekspertų ir (ar) konsultantų (tyrėjų, ekspertų, konsultantų) paslaugoms (pagal paslaugų teikimo ar autorines sutartis),<text:s/></text:span><text:span text:style-name="T431">tiesiogiai susijusioms su veikla, vykdoma įgyvendinant projektą,<text:s/></text:span><text:span text:style-name="T432">įsigyti;<text:s/></text:span></text:p>
      <text:p text:style-name="P433"><text:span text:style-name="T434">22.2.2.8</text:span><text:span text:style-name="T435">.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436">ir kt.) įsigyti,<text:s/></text:span>įskaitant išlaidas, skirtas savanoriškai veiklai organizuoti<text:span text:style-name="T437">, išskyrus ilgalaikio turto, nurodyto Nuostatų 24.5 papunktyje, įsigijimo išlaidas;</text:span></text:p>
      <text:p text:style-name="P438"><text:span text:style-name="T439">22.2.2.9</text:span><text:span text:style-name="T440">. išlaidos projektui įgyvendinti reikalingoms paslaugoms (straipsnių, televizijos, radijo laidų, vaizdo siužetų, informacinių reklaminių skydelių leidybos, publikavimo, gamybos, kūrybos, vertimų, mokymų, seminarų, užsiėmimų, susitikimų, konferencijų, kitų renginių organizavimo, lektorių, moderatorių, mokymų vadovų, projekto viešinimo</text:span><text:span text:style-name="T441">),<text:s/></text:span><text:span text:style-name="T442">tiesiogiai susijusioms su veikla, vykdoma įgyvendinant projektą, įsigyti</text:span><text:span text:style-name="T443">,<text:s/></text:span>įskaitant išlaidas, skirtas savanoriškai veiklai organizuoti<text:span text:style-name="T444">, taip pat<text:s/></text:span><text:span text:style-name="T445">mokesčiai už bankų, kitų kredito ar mokėjimo įstaigų suteiktas piniginių lėšų pervedimo paslaugas.</text:span></text:p>
      <text:p text:style-name="P446"><text:span text:style-name="T447">23</text:span><text:span text:style-name="T448">.</text:span><text:span text:style-name="T449"><text:tab/>Išlaidos, skirtos darbo užmokesčiui,<text:s/></text:span><text:span text:style-name="T450">įskaitant<text:s/></text:span><text:span text:style-name="T451">socialinio draudimo įmokas, nurodytos Nuostatų 22.1.1 ir 22.2.1 papunkčiuose, gali sudaryti ne daugiau kaip 90 (devyniasdešimt) procentų Ministerijos projektui įgyvendinti skirtų valstybės biudžeto lėšų.<text:s/></text:span></text:p>
      <text:p text:style-name="P452"><text:span text:style-name="T453">24</text:span><text:span text:style-name="T454">.</text:span><text:span text:style-name="T455"><text:tab/></text:span><text:span text:style-name="T456">Netinkamomis finansuoti laikomos šios išlaidos</text:span><text:span text:style-name="T457">:</text:span></text:p>
      <text:p text:style-name="P458"><text:span text:style-name="T459">24.1</text:span><text:span text:style-name="T460">.</text:span><text:span text:style-name="T461"><text:tab/>išlaidos pareiškėjo, projekto vykdytojo,</text:span><text:s/><text:span text:style-name="T462">kitų fizinių ar juridinių asmenų įsiskolinimams padengti ar investiciniams projektams finansuoti;</text:span></text:p>
      <text:p text:style-name="P463"><text:span text:style-name="T464">24.2</text:span><text:span text:style-name="T465">.</text:span><text:span text:style-name="T466"><text:tab/>pastatų statybos, rekonstrukcijos, kapitalinio ir einamojo remonto, techninės priežiūros, pastatų ir (ar) teritorijos tvarkymo ir (ar) priežiūros išlaidos;</text:span></text:p>
      <text:p text:style-name="P467"><text:span text:style-name="T468">24.3</text:span><text:span text:style-name="T469">.</text:span><text:span text:style-name="T470"><text:tab/>išperkamosios nuomos išlaidos;</text:span></text:p>
      <text:p text:style-name="P471"><text:span text:style-name="T472">24.4</text:span><text:span text:style-name="T473">.</text:span><text:span text:style-name="T474"><text:tab/>išlaidos patalpų, nuosavybės teise priklausančių pareiškėjui, projekto vykdytojui, partneriui, nuomai projekto veiklai vykdyti;</text:span></text:p>
      <text:p text:style-name="P475"><text:span text:style-name="T476">24.5</text:span><text:span text:style-name="T477">.</text:span><text:span text:style-name="T478"><text:tab/>išlaidos ilgalaikiam turtui, kaip jis apibrėžtas Lietuvos Respublikos pridėtinės vertės mokesčio įstatyme, kurio vertė – 500 (penki šimtai) eurų ir didesnė, įsigyti;</text:span></text:p>
      <text:p text:style-name="P479"><text:span text:style-name="T480">24.6</text:span><text:span text:style-name="T481">.</text:span><text:span text:style-name="T482"><text:tab/>kelionių (komandiruočių) užsienyje išlaidos;</text:span></text:p>
      <text:p text:style-name="P483"><text:span text:style-name="T484">24.7</text:span><text:span text:style-name="T485">.</text:span><text:span text:style-name="T486"><text:tab/>transporto priemonių techninės apžiūros, draudimo ir remonto išlaidos;</text:span></text:p>
      <text:p text:style-name="P487"><text:span text:style-name="T488">24.8</text:span><text:span text:style-name="T489">.</text:span><text:span text:style-name="T490"><text:tab/>išlaidos,<text:s/></text:span><text:span text:style-name="T491">susijusios su veikla, vykdyta parengiamajame projekto etape, iki pateikiant paraišką konkursui, taip pat išlaidos, patirtos ir apmokėtos<text:s/></text:span><text:span text:style-name="T492">iki 2023 m. sausio 1 d.</text:span><text:span text:style-name="T493"><text:s/>imtinai ir po 2023 m. birželio 30 d.;</text:span></text:p>
      <text:p text:style-name="P494"><text:span text:style-name="T495">24.9</text:span><text:span text:style-name="T496">.</text:span><text:span text:style-name="T497"><text:tab/></text:span><text:span text:style-name="T498">kitos su projekto įgyvendinimu tiesiogiai nesusijusios išlaidos.</text:span></text:p>
      <text:p text:style-name="P499"/>
      <text:p text:style-name="P500"><text:span text:style-name="T501">VII</text:span><text:span text:style-name="T502"><text:s/>SKYRIUS</text:span></text:p>
      <text:p text:style-name="P503"><text:span text:style-name="T504">PARAIŠKŲ TURINIO REIKALAVIMAI IR PARAIŠKŲ TEIKIMAS<text:s/></text:span></text:p>
      <text:p text:style-name="P505"/>
      <text:p text:style-name="P506"><text:span text:style-name="T507">25</text:span><text:span text:style-name="T508">.<text:s/></text:span><text:span text:style-name="T509">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510"><text:span text:style-name="T511">26</text:span><text:span text:style-name="T512">. Paraiška turi būti pateikta pareiškėjo vadovo arba jo įgalioto asmens, turinčio teisę veikti pareiškėjo vardu, nurodant vardą, pavardę ir pareigas.</text:span></text:p>
      <text:p text:style-name="P513"><text:span text:style-name="T514">27</text:span><text:span text:style-name="T515">. Paraiškoje pateikiama:</text:span></text:p>
      <text:p text:style-name="P516"><text:span text:style-name="T517">27.1</text:span><text:span text:style-name="T518">. projekto pavadinimas;</text:span></text:p>
      <text:p text:style-name="P519"><text:span text:style-name="T520">27.2</text:span><text:span text:style-name="T521">.<text:s/></text:span><text:span text:style-name="T522">informacija apie pareiškėją (juridinio asmens pavadinimas ir kodas) ir pareiškėjo vadovą (pareigos, vardas, pavardė), nurodant atstovavimo pagrindą (dokumento pavadinimas, data);</text:span></text:p>
      <text:p text:style-name="P523"><text:span text:style-name="T524">27.3</text:span><text:span text:style-name="T525">. projektui įgyvendinti prašoma valstybės biudžeto lėšų suma, banko sąskaitos, į kurią bus pervedamos projektui įgyvendinti skirtos valstybės biudžeto lėšos, numeris, banko pavadinimas, banko kodas;</text:span></text:p>
      <text:p text:style-name="P526"><text:span text:style-name="T527">27.4</text:span><text:span text:style-name="T528">. projekto tikslas;</text:span></text:p>
      <text:p text:style-name="P529"><text:span text:style-name="T530">27.5</text:span><text:span text:style-name="T531">. projekto uždaviniai;</text:span></text:p>
      <text:p text:style-name="P532"><text:span text:style-name="T533">27.6</text:span><text:span text:style-name="T534">. trumpas projekto aprašymas (aprašoma projekto esmė, poreikis, tikslinės grupės, iškeliamos problemos, aprašoma, kaip jas planuojama spręsti vykdant numatytas veiklas);</text:span></text:p>
      <text:p text:style-name="P535"><text:span text:style-name="T536">27.7</text:span><text:span text:style-name="T537">. projekto įgyvendinimo laikotarpis;</text:span></text:p>
      <text:p text:style-name="P538"><text:span text:style-name="T539">27.8</text:span><text:span text:style-name="T540">. veiklos vykdymą užtikrinantys žmogiškieji ištekliai (projekto vadovas (vardas, pavardė), projekto buhalteris (</text:span><text:span text:style-name="T541">jei paslauga neperkama iš buhalterinės apskaitos paslaugas teikiančios įmonės (įstaigos)</text:span><text:span text:style-name="T542">, vykdytojai ir (ar) savanoriai (skaičius arba vardai, pavardės) ir jų galimybės įgyvendinti projektą (projekto veiklų įgyvendintojo (-ų) pareigos projekte, kvalifikacija (turima kvalifikacija ir jos įgijimo data), patirtis (kiek metų kokiose srityse dirbo) ir gebėjimai vykdyti numatytas veiklas, įgyvendinti projektą) (ši informacija pateikiama informacinėje sistemoje užpildant asmenų korteles);</text:span></text:p>
      <text:p text:style-name="P543"><text:span text:style-name="T544">27.9</text:span><text:span text:style-name="T545">. projekto atitiktis Nuostatų 17 punkte nurodytoms projekto veiklų sąlygoms;</text:span></text:p>
      <text:p text:style-name="P546"><text:span text:style-name="T547">27.10</text:span><text:span text:style-name="T548">. informacija apie pareiškėjo atitiktį Nuostatų 15 punkte nustatytam (-iems) finansavimo prioritetui (-ams) (jeigu pareiškėjas pretenduoja atitikti Nuostatų 15 punkte nurodytą (-us) finansavimo prioritetą (-us);</text:span></text:p>
      <text:p text:style-name="P549"><text:span text:style-name="T550">27.11</text:span><text:span text:style-name="T551">. laukiami rezultatai, pridėtinė projekto vertė;</text:span></text:p>
      <text:p text:style-name="P552"><text:span text:style-name="T553">27.12</text:span><text:span text:style-name="T554">. projekto partnerio (-ių) vaidmuo ir sukuriama pridėtinė vertė;</text:span></text:p>
      <text:p text:style-name="P555">27.13. projekto veiklų įgyvendinimo planas, kuriame turi būti nurodytas projekto veiklos<text:s/><text:span text:style-name="T556">uždavinys, uždavinio aprašymas, veiklos<text:s/></text:span>pavadinimas,<text:s/><text:span text:style-name="T557">veiklos aprašymas, metodai,<text:s/></text:span>vykdymo vieta, projekto veiklos įgyvendinimo<text:s/><text:span text:style-name="T558">ketvirtis</text:span>, esminiai kokybiniai, kokybiniai ir kiekybiniai projekto įgyvendinimo rodikliai, nustatyti atsižvelgiant į siektinus rodiklius, nurodytus Nuostatų 20 punkte;</text:p>
      <text:p text:style-name="P559"><text:span text:style-name="T560">27.14</text:span><text:span text:style-name="T561">. detali, pagrįsta projekto įgyvendinimo sąmata, nurodant lėšų šaltinius ir kiek lėšų prašoma iš Ministerijai skirtų Lietuvos Respublikos valstybės biudžeto asignavimų, taip pat detalizuojant planuojamas išlaidas;</text:span></text:p>
      <text:p text:style-name="P562"><text:span text:style-name="T563">27.15</text:span><text:span text:style-name="T564">. informacija apie planuojamą projekto veiklų ir rezultatų viešinimą;</text:span></text:p>
      <text:p text:style-name="P565"><text:span text:style-name="T566">27.16</text:span><text:span text:style-name="T567">. informacija apie<text:s/></text:span><text:span text:style-name="T568">patalpas, kuriose pareiškėjas ir (ar) jo nariai teiks<text:s/></text:span><text:span text:style-name="T569">specializuotą kompleksinę<text:s/></text:span><text:span text:style-name="T570">pagalbą, disponavimo jomis teisę.</text:span></text:p>
      <text:p text:style-name="P571"><text:span text:style-name="T572">28</text:span><text:span text:style-name="T573">. Pareiškėjas kartu su paraiška privalo pateikti taisyklių 17 punkte nurodytus dokumentus, taip pat atitiktį Nuostatų 15 punkte nurodytiems finansavimo prioritetams (jei pareiškėjas planuoja atitikti bent vieną iš Nuostatų 15 punkte nurodytų finansavimo prioritetų) įrodančius dokumentus ir Nuostatų 28 punkte nurodytų kitų su paraiška privalomų pateikti lietuvių kalba surašytų dokumentų (arba jų vertimų, patvirtintų vertėjo arba pareiškėjo vadovo ar jo įgalioto asmens, kaip numatyta taisyklių 12 ir 13 punktuose) elektronines kopijas ir informaciją:</text:span></text:p>
      <text:p text:style-name="P574"><text:span text:style-name="T575">28.1</text:span><text:span text:style-name="T576">.</text:span><text:span text:style-name="T577"><text:tab/>galiojančios paslaugų teikimo sutarties, jei paslauga perkama iš buhalterinės apskaitos paslaugas teikiančios įmonės (įstaigos) ar buhalterinės apskaitos paslaugas savarankiškai teikiančio asmens;</text:span></text:p>
      <text:p text:style-name="P578"><text:span text:style-name="T579">28.2</text:span><text:span text:style-name="T580">. jei projektas vykdomas su partneriais, – dokumentų (bendradarbiavimo sutarčių</text:span><text:s/>(bendradarbiavimo sutarties objektas yra konkrečios (-ių) projekto veiklos (-ų) įgyvendinimas<text:span text:style-name="T581">), įrodančių pareiškėjo bendradarbiavimą su partneriais (taikoma ir tuo atveju, kai</text:span><text:s/>pareiškėjas pretenduoja atitikti Nuostatų 15.1 papunktyje nustatytą prioritetą);</text:p>
      <text:p text:style-name="P582"><text:span text:style-name="T583">28.3</text:span><text:span text:style-name="T584">. dokumento, patvirtinančio, kad pareiškėjas<text:s/></text:span><text:span text:style-name="T585">yra pasitvirtinęs vidinį organizacijos pagalbos ir (ar) paslaugų teikimo proceso aprašą ir (ar) kitą veiklos kokybę</text:span><text:span text:style-name="T586"><text:s/>užtikrinantį dokumentą</text:span><text:span text:style-name="T587"><text:s/>(</text:span>jei pareiškėjas pretenduoja atitikti Nuostatų 15.2 papunktyje nustatytą prioritetą<text:span text:style-name="T588">);</text:span></text:p>
      <text:p text:style-name="P589"><text:span text:style-name="T590">28.4</text:span><text:span text:style-name="T591">.<text:s/></text:span><text:span text:style-name="T592">vidinės organizacijos duomenų apsaugos politiką patvirtinančio dokumento;</text:span></text:p>
      <text:p text:style-name="P593"><text:span text:style-name="T594">28.5</text:span><text:span text:style-name="T595">. nuorodą į pareiškėjo veiklos ataskaitas pareiškėjo interneto svetainėje (jeigu ją turi), taip pat viešai skelbiamą informaciją apie įgyvendinamus ar įgyvendintus projektus.</text:span></text:p>
      <text:p text:style-name="P596"><text:span text:style-name="T597">29</text:span><text:span text:style-name="T598">. Jei informacinės sistemos funkcinės galimybės nepakankamos ar laikinai neužtikrinamos, Nuostatų 27 ir 28 punktuose nurodytą reikalingą informaciją ir elektronines dokumentų kopijas pareiškėjas Ministerijai teikia el. paštu<text:s/></text:span><text:span text:style-name="T599">smurtasartimojeaplinkoje</text:span><text:span text:style-name="T600">@socmin.lt</text:span><text:span text:style-name="T601">.</text:span></text:p>
      <text:p text:style-name="P602"><text:span text:style-name="T603">30</text:span><text:span text:style-name="T604">. Paraiškų turiniui ir jų teikimui taikomi taisyklių IV skyriaus reikalavimai.<text:s/></text:span></text:p>
      <text:p text:style-name="P605"/>
      <text:p text:style-name="P606"><text:span text:style-name="T607">VIII</text:span><text:span text:style-name="T608"><text:s/>SKYRIUS</text:span></text:p>
      <text:p text:style-name="P609"><text:span text:style-name="T610">PARAIŠKŲ ATITIKTIES FORMALIESIEMS KRITERIJAMS VERTINIMAS, JŲ ATMETIMO TVARKA IR PAGRINDAI</text:span></text:p>
      <text:p text:style-name="P611"/>
      <text:p text:style-name="P612">31. Paraiškų atitiktis formaliesiems kriterijams vertinama, paraiškos atmetamos, nevertinamos ir valstybės biudžeto lėšų neskiriama taisyklių V skyriuje nustatyta tvarka bei pagrindais.</text:p>
      <text:p text:style-name="P613"/>
      <text:p text:style-name="P614"><text:span text:style-name="T615">IX</text:span><text:span text:style-name="T616"><text:s/>SKYRIUS</text:span></text:p>
      <text:p text:style-name="P617"><text:span text:style-name="T618">PARAIŠKŲ VERTINIMAS</text:span></text:p>
      <text:p text:style-name="P619"/>
      <text:p text:style-name="P620">32. Projektai, kuriems siūloma skirti valstybės biudžeto lėšų, atrenkami laikantis taisyklėse ir Nuostatuose nustatytos tvarkos.</text:p>
      <text:p text:style-name="P621"><text:span text:style-name="T622">33</text:span><text:span text:style-name="T623">. E</text:span>kspertas paraiškas vertina, užpildydamas informacinėje sistemoje esančią vertinimo anketą, vadovaudamasis Nuostatų 34 punkte nurodytais vertinimo kriterijais.</text:p>
      <text:p text:style-name="P624">34. Ekspertai turi įvertinti ir (ar) skirti balų už:<text:s/></text:p>
      <text:p text:style-name="P625"><text:span text:style-name="T626">34.1</text:span><text:span text:style-name="T627">.<text:s/></text:span>projekto atitiktį Nuostatų 17 punkte nurodytoms privalomoms projekto veiklų sąlygoms, nurodydami „Taip“ arba „Ne“. Bent vieno privalomo reikalavimo neatitinkantis projektas toliau nevertinamas;</text:p>
      <text:p text:style-name="P628"><text:span text:style-name="T629">34.2</text:span><text:span text:style-name="T630">.<text:s/></text:span>projekto atitiktį Nuostatų 15 punkte nurodytiems finansavimo prioritetams, kiekvieną prioritetą įvertindami 0 (nuliu) arba 5 (penkiais) balais;</text:p>
      <text:p text:style-name="P631"><text:span text:style-name="T632">34.3</text:span><text:span text:style-name="T633">. projekto aprašymo detalumą, pagrįstumą, vertindami nuo 0 (nulio) iki 5 (penkių) balų: 0 – projekto aprašymas nedetalus, nepagrįstas; 1–4 – projekto aprašymas iš dalies detalus, iš dalies pagrįstas; 5 – projekto aprašymas detalus ir pagrįstas;</text:span></text:p>
      <text:p text:style-name="P634"><text:span text:style-name="T635">34.4</text:span><text:span text:style-name="T636">.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637"><text:span text:style-name="T638">34.5</text:span><text:span text:style-name="T639">. projekto vadovo ir projekto vykdytojo patirtį bei gebėjimus įgyvendinti planuojamą projektą, vertindami nuo 0 (nulio) iki 5 (penkių) balų: 0 – patirtis ir gebėjimai nepakankami; 1–4 – patirtis ir gebėjimai iš dalies pakankami; 5 – patirtis ir gebėjimai pakankami;</text:span></text:p>
      <text:p text:style-name="P640"><text:span text:style-name="T641">34.6</text:span><text:span text:style-name="T642">.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643"><text:span text:style-name="T644">34.7</text:span><text:span text:style-name="T645">. projekto partnerių vaidmenį ir sukuriamą pridėtinę vertę, vertindami nuo 0 (nulio) iki 5 (penkių) balų: 0 – neaiškus projekto partnerių vaidmuo ir neaiški, nepamatuojama projekto partnerių sukuriama pridėtinė vertė; 1–4 – iš dalies aiškus vaidmuo ir iš dalies aiški, pamatuojama projekto partnerių sukuriama pridėtinė vertė; 5 – aiškus vaidmuo ir aiški, pamatuojama projekto partnerių sukuriama pridėtinė vertė;</text:span></text:p>
      <text:p text:style-name="P646"><text:span text:style-name="T647">34.8</text:span><text:span text:style-name="T648">.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649"><text:span text:style-name="T650">34.9</text:span><text:span text:style-name="T651">.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52"><text:span text:style-name="T653">34.10</text:span><text:span text:style-name="T654">. pareiškėjo vykdant veiklas sukuriamą pridėtinę vertę, vertindami nuo 0 (nulio) iki 10 (dešimties) balų: 0 – pridėtinės vertės nesukuria; 1–9 – iš dalies sukuria pridėtinę vertę; 10 – sukuria pridėtinę vertę;</text:span></text:p>
      <text:p text:style-name="P655"><text:span text:style-name="T656">34.11</text:span><text:span text:style-name="T657">.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58">35.<text:s/><text:span text:style-name="T659">Galimas didžiausias paraiškai skirtinų balų skaičius – 75. Privaloma surinkti minimali balų suma – 45.<text:s/></text:span>Projektai, nesurinkę minimalios balų sumos, negali būti finansuojami.</text:p>
      <text:p text:style-name="P660">36.<text:s/><text:span text:style-name="T661">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62"><text:span text:style-name="T663">37</text:span><text:span text:style-name="T664">. Jei, atlikus paraiškų vertinimą, kelių pareiškėjų paraiškoms skirtų balų vidurkis yra vienodas ir neužtenka konkursui vykdyti numatytų valstybės biudžeto lėšų, komisija gali siūlyti finansuoti tą (tuos) projektą (-us), kuriam (-iems) įgyvendinti prašoma valstybės biudžeto lėšų suma yra mažesnė.</text:span></text:p>
      <text:p text:style-name="P665">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p>
      <text:p text:style-name="P666"><text:span text:style-name="T667">3</text:span>9.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p>
      <text:p text:style-name="P668"/>
      <text:p text:style-name="P669"><text:span text:style-name="T670">X</text:span><text:span text:style-name="T671"><text:s/>SKYRIUS</text:span></text:p>
      <text:p text:style-name="P672"><text:span text:style-name="T673">KOMISIJOS DARBO ORGANIZAVIMAS IR VALSTYBĖS BIUDŽETO LĖŠŲ NAUDOJIMO SUTARTIES PASIRAŠYMAS</text:span></text:p>
      <text:p text:style-name="P674"/>
      <text:p text:style-name="P675"><text:span text:style-name="T676">40</text:span><text:span text:style-name="T677">. Komisijos darbas organizuojamas taisyklių VII skyriuje nustatyta tvarka.</text:span></text:p>
      <text:p text:style-name="P678"><text:span text:style-name="T679">41</text:span><text:span text:style-name="T680">. Sutartis pasirašoma taisyklių VIII skyriuje nustatyta tvarka.<text:s/></text:span></text:p>
      <text:p text:style-name="P681"/>
      <text:p text:style-name="P682"><text:span text:style-name="T683">XI</text:span><text:span text:style-name="T684"><text:s/>SKYRIUS</text:span></text:p>
      <text:p text:style-name="P685"><text:span text:style-name="T686">PROJEKTO VYKDYMAS IR STEBĖSENA</text:span></text:p>
      <text:p text:style-name="P687"/>
      <text:p text:style-name="P688">42. Projektas vykdomas ir jo stebėsena atliekama taisyklių IX skyriuje nustatyta tvarka.</text:p>
      <text:p text:style-name="P689">43. Projekto vykdytojas, kurio projektui skirtas finansavimas ir su kuriuo sudaryta Sutartis, privalo projektą įgyvendinti iki Sutartyje nustatytos dienos, bet ne vėliau kaip iki 2023 m. birželio 30 d. Pirmajam ataskaitinių metų ketvirčiui pasibaigus, iki kito ketvirčio pirmo mėnesio 5 d., o pasibaigus projekto įgyvendinimo laikotarpiui, iki ataskaitinių metų liepos 5 d. SPPD informacinės sistemos priemonėmis turi pateikti viso projekto įgyvendinimo ketvirčio finansines ataskaitas, o baigus įgyvendinti projektą iki ataskaitinių metų liepos 5 d. – projekto veiklų įvykdymo ataskaitą pagal informacinėje sistemoje pateiktas formas. Teikiamos šios ataskaitos:</text:p>
      <text:p text:style-name="P690">43.1.<text:s/><text:span text:style-name="T691">sąmatos vykdymo ir sąnaudų ketvirtinė ataskaita, informaciją nurodant euro cento tikslumu (teikiama po kiekvieno ataskaitinio ketvirčio, o pasibaigus projekto įgyvendinimo laikotarpiui – už visą projekto vykdymo laikotarpį);</text:span></text:p>
      <text:p text:style-name="P692"><text:span text:style-name="T693">43.2</text:span><text:span text:style-name="T694">. sąmatos įvykdymo ataskaita, informaciją nurodant euro cento tikslumu (teikiama po kiekvieno ataskaitinio ketvirčio, o pasibaigus projekto įgyvendinimo laikotarpiui – už visą projekto vykdymo laikotarpį);</text:span></text:p>
      <text:p text:style-name="P695"><text:span text:style-name="T696">43.3</text:span><text:span text:style-name="T697">. buhalterinės apskaitos dokumentų suvestinė, kurioje turi būti nurodytas valstybės biudžeto lėšų gavėjo pavadinimas, apskaitos dokumento (sąskaitos faktūros, sutarties, žiniaraščio ir kt.) data ir numeris, ūkinės operacijos turinys ir suma euro cento tikslumu (teikiama po kiekvieno ataskaitinio ketvirčio ir už visą projekto vykdymo laikotarpį);</text:span></text:p>
      <text:p text:style-name="P698"><text:span text:style-name="T699">43.4</text:span><text:span text:style-name="T700">. veiklų įvykdymo ataskaita (pasibaigus projekto įgyvendinimo laikotarpiui, ataskaita už visą projekto vykdymo laikotarpį teikiama iki liepos 5 d.), kurioje turi būti nurodyta susisteminta, nuasmeninta informacija:<text:s/></text:span></text:p>
      <text:p text:style-name="P701"><text:span text:style-name="T702">43.4.1</text:span><text:span text:style-name="T703">.<text:s/></text:span>apie vykdytas projekto veiklas, nurodytas Nuostatų 16 punkte (veiklų pavadinimai turi sutapti su Nuostatų 16 punkto papunkčiuose ir paraiškoje pateiktame projekto veiklų plane nurodytais veiklų pavadinimais);</text:p>
      <text:p text:style-name="P704">43.4.2. apie Nuostatų 20 punkte išvardytų esminių kiekybinių, kiekybinių ir kokybinių projekto įgyvendinimo rodiklių pasiekimą;</text:p>
      <text:p text:style-name="P705">43.4.3. apie projekto viešinimą;</text:p>
      <text:p text:style-name="P706"><text:span text:style-name="T707">43.4.4</text:span><text:span text:style-name="T708">.<text:s/></text:span><text:span text:style-name="T709">projektą vykdančių darbuotojų etatų ir pareigybių skaičius;</text:span></text:p>
      <text:p text:style-name="P710"><text:span text:style-name="T711">43.4.5</text:span><text:span text:style-name="T712">. per ataskaitinį laikotarpį savivaldybėse užregistruotų projekto tikslinės grupės atstovų skaičius (</text:span>informacija pateikiama SPPD per informacinę sistemą, įkeliant projekto vykdytojo paskirto asmens pasirašytą dokumentą, kuriame pateikta informacija pagal kiekvieną savivaldybę)<text:span text:style-name="T713">: <text:s/></text:span></text:p>
      <text:p text:style-name="P714"><text:span text:style-name="T715">43.4.5.1</text:span><text:span text:style-name="T716">. projekto tikslinės grupės atstovų, apie kuriuos SPC pranešė policija, skaičius;</text:span></text:p>
      <text:p text:style-name="P717"><text:span text:style-name="T718">43.4.5.2</text:span><text:span text:style-name="T719">. projekto tikslinės grupės atstovų, kurie atsisakė pasiūlytos pagalbos, skaičius;</text:span></text:p>
      <text:p text:style-name="P720"><text:span text:style-name="T721">43.4.5.3</text:span><text:span text:style-name="T722">. projekto tikslinės grupės atstovų, su kuriais nepavyko susisiekti ir dėl to jiems pagalba nebuvo suteikta, skaičius;</text:span></text:p>
      <text:p text:style-name="P723"><text:span text:style-name="T724">43.4.5.4</text:span><text:span text:style-name="T725">. projekto tikslinės grupės atstovų, kuriems atsisakyta suteikti pagalbą, skaičius;</text:span></text:p>
      <text:p text:style-name="P726"><text:span text:style-name="T727">43.4.5.5</text:span><text:span text:style-name="T728">. projekto tikslinės grupės atstovų, kurie į SPC kreipėsi savarankiškai, skaičius;</text:span></text:p>
      <text:p text:style-name="P729"><text:span text:style-name="T730">43.4.5.6</text:span><text:span text:style-name="T731">. per ataskaitinį laikotarpį specializuotą kompleksinę pagalbą gavusių projekto tikslinės grupės atstovų skaičius savivaldybėse, detalizuojant:</text:span></text:p>
      <text:p text:style-name="P732"><text:span text:style-name="T733">43.4.5.6.1</text:span><text:span text:style-name="T734">. kiek iš jų neįgaliųjų;</text:span></text:p>
      <text:p text:style-name="P735"><text:span text:style-name="T736">43.4.5.6.2</text:span><text:span text:style-name="T737">. koks projekto tikslinės grupės atstovų pasiskirstymas pagal lytį;</text:span></text:p>
      <text:p text:style-name="P738"><text:span text:style-name="T739">43.4.6</text:span><text:span text:style-name="T740">. per ataskaitinį laikotarpį iš viso užregistruotų projekto tikslinės grupės atstovų skaičius (</text:span>informacija pateikiama SPPD per informacinę sistemą, įkeliant projekto vykdytojo paskirto asmens pasirašytą dokumentą su prašoma informacija), detalizuojant<text:span text:style-name="T741">:</text:span></text:p>
      <text:p text:style-name="P742"><text:span text:style-name="T743">43.4.6.1</text:span><text:span text:style-name="T744">. koks projekto tikslinės grupės atstovų pasiskirstymas pagal amžiaus grupes<text:s/></text:span><text:line-break/><text:span text:style-name="T745">(0–17 metų, 18–29 metų, 30–64 metų, 65 metų ir vyresni);<text:s/></text:span></text:p>
      <text:p text:style-name="P746"><text:span text:style-name="T747">43.4.6.2</text:span><text:span text:style-name="T748">. koks smurtautojų pagal lytį ir šeiminius ryšius (sutuoktinis (-ė), sugyventinis (-ė), buvęs (-usi) sutuoktinis (-ė), buvęs (-usi) sugyventinis (-ė), tėvas (įtėvis, patėvis), motina (įmotė, pamotė), globėjas (-a), sūnus (įsūnis, posūnis), dukra (įdukra, podukra), brolis (įbrolis), sesuo (įseserė), anūkas (-ė), senelis, močiutė, kiti giminaičiai) skaičiaus santykis su specializuotą kompleksinę pagalbą gavusių asmenų skaičiumi;</text:span></text:p>
      <text:p text:style-name="P749"><text:span text:style-name="T750">43.4.6.3</text:span><text:span text:style-name="T751">. informacija apie SPC suteiktos pagalbos rūšis;</text:span></text:p>
      <text:p text:style-name="P752"><text:span text:style-name="T753">43.4.6.4</text:span><text:span text:style-name="T754">. pakartotinai į SPC besikreipusių asmenų, neįskaičiuojamų į bendrą pagalbą gavusių asmenų skaičių, skaičius (jei informacija gauta iš policijos ar jei projekto tikslinės grupės atstovas kreipėsi savarankiškai);</text:span></text:p>
      <text:p text:style-name="P755"><text:span text:style-name="T756">43.4.6.5</text:span><text:span text:style-name="T757">. suteiktų konsultacijų telefonu skaičius;</text:span></text:p>
      <text:p text:style-name="P758"><text:span text:style-name="T759">43.4.6.6</text:span><text:span text:style-name="T760">. konsultacijų, suteiktų<text:s/></text:span><text:span text:style-name="T761">susirašinėjant internetu (angl.<text:s/></text:span><text:span text:style-name="T762">chat</text:span><text:span text:style-name="T763">),</text:span><text:span text:style-name="T764"><text:s/>skaičius;</text:span></text:p>
      <text:p text:style-name="P765"><text:span text:style-name="T766">43.4.6.7</text:span><text:span text:style-name="T767">.<text:s/></text:span><text:span text:style-name="T768">vaikų, patyrusių smurtą artimoje aplinkoje ar esančių smurto liudininkais, skaičius (vaikų, kuriems suteikta pagalba, skaičius ir vaikų, siųstų į Tarnybą, skaičius).</text:span></text:p>
      <text:p text:style-name="P769">44.<text:s/><text:span text:style-name="T770">Norėdamas patikslinti projekto išlaidų sąmatą, projekto vykdytojas informacinės sistemos priemonėmis turi pateikti SPPD pagrįstą prašymą patikslinti projekto išlaidų sąmatą (nurodomas juridinio asmens pavadinimas, kodas, konkurso pavadinimas, projekto kodas ir (ar) sutarties data, numeris ir išdėstomas prašymas tikslinti projekto išlaidų sąmatą) bei lyginamąjį tikslinamų projekto išlaidų sąmatos varian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771"><text:span text:style-name="T772">45</text:span><text:span text:style-name="T773">. Prašymai tikslinti projekto išlaidų sąmatą SPPD teikiami ne dažniau nei du kartus 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774"><text:span text:style-name="T775">46</text:span><text:span text:style-name="T776">. Norėdamas patikslinti veiklų planą, projekto vykdytojas atsakingam SPPD specialistui informacinės sistemos priemonėmis pateikia pagrįstą prašymą patikslinti veiklų planą (nurodomas juridinio asmens pavadinimas, kodas, konkurso pavadinimas, projekto kodas ir (ar) sutarties data, numeris ir išdėstomas prašymas tikslinti projekto veiklų planą) bei lyginamąjį veiklų plano variantą ar palyginimą, kaip kis informacija atitinkamose veiklų plano dalyse ar eilutėse. Projekto vykdytojas gali teikti prašymą patikslinti veiklų planą tik dėl dar neįvykdytų (nepradėtų vykdyti) veiklų. Atsakingas SPPD specialistas elektroniniu paštu informuoja Ministerijos paskirtą asmenį apie projekto vykdytojo prašymą patikslinti veiklų planą ne vėliau kaip per 2 darbo dienas nuo prašymo gavimo dienos (nurodomas juridinio asmens pavadinimas, projekto kodas ir (ar) sutarties data, numeris). Ministerijos paskirtas asmuo ne vėliau nei per 2 darbo dienas elektroniniu paštu informuoja atsakingą SPPD specialistą apie pritarimą ar nepritarimą projekto vykdytojo prašymui patikslinti veiklų planą (nurodomas juridinio asmens pavadinimas, projekto kodas ir (ar) sutarties data, numeris).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ne vėliau nei gruodžio 5 d. <text:s/></text:span></text:p>
      <text:p text:style-name="P777"><text:span text:style-name="T778">47</text:span><text:span text:style-name="T779">. Projekto vykdytojas privalo informuoti raštu, taip pat informacinės sistemos priemonėmis Ministeriją ir SPPD, jei vykdoma ar numatoma vykdyti projekto vykdytojo reorganizacija (nurodomas juridinio asmens pavadinimas, kodas, konkurso pavadinimas, projekto kodas ir reorganizacijos pradžios data), ir pateikti dokumentus bei informaciją, pagrindžiančius, kad po reorganizacijos veiksiantis juridinis asmuo, perimsiantis projekto vykdytojo teises ir pareigas, bus pajėgus tinkamai vykdyti projekto veiklas.</text:span></text:p>
      <text:p text:style-name="P780"><text:span text:style-name="T781">48</text:span><text:span text:style-name="T782">.<text:s/></text:span>Jei netinkamai įgyvendinamas projektas ar sąmoningai nevykdomos projekto veiklos, sąmoningai nesivadovaujama Nuostatų 20 punkte nustatytais esminiais kiekybiniais rodikliais, t. y. esminių kiekybinių rodiklių ar jų dalies nepavyksta pasiekti, taisyklių 110 punkte nustatyta tvarka gali būt taikomos šios sankcijos:<text:s/></text:p>
      <text:p text:style-name="P783"><text:span text:style-name="T784">48</text:span>.1. projekto vykdytojas, nepasiekęs vieno iš Nuostatų 20.1.1–20.1.2 papunkčiuose nurodytų esminių kiekybinių rodiklių (jei projekto vykdytojas atitiko Nuostatų 15.1 papunktyje nurodytą prioritetą), į Sutartyje nurodytą SPPD banko sąskaitą turi grąžinti 50 procentų jam projektui įgyvendinti skirtų ir pervestų valstybės biudžeto lėšų;</text:p>
      <text:p text:style-name="P785"><text:span text:style-name="T786">48</text:span>.2. projekto vykdytojas, nepasiekęs dviejų iš Nuostatų 20.1.1–20.1.2 papunkčiuose nurodytų esminių kiekybinių rodiklių (jei projekto vykdytojas atitiko Nuostatų 15.1 papunktyje nurodytą prioritetą), į Sutartyje nurodytą SPPD banko sąskaitą turi grąžinti 100 procentų jam projektui įgyvendinti skirtų ir pervestų valstybės biudžeto lėšų;</text:p>
      <text:p text:style-name="P787"><text:span text:style-name="T788">48</text:span>.3. projekto vykdytojas, nepasiekęs vieno iš Nuostatų 20.1.1–20.1.2 papunkčiuose nurodytų esminių kiekybinių rodiklių (jei pareiškėjas neatitiko Nuostatų 15.1 nurodyto prioriteto), į Sutartyje nurodytą SPPD banko sąskaitą turi grąžinti 100 procentų jam projektui įgyvendinti skirtų ir pervestų valstybės biudžeto lėšų.</text:p>
      <text:p text:style-name="P789"/>
      <text:p text:style-name="P790"><text:span text:style-name="T791">XII</text:span><text:span text:style-name="T792"><text:s/>SKYRIUS</text:span></text:p>
      <text:p text:style-name="P793"><text:span text:style-name="T794">BAIGIAMOSIOS NUOSTATOS</text:span></text:p>
      <text:p text:style-name="P795"/>
      <text:p text:style-name="P796"><text:span text:style-name="T797">49</text:span><text:span text:style-name="T798">.<text:s/></text:span><text:span text:style-name="T799">Ministerija turi teisę atlikti projekto įgyvendinimo ir valstybės biudžeto lėšų panaudojimo teisingumo bei tikslingumo auditą.</text:span></text:p>
      <text:p text:style-name="P800"><text:span text:style-name="T801">50</text:span><text:span text:style-name="T802">. Ministerijos kanclerio sprendimas dėl projekto finansavimo gali būti pakeistas ar pripažintas netekusiu galios, atsižvelgus į SPPD pateiktą pusmečio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803"><text:span text:style-name="T804">51</text:span><text:span text:style-name="T805">.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06"><text:span text:style-name="T807">52</text:span><text:span text:style-name="T808">.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809"><text:span text:style-name="T810">53</text:span><text:span text:style-name="T811">. Ministerija savo interneto svetainėje skelbia kiekvienam konkursui vykdyti kiekvienais metais skirtas valstybės biudžeto lėšų sumas.</text:span></text:p>
      <text:p text:style-name="P812"><text:span text:style-name="T813">54</text:span><text:span text:style-name="T814">. SPPD savo interneto svetainėje skelbia apibendrintas konkursų vykdymo ir (ar) atitinkamų priemonių įgyvendinimo ataskaitas.</text:span></text:p>
      <text:p text:style-name="P815"><text:span text:style-name="T816">55</text:span><text:span text:style-name="T817">. Konkurso organizavimo dokumentai saugomi Lietuvos Respublikos dokumentų ir archyvų įstatymo nustatyta tvarka.</text:span></text:p>
      <text:p text:style-name="P818"><text:span text:style-name="T819">56</text:span><text:span text:style-name="T820">.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21">), Nuostatų ir kitų teisės aktų, reglamentuojančių asmens duomenų apsaugą ir tvarkymą, nustatyta tvarka.</text:span></text:p>
      <text:p text:style-name="P822"><text:span text:style-name="T823">57</text:span><text:span text:style-name="T824">. Duomenų subjekto teisės įgyvendinamos<text:s/></text:span><text:span text:style-name="T825">Reglamento (ES) 2016/679 i</text:span><text:span text:style-name="T826">r duomenų valdytojo, į kurį kreipiamasi dėl duomenų subjekto teisių įgyvendinimo, nustatyta tvarka.</text:span></text:p>
      <text:p text:style-name="P827"/>
      <text:p text:style-name="P828"><text:span text:style-name="T8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9-15T14:56:00Z</meta:creation-date>
    <dc:date>2022-09-15T14:56:00Z</dc:date>
    <meta:template xlink:href="Normal.dotm" xlink:type="simple"/>
    <meta:editing-cycles>2</meta:editing-cycles>
    <meta:editing-duration>PT0S</meta:editing-duration>
    <meta:user-defined meta:name="_NewReviewCycle"/>
    <meta:document-statistic meta:page-count="16" meta:paragraph-count="90" meta:word-count="6757" meta:character-count="45182" meta:row-count="320" meta:non-whitespace-character-count="38515"/>
  </office:meta>
</office:document-meta>
</file>