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VALSTYBINĖS RENTOS SKYRIMO IR JOS DYDŽIO NUSTATYMO LIETUVOS RESPUBLIKOS PREZIDENTEI DALIAI GRYBAUSKAITEI</text:span></text:p>
      <text:p text:style-name="P17"/>
      <text:p text:style-name="P18">2019 m. birželio 26 d. Nr. 636</text:p>
      <text:p text:style-name="P19">Vilnius</text:p>
      <text:p text:style-name="P20"/>
      <text:p text:style-name="P21"/>
      <text:p text:style-name="P22"><text:span text:style-name="T23">Vadovaudamasi Lietuvos Respublikos Konstitucijos 88 straipsnio 1 punktu, Lietuvos Respublikos Prezidento įstatymo 23 straipsnio 2 dalies 1 punktu, Lietuvos Respublikos Prezidento valstybinės rentos įstatymo 2 straipsnio 1 dalimi, 3 straipsniu ir 7 straipsnio 1 ir 2 dalimis, Lietuvos Respublikos Vyriausybė n u t a r i a:</text:span></text:p>
      <text:p text:style-name="P24"><text:span text:style-name="T25">1</text:span><text:span text:style-name="T26">. Skirti Lietuvos Respublikos Prezidentei Daliai Grybauskaitei, pasibaigus laikui, kuriam ji buvo išrinkta, Lietuvos Respublikos Prezidento valstybinę rentą – 38,79 procento Respublikos Prezidento darbo užmokesčio dydžio per mėnesį ir nustatyti jos dydį – 3 690,87 euro.</text:span></text:p>
      <text:p text:style-name="P27"><text:span text:style-name="T28">2</text:span><text:span text:style-name="T29">. Šis nutarimas įsigalioja 2019 m. liepos 13 d.</text:span></text:p>
      <text:p text:style-name="P30"/>
      <text:p text:style-name="P31"/>
      <text:p text:style-name="P32"/>
      <text:p text:style-name="P33">Ministras Pirmininkas<text:tab/>Saulius Skvernelis</text:p>
      <text:p text:style-name="P34"/>
      <text:p text:style-name="P35"/>
      <text:p text:style-name="P36"/>
      <text:p text:style-name="P37"><text:span text:style-name="T38">Socialinės apsaugos ir darbo ministras <text:s text:c="42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6-28T11:28:00Z</meta:creation-date>
    <dc:date>2019-06-28T11:28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rentos dokumentai posėdžiui</meta:user-defined>
    <meta:user-defined meta:name="_AuthorEmail">Inga.Barauskaite@socmin.lt</meta:user-defined>
    <meta:user-defined meta:name="_AuthorEmailDisplayName">Inga Barauskaitė</meta:user-defined>
    <meta:user-defined meta:name="_ReviewingToolsShownOnce"/>
    <meta:document-statistic meta:page-count="1" meta:paragraph-count="10" meta:word-count="132" meta:character-count="990" meta:row-count="54" meta:non-whitespace-character-count="868"/>
  </office:meta>
</office:document-meta>
</file>