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ĮGALIOJIMŲ SUTEIKIMO V. ŠAPOKAI</text:span></text:p>
      <text:p text:style-name="P16"/>
      <text:p text:style-name="P17">2020 m. vasario 5 d. Nr. 87</text:p>
      <text:p text:style-name="P18">Vilnius</text:p>
      <text:p text:style-name="P19"/>
      <text:p text:style-name="P20"/>
      <text:p text:style-name="P21"><text:span text:style-name="T22">Vadovaudamasi Lietuvos Respublikos tarptautinių sutarčių rengimo ir sudarymo taisyklių, patvirtintų Lietuvos Respublikos Vyriausybės 2001 m. spalio 1 d. nutarimu Nr. 1179 „Dėl Lietuvos Respublikos tarptautinių sutarčių rengimo ir sudarymo taisyklių patvirtinimo“, 14 punktu, Lietuvos Respublikos Vyriausybė</text:span><text:span text:style-name="T23"><text:s/>nutari</text:span><text:span text:style-name="T24">a:</text:span></text:p>
      <text:p text:style-name="P25"><text:span text:style-name="T26">Suteikti įgaliojimus Lietuvos Respublikos finansų ministrui Viliui Šapokai Lietuvos Respublikos Vyriausybės vardu pasirašyti Belgijos gynybos ministerijos ir Bulgarijos gynybos ministerijos, ir Kipro gynybos ministerijos, ir Prancūzijos gynybos ministerijos, ir Vokietijos gynybos ministerijos, ir Graikijos gynybos ministerijos, ir Italijos gynybos ministerijos, ir Vengrijos gynybos ministerijos, ir Lietuvos Respublikos Vyriausybės, ir Maltos gynybos ministerijos, ir Nyderlandų gynybos ministerijos, ir Lenkijos gynybos ministerijos, ir Portugalijos gynybos ministerijos, ir Rumunijos gynybos ministerijos, ir Slovėnijos gynybos ministerijos, ir Ispanijos gynybos ministerijos, Europos gynybos agentūros ir Europos investicijų banko programinį susitarimą dėl Finansinio bendradarbiavimo mechanizmo programos „FBM programa“.</text:span></text:p>
      <text:p text:style-name="P27"/>
      <text:p text:style-name="P28"/>
      <text:p text:style-name="P29"/>
      <text:p text:style-name="P30">Ministras Pirmininkas <text:s text:c="64"/>Saulius Skvernelis</text:p>
      <text:p text:style-name="P31"/>
      <text:p text:style-name="P32"/>
      <text:p text:style-name="P33"/>
      <text:p text:style-name="P34"><text:span text:style-name="T35">Užsienio reikalų ministras <text:s text:c="58"/>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07T07:02:00Z</meta:creation-date>
    <dc:date>2020-02-07T07:02:00Z</dc:date>
    <meta:print-date>2017-06-01T05:28:00Z</meta:print-date>
    <meta:template xlink:href="Normal.dotm" xlink:type="simple"/>
    <meta:editing-cycles>2</meta:editing-cycles>
    <meta:editing-duration>PT0S</meta:editing-duration>
    <meta:document-statistic meta:page-count="1" meta:paragraph-count="15" meta:word-count="187" meta:character-count="1480" meta:row-count="37" meta:non-whitespace-character-count="1308"/>
  </office:meta>
</office:document-meta>
</file>