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2486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2486in">
        <style:tab-stops/>
      </style:paragraph-properties>
      <style:text-properties style:font-size-complex="12pt"/>
    </style:style>
    <style:style style:name="P36" style:parent-style-name="Normal" style:family="paragraph">
      <style:paragraph-properties fo:margin-left="3.2486in">
        <style:tab-stops/>
      </style:paragraph-properties>
      <style:text-properties style:font-size-complex="12pt"/>
    </style:style>
    <style:style style:name="P37" style:parent-style-name="Normal" style:family="paragraph">
      <style:paragraph-properties fo:margin-left="3.2486in">
        <style:tab-stops/>
      </style:paragraph-properties>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text-align="center" fo:text-indent="0.5in"/>
      <style:text-properties fo:font-weight="bold" style:font-weight-asian="bold" style:font-size-complex="12pt"/>
    </style:style>
    <style:style style:name="P45" style:parent-style-name="Normal" style:family="paragraph">
      <style:paragraph-properties fo:text-align="center" fo:line-height="150%" fo:margin-left="1in" fo:text-indent="-0.5in">
        <style:tab-stops>
          <style:tab-stop style:type="left" style:position="1.362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64" style:parent-style-name="Normal" style:family="paragraph">
      <style:paragraph-properties fo:text-align="center" fo:line-height="150%" fo:margin-left="1in" fo:text-indent="-0.5in">
        <style:tab-stops>
          <style:tab-stop style:type="left" style:position="-0.2125in"/>
          <style:tab-stop style:type="left" style:position="-0.1138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P95" style:parent-style-name="Normal" style:family="paragraph">
      <style:paragraph-properties fo:text-align="center" fo:line-height="150%" fo:text-indent="0.5in">
        <style:tab-stops>
          <style:tab-stop style:type="left" style:position="1.0833in"/>
          <style:tab-stop style:type="left" style:position="2.3625in"/>
          <style:tab-stop style:type="left" style:position="2.4611in"/>
        </style:tab-stops>
      </style:paragraph-properties>
    </style:style>
    <style:style style:name="T9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9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98"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99" style:parent-style-name="DefaultParagraphFont" style:family="text">
      <style:text-properties fo:font-weight="bold" style:font-weight-asian="bold" fo:text-transform="uppercase" fo:color="#000000" style:font-size-complex="12pt" style:language-asian="lt" style:country-asian="LT"/>
    </style:style>
    <style:style style:name="P100"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fo:language="en" fo:country="GB" style:language-asian="lt" style:country-asian="LT"/>
    </style:style>
    <style:style style:name="P101" style:parent-style-name="Normal" style:family="paragraph">
      <style:paragraph-properties fo:text-align="justify" fo:line-height="150%" fo:text-indent="0.5in">
        <style:tab-stops>
          <style:tab-stop style:type="left" style:position="0.5909in"/>
          <style:tab-stop style:type="left" style:position="2.3625in"/>
          <style:tab-stop style:type="left" style:position="2.4611in"/>
        </style:tab-stops>
      </style:paragraph-properties>
    </style:style>
    <style:style style:name="T102" style:parent-style-name="DefaultParagraphFont" style:family="text">
      <style:text-properties fo:text-transform="uppercase" fo:color="#000000" style:font-size-complex="12pt" fo:language="en" fo:country="GB" style:language-asian="lt" style:country-asian="LT"/>
    </style:style>
    <style:style style:name="T103" style:parent-style-name="DefaultParagraphFont" style:family="text">
      <style:text-properties fo:text-transform="uppercase" fo:color="#000000"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center"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center" fo:line-height="150%" fo:text-indent="0.5in"/>
    </style:style>
    <style:style style:name="P108" style:parent-style-name="Normal" style:master-page-name="MP1" style:family="paragraph">
      <style:paragraph-properties fo:break-before="page" fo:line-height="150%" fo:margin-left="3.6423in">
        <style:tab-stops/>
      </style:paragraph-properties>
    </style:style>
    <style:style style:name="T111" style:parent-style-name="DefaultParagraphFont" style:family="text">
      <style:text-properties style:font-name-asian="Arial" style:font-size-complex="12pt"/>
    </style:style>
    <style:style style:name="P112" style:parent-style-name="Normal" style:family="paragraph">
      <style:paragraph-properties fo:keep-with-next="always" fo:keep-together="always" fo:margin-left="3.6423in" fo:text-indent="0.0493in">
        <style:tab-stops/>
      </style:paragraph-properties>
      <style:text-properties style:font-name-asian="Arial" style:font-size-complex="12pt"/>
    </style:style>
    <style:style style:name="P113" style:parent-style-name="Normal" style:family="paragraph">
      <style:paragraph-properties style:line-height-at-least="0.1666in" fo:margin-left="3.6423in">
        <style:tab-stops/>
      </style:paragraph-properties>
      <style:text-properties style:font-name="Georgia" style:font-name-asian="Arial"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fo:keep-with-next="always" fo:text-align="center"/>
      <style:text-properties fo:hyphenate="false"/>
    </style:style>
    <style:style style:name="T116" style:parent-style-name="DefaultParagraphFont" style:family="text">
      <style:text-properties style:font-name-asian="Arial" fo:font-weight="bold" style:font-weight-asian="bold" style:font-weight-complex="bold" style:font-size-complex="12pt"/>
    </style:style>
    <style:style style:name="T117" style:parent-style-name="DefaultParagraphFont" style:family="text">
      <style:text-properties style:font-name-asian="Arial" fo:font-weight="bold" style:font-weight-asian="bold" style:font-weight-complex="bold" fo:color="#000000" style:font-size-complex="12pt"/>
    </style:style>
    <style:style style:name="T118" style:parent-style-name="DefaultParagraphFont" style:family="text">
      <style:text-properties style:font-name-asian="Arial" fo:font-weight="bold" style:font-weight-asian="bold" style:font-weight-complex="bold" style:font-size-complex="12pt" fo:language="en" fo:country="GB"/>
    </style:style>
    <style:style style:name="T119" style:parent-style-name="DefaultParagraphFont" style:family="text">
      <style:text-properties style:font-name-asian="Arial" fo:font-weight="bold" style:font-weight-asian="bold" style:font-weight-complex="bold" style:font-size-complex="12pt"/>
    </style:style>
    <style:style style:name="P120" style:parent-style-name="Normal" style:family="paragraph">
      <style:text-properties fo:font-size="2pt" style:font-size-asian="2pt" style:font-size-complex="2pt"/>
    </style:style>
    <style:style style:name="P121" style:parent-style-name="Normal" style:family="paragraph">
      <style:paragraph-properties style:line-height-at-least="0.1666in"/>
      <style:text-properties style:font-name-asian="Arial" style:font-size-complex="12pt"/>
    </style:style>
    <style:style style:name="P122" style:parent-style-name="Normal" style:family="paragraph">
      <style:text-properties fo:font-size="10pt" style:font-size-asian="10pt"/>
    </style:style>
    <style:style style:name="TableColumn124" style:family="table-column">
      <style:table-column-properties style:column-width="0.4694in" style:use-optimal-column-width="false"/>
    </style:style>
    <style:style style:name="TableColumn125" style:family="table-column">
      <style:table-column-properties style:column-width="1.9916in" style:use-optimal-column-width="false"/>
    </style:style>
    <style:style style:name="TableColumn126" style:family="table-column">
      <style:table-column-properties style:column-width="2.0666in" style:use-optimal-column-width="false"/>
    </style:style>
    <style:style style:name="TableColumn127" style:family="table-column">
      <style:table-column-properties style:column-width="1.8694in" style:use-optimal-column-width="false"/>
    </style:style>
    <style:style style:name="TableColumn128" style:family="table-column">
      <style:table-column-properties style:column-width="4.134in" style:use-optimal-column-width="false"/>
    </style:style>
    <style:style style:name="Table123" style:family="table">
      <style:table-properties style:width="10.5312in" fo:margin-left="-0.0034in" table:align="left"/>
    </style:style>
    <style:style style:name="TableRow129" style:family="table-row">
      <style:table-row-properties style:min-row-height="0.4381in"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fo:text-align="center">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keep-with-next="always" fo:keep-together="always"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center"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40" style:family="table-row">
      <style:table-row-properties style:min-row-height="0.8388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4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152"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153" style:family="table-row">
      <style:table-row-properties style:min-row-height="0.387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ab-stops>
          <style:tab-stop style:type="left" style:position="0.0236in"/>
          <style:tab-stop style:type="left" style:position="1.5986in"/>
        </style:tab-stops>
      </style:paragraph-properties>
      <style:text-properties style:font-size-complex="12pt" style:language-asian="ar" style:country-asian="SA" fo:hyphenate="false"/>
    </style:style>
    <style:style style:name="P162" style:parent-style-name="Normal" style:family="paragraph">
      <style:paragraph-properties style:snap-to-layout-grid="false" fo:text-indent="0.0493in">
        <style:tab-stops>
          <style:tab-stop style:type="left" style:position="1.5986in"/>
        </style:tab-stops>
      </style:paragraph-properties>
      <style:text-properties style:font-size-complex="12pt" style:language-asian="ar" style:country-asian="SA"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Arial" style:font-size-complex="12pt"/>
    </style:style>
    <style:style style:name="P165" style:parent-style-name="Normal" style:family="paragraph">
      <style:paragraph-properties fo:text-align="justify"/>
      <style:text-properties style:font-name-asian="Arial"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style:tab-stops>
          <style:tab-stop style:type="left" style:position="0.5159in"/>
        </style:tab-stops>
      </style:paragraph-properties>
      <style:text-properties style:font-size-complex="12pt"/>
    </style:style>
    <style:style style:name="P169" style:parent-style-name="Normal" style:family="paragraph">
      <style:paragraph-properties>
        <style:tab-stops>
          <style:tab-stop style:type="left" style:position="0.5159in"/>
        </style:tab-stops>
      </style:paragraph-properties>
      <style:text-properties style:font-size-complex="12pt"/>
    </style:style>
    <style:style style:name="P170" style:parent-style-name="Normal" style:family="paragraph">
      <style:paragraph-properties style:line-height-at-least="0.1666in"/>
      <style:text-properties style:font-size-complex="12pt"/>
    </style:style>
    <style:style style:name="TableRow171" style:family="table-row">
      <style:table-row-properties style:min-row-height="0.6861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8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line-height-at-least="0.1666in"/>
      <style:text-properties style:font-size-complex="12pt"/>
    </style:style>
    <style:style style:name="TableRow194" style:family="table-row">
      <style:table-row-properties style:min-row-height="1.1715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keep-together="always" style:snap-to-layout-grid="false" fo:text-align="justify" fo:margin-left="0.027in">
        <style:tab-stops/>
      </style:paragraph-properties>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0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09" style:family="table-row">
      <style:table-row-properties style:min-row-height="1.1715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keep-with-next="always" fo:keep-together="always" style:snap-to-layout-grid="false" fo:text-align="justify" fo:margin-left="0.02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style:tab-stops>
          <style:tab-stop style:type="left" style:position="1.5986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fo:language="fr" fo:country="FR"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fo:margin-left="0.0236in">
        <style:tab-stops>
          <style:tab-stop style:type="left" style:position="1.575in"/>
        </style:tab-stops>
      </style:paragraph-properties>
      <style:text-properties style:font-weight-complex="bold" style:font-size-complex="12pt" fo:language="fr" fo:country="FR" style:language-asian="ar" style:country-asian="SA" fo:hyphenate="false"/>
    </style:style>
    <style:style style:name="P229" style:parent-style-name="Normal" style:family="paragraph">
      <style:paragraph-properties style:snap-to-layout-grid="false" fo:text-align="justify" fo:margin-left="0.0236in">
        <style:tab-stops>
          <style:tab-stop style:type="left" style:position="1.575in"/>
        </style:tab-stops>
      </style:paragraph-properties>
      <style:text-properties fo:hyphenate="false"/>
    </style:style>
    <style:style style:name="T230" style:parent-style-name="DefaultParagraphFont" style:family="text">
      <style:text-properties style:font-weight-complex="bold" style:font-size-complex="12pt" fo:language="fr" fo:country="FR"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ableRow233" style:family="table-row">
      <style:table-row-properties style:min-row-height="1.1715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keep-together="always" style:snap-to-layout-grid="false" fo:text-align="justify" fo:margin-left="0.027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4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24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50" style:parent-style-name="DefaultParagraphFont" style:family="text">
      <style:text-properties fo:language="fr" fo:country="FR" style:language-asian="ar" style:country-asian="SA"/>
    </style:style>
    <style:style style:name="TableRow251" style:family="table-row">
      <style:table-row-properties style:min-row-height="1.1715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keep-together="always" style:snap-to-layout-grid="false" fo:text-align="justify" fo:margin-left="0.027in">
        <style:tab-stops/>
      </style:paragraph-properties>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tab-stops>
          <style:tab-stop style:type="left" style:position="1.5986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language="fr" fo:country="FR" style:language-asian="ar" style:country-asian="SA"/>
    </style:style>
    <style:style style:name="P265" style:parent-style-name="Normal" style:family="paragraph">
      <style:paragraph-properties style:snap-to-layout-grid="false">
        <style:tab-stops>
          <style:tab-stop style:type="left" style:position="1.5986in"/>
        </style:tab-stops>
      </style:paragraph-properties>
      <style:text-properties fo:language="fr" fo:country="FR" style:language-asian="ar" style:country-asian="SA" fo:hyphenate="false"/>
    </style:style>
    <style:style style:name="P266" style:parent-style-name="Normal" style:family="paragraph">
      <style:paragraph-properties style:snap-to-layout-grid="false">
        <style:tab-stops>
          <style:tab-stop style:type="left" style:position="1.5986in"/>
        </style:tab-stops>
      </style:paragraph-properties>
      <style:text-properties fo:hyphenate="false"/>
    </style:style>
    <style:style style:name="T267" style:parent-style-name="DefaultParagraphFont" style:family="text">
      <style:text-properties fo:language="fr" fo:country="FR"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7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0236in">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27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274" style:family="table-row">
      <style:table-row-properties style:min-row-height="1.171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1.5986in"/>
        </style:tab-stops>
      </style:paragraph-properties>
      <style:text-properties fo:hyphenate="false"/>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tab-stops>
          <style:tab-stop style:type="left" style:position="1.5986in"/>
        </style:tab-stops>
      </style:paragraph-properties>
      <style:text-properties style:font-size-complex="12pt" fo:hyphenate="false"/>
    </style:style>
    <style:style style:name="P286" style:parent-style-name="Normal" style:family="paragraph">
      <style:paragraph-properties fo:text-align="justify">
        <style:tab-stops>
          <style:tab-stop style:type="left" style:position="1.5986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style:tab-stops>
          <style:tab-stop style:type="left" style:position="1.5986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weight-complex="bold" style:font-size-complex="12pt" fo:language="fr" fo:country="FR" style:language-asian="ar" style:country-asian="SA"/>
    </style:style>
    <style:style style:name="T293" style:parent-style-name="DefaultParagraphFont" style:family="text">
      <style:text-properties style:font-size-complex="12pt" style:language-asian="ar" style:country-asian="SA"/>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96"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P297"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P298"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99"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language="fr" fo:country="FR"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fo:language="en" fo:country="GB" style:language-asian="ar" style:country-asian="SA" fo:hyphenate="false"/>
    </style:style>
    <style:style style:name="P304"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TableRow305" style:family="table-row">
      <style:table-row-properties style:min-row-height="1.1715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weight-complex="bold" style:font-size-complex="12pt" fo:language="fr" fo:country="FR" style:language-asian="ar" style:country-asian="SA"/>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1.5986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fo:language="fr" fo:country="FR" style:language-asian="ar" style:country-asian="SA"/>
    </style:style>
    <style:style style:name="T319" style:parent-style-name="DefaultParagraphFont" style:family="text">
      <style:text-properties style:font-size-complex="12pt" style:language-asian="ar" style:country-asian="S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ab-stops>
          <style:tab-stop style:type="left" style:position="1.5986in"/>
        </style:tab-stops>
      </style:paragraph-properties>
      <style:text-properties fo:hyphenate="false"/>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1222in">
        <style:tab-stops/>
      </style:paragraph-properties>
      <style:text-properties style:font-size-complex="12pt"/>
    </style:style>
    <style:style style:name="TableRow341" style:family="table-row">
      <style:table-row-properties style:min-row-height="1.1715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margin-left="0.1222in" fo:text-indent="-0.0986in">
        <style:tab-stops>
          <style:tab-stop style:type="left" style:position="1.4763in"/>
        </style:tab-stops>
      </style:paragraph-properties>
      <style:text-properties fo:hyphenate="false"/>
    </style:style>
    <style:style style:name="T344" style:parent-style-name="DefaultParagraphFont" style:family="text">
      <style:text-properties style:font-weight-complex="bold" style:font-size-complex="12pt" fo:language="fr" fo:country="FR" style:language-asian="ar" style:country-asian="SA"/>
    </style:style>
    <style:style style:name="T345" style:parent-style-name="DefaultParagraphFont" style:family="text">
      <style:text-properties style:font-weight-complex="bold" style:font-size-complex="12pt" fo:language="fr" fo:country="FR" style:language-asian="ar" style:country-asian="SA"/>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left="0.0236in">
        <style:tab-stops/>
      </style:paragraph-properties>
      <style:text-properties style:font-size-complex="12pt"/>
    </style:style>
    <style:style style:name="TableRow354" style:family="table-row">
      <style:table-row-properties style:min-row-height="0.3902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tab-stops>
          <style:tab-stop style:type="left" style:position="1.5986in"/>
        </style:tab-stops>
      </style:paragraph-properties>
      <style:text-properties fo:hyphenate="false"/>
    </style:style>
    <style:style style:name="T357" style:parent-style-name="DefaultParagraphFont" style:family="text">
      <style:text-properties style:font-weight-complex="bold" style:font-size-complex="12pt" fo:language="fr" fo:country="FR" style:language-asian="ar" style:country-asian="S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1.5986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ab-stops>
          <style:tab-stop style:type="left" style:position="1.5986in"/>
        </style:tab-stops>
      </style:paragraph-properties>
      <style:text-properties style:font-weight-complex="bold" style:font-size-complex="12pt" fo:language="fr" fo:country="FR" style:language-asian="ar" style:country-asian="SA" fo:hyphenate="false"/>
    </style:style>
    <style:style style:name="P366" style:parent-style-name="Normal" style:family="paragraph">
      <style:paragraph-properties style:snap-to-layout-grid="false">
        <style:tab-stops>
          <style:tab-stop style:type="left" style:position="1.5986in"/>
        </style:tab-stops>
      </style:paragraph-properties>
      <style:text-properties fo:hyphenate="false"/>
    </style:style>
    <style:style style:name="T367" style:parent-style-name="DefaultParagraphFont" style:family="text">
      <style:text-properties style:font-weight-complex="bold" style:font-size-complex="12pt" fo:language="fr" fo:country="FR" style:language-asian="ar" style:country-asian="SA"/>
    </style:style>
    <style:style style:name="T368" style:parent-style-name="DefaultParagraphFont" style:family="text">
      <style:text-properties style:font-size-complex="12pt" fo:language="fr" fo:country="FR" style:language-asian="ar" style:country-asian="SA"/>
    </style:style>
    <style:style style:name="T369" style:parent-style-name="DefaultParagraphFont" style:family="text">
      <style:text-properties style:font-weight-complex="bold" style:font-size-complex="12pt" fo:language="fr" fo:country="FR" style:language-asian="ar" style:country-asian="SA"/>
    </style:style>
    <style:style style:name="T370" style:parent-style-name="DefaultParagraphFont" style:family="text">
      <style:text-properties style:font-size-complex="12pt" fo:language="fr" fo:country="FR"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style:snap-to-layout-grid="false" fo:text-align="justify">
        <style:tab-stops>
          <style:tab-stop style:type="left" style:position="1.5986in"/>
        </style:tab-stops>
      </style:paragraph-properties>
      <style:text-properties style:font-size-complex="12pt" fo:language="en" fo:country="GB" style:language-asian="ar" style:country-asian="SA" fo:hyphenate="false"/>
    </style:style>
    <style:style style:name="TableRow386" style:family="table-row">
      <style:table-row-properties style:min-row-height="0.3902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ab-stops>
          <style:tab-stop style:type="left" style:position="1.5986in"/>
        </style:tab-stops>
      </style:paragraph-properties>
      <style:text-properties style:font-weight-complex="bold" style:font-size-complex="12pt" fo:language="fr" fo:country="FR"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1.5986in"/>
        </style:tab-stops>
      </style:paragraph-properties>
      <style:text-properties fo:hyphenate="false"/>
    </style:style>
    <style:style style:name="T393" style:parent-style-name="DefaultParagraphFont" style:family="text">
      <style:text-properties fo:language="fr" fo:country="FR" style:language-asian="ar" style:country-asian="SA"/>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ab-stops>
          <style:tab-stop style:type="left" style:position="1.5986in"/>
        </style:tab-stops>
      </style:paragraph-properties>
      <style:text-properties fo:hyphenate="false"/>
    </style:style>
    <style:style style:name="T396" style:parent-style-name="DefaultParagraphFont" style:family="text">
      <style:text-properties style:font-weight-complex="bold" style:font-size-complex="12pt" fo:language="fr" fo:country="FR" style:language-asian="ar" style:country-asian="SA"/>
    </style:style>
    <style:style style:name="T397" style:parent-style-name="DefaultParagraphFont" style:family="text">
      <style:text-properties style:font-size-complex="12pt" fo:language="fr" fo:country="FR" style:language-asian="ar" style:country-asian="SA"/>
    </style:style>
    <style:style style:name="T398" style:parent-style-name="DefaultParagraphFont" style:family="text">
      <style:text-properties style:font-weight-complex="bold" style:font-size-complex="12pt" fo:language="fr" fo:country="FR" style:language-asian="ar" style:country-asian="SA"/>
    </style:style>
    <style:style style:name="T399" style:parent-style-name="DefaultParagraphFont" style:family="text">
      <style:text-properties style:font-size-complex="12pt" fo:language="fr" fo:country="FR"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style:snap-to-layout-grid="false">
        <style:tab-stops>
          <style:tab-stop style:type="left" style:position="1.5986in"/>
        </style:tab-stops>
      </style:paragraph-properties>
      <style:text-properties style:font-weight-complex="bold" style:font-size-complex="12pt" fo:language="fr" fo:country="FR"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Row404" style:family="table-row">
      <style:table-row-properties style:min-row-height="1.1715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1.5986in"/>
        </style:tab-stops>
      </style:paragraph-properties>
      <style:text-properties fo:hyphenate="false"/>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1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1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justify" fo:margin-left="0.0034in">
        <style:tab-stops>
          <style:tab-stop style:type="left" style:position="1.5951in"/>
        </style:tab-stops>
      </style:paragraph-properties>
      <style:text-properties style:font-size-complex="12pt" style:language-asian="ar" style:country-asian="SA" fo:hyphenate="false"/>
    </style:style>
    <style:style style:name="P420" style:parent-style-name="Normal" style:family="paragraph">
      <style:paragraph-properties style:snap-to-layout-grid="false" fo:text-align="justify" fo:margin-left="0.25in">
        <style:tab-stops>
          <style:tab-stop style:type="left" style:position="1.3486in"/>
        </style:tab-stops>
      </style:paragraph-properties>
      <style:text-properties style:font-size-complex="12pt" style:language-asian="ar" style:country-asian="SA" fo:hyphenate="false"/>
    </style:style>
    <style:style style:name="TableRow421" style:family="table-row">
      <style:table-row-properties style:min-row-height="1.1715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28" style:parent-style-name="Normal" style:family="paragraph">
      <style:text-properties fo:font-size="2pt" style:font-size-asian="2pt" style:font-size-complex="2pt"/>
    </style:style>
    <style:style style:name="P429"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fo:background-color="#FFFF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3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justify" fo:margin-left="0.0236in">
        <style:tab-stops>
          <style:tab-stop style:type="left" style:position="0.1812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0236in">
        <style:tab-stops>
          <style:tab-stop style:type="left" style:position="0.1812in"/>
        </style:tab-stops>
      </style:paragraph-properties>
      <style:text-properties style:font-size-complex="12pt"/>
    </style:style>
    <style:style style:name="P439" style:parent-style-name="Normal" style:family="paragraph">
      <style:paragraph-properties fo:text-align="justify">
        <style:tab-stops>
          <style:tab-stop style:type="left" style:position="0.2048in"/>
        </style:tab-stops>
      </style:paragraph-properties>
      <style:text-properties style:font-size-complex="12pt"/>
    </style:style>
    <style:style style:name="TableRow440" style:family="table-row">
      <style:table-row-properties style:min-row-height="1.86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45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5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line-height-at-least="0.1666in"/>
      <style:text-properties style:font-size-complex="12pt"/>
    </style:style>
    <style:style style:name="TableRow459" style:family="table-row">
      <style:table-row-properties style:min-row-height="1.1715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justify">
        <style:tab-stops>
          <style:tab-stop style:type="left" style:position="0.2201in"/>
          <style:tab-stop style:type="left" style:position="1.5986in"/>
        </style:tab-stops>
      </style:paragraph-properties>
      <style:text-properties style:font-size-complex="12pt" fo:hyphenate="false"/>
    </style:style>
    <style:style style:name="TableRow470" style:family="table-row">
      <style:table-row-properties style:min-row-height="1.1715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keep-with-next="always" fo:keep-together="always" style:snap-to-layout-grid="false" fo:text-align="justify" fo:margin-left="0.027in">
        <style:tab-stops/>
      </style:paragraph-properties>
    </style:style>
    <style:style style:name="T479" style:parent-style-name="DefaultParagraphFont" style:family="text">
      <style:text-properties style:font-name-asian="Arial" style:font-weight-complex="bold" style:font-size-complex="12pt"/>
    </style:style>
    <style:style style:name="T480" style:parent-style-name="DefaultParagraphFont" style:family="text">
      <style:text-properties style:font-name-asian="Arial" style:font-weight-complex="bold" fo:font-style="italic" style:font-style-asian="italic" style:font-size-complex="12pt"/>
    </style:style>
    <style:style style:name="T481" style:parent-style-name="DefaultParagraphFont" style:family="text">
      <style:text-properties style:font-name-asian="Arial" style:font-weight-complex="bold" style:font-size-complex="12pt"/>
    </style:style>
    <style:style style:name="T482" style:parent-style-name="DefaultParagraphFont" style:family="text">
      <style:text-properties style:font-name-asian="Arial" style:font-weight-complex="bold" fo:color="#000000" style:font-size-complex="12pt" fo:language="en" fo:country="GB"/>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ab-stops>
          <style:tab-stop style:type="left" style:position="0.2201in"/>
          <style:tab-stop style:type="left" style:position="1.5986in"/>
        </style:tab-stops>
      </style:paragraph-properties>
      <style:text-properties style:font-size-complex="12pt" fo:hyphenate="false"/>
    </style:style>
    <style:style style:name="TableRow487" style:family="table-row">
      <style:table-row-properties style:min-row-height="1.1715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ab-stops>
          <style:tab-stop style:type="left" style:position="1.5986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justify" fo:text-indent="0.0493in">
        <style:tab-stops>
          <style:tab-stop style:type="left" style:position="0.2201in"/>
          <style:tab-stop style:type="left" style:position="1.5986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style:snap-to-layout-grid="false" fo:text-align="justify">
        <style:tab-stops>
          <style:tab-stop style:type="left" style:position="0.2201in"/>
          <style:tab-stop style:type="left" style:position="1.5986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style:tab-stops>
          <style:tab-stop style:type="left" style:position="0.2201in"/>
          <style:tab-stop style:type="left" style:position="1.5986in"/>
        </style:tab-stops>
      </style:paragraph-properties>
      <style:text-properties style:font-size-complex="12pt" fo:hyphenate="false"/>
    </style:style>
    <style:style style:name="P510" style:parent-style-name="Normal" style:family="paragraph">
      <style:paragraph-properties style:snap-to-layout-grid="false" fo:text-align="justify">
        <style:tab-stops>
          <style:tab-stop style:type="left" style:position="0.2201in"/>
          <style:tab-stop style:type="left" style:position="1.5986in"/>
        </style:tab-stops>
      </style:paragraph-properties>
      <style:text-properties style:font-size-complex="12pt" fo:hyphenate="false"/>
    </style:style>
    <style:style style:name="TableRow511" style:family="table-row">
      <style:table-row-properties style:min-row-height="0.4854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margin-left="0.25in" fo:text-indent="-0.2263in">
        <style:tab-stops>
          <style:tab-stop style:type="left" style:position="-0.0298in"/>
          <style:tab-stop style:type="left" style:position="1.3486in"/>
        </style:tab-stops>
      </style:paragraph-properties>
      <style:text-properties style:font-size-complex="12pt" fo:hyphenate="false"/>
    </style:style>
    <style:style style:name="P523" style:parent-style-name="Normal" style:family="paragraph">
      <style:paragraph-properties style:snap-to-layout-grid="false" fo:text-align="justify" fo:margin-left="0.25in" fo:text-indent="-0.2263in">
        <style:tab-stops>
          <style:tab-stop style:type="left" style:position="-0.0298in"/>
          <style:tab-stop style:type="left" style:position="1.3486in"/>
        </style:tab-stops>
      </style:paragraph-properties>
      <style:text-properties style:font-size-complex="12pt" fo:hyphenate="false"/>
    </style:style>
    <style:style style:name="P524" style:parent-style-name="Normal" style:family="paragraph">
      <style:paragraph-properties style:snap-to-layout-grid="false" fo:text-align="justify" fo:margin-left="0.25in" fo:text-indent="-0.2263in">
        <style:tab-stops>
          <style:tab-stop style:type="left" style:position="-0.0298in"/>
          <style:tab-stop style:type="left" style:position="1.3486in"/>
        </style:tab-stops>
      </style:paragraph-properties>
      <style:text-properties style:font-size-complex="12pt" fo:hyphenate="false"/>
    </style:style>
    <style:style style:name="TableRow525" style:family="table-row">
      <style:table-row-properties style:min-row-height="0.4854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53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justify" fo:margin-left="0.0236in">
        <style:tab-stops>
          <style:tab-stop style:type="left" style:position="0in"/>
          <style:tab-stop style:type="left" style:position="1.575in"/>
        </style:tab-stops>
      </style:paragraph-properties>
      <style:text-properties style:font-size-complex="12pt" fo:hyphenate="false"/>
    </style:style>
    <style:style style:name="P537" style:parent-style-name="Normal" style:family="paragraph">
      <style:paragraph-properties style:snap-to-layout-grid="false" fo:text-align="justify" fo:margin-left="0.0236in">
        <style:tab-stops>
          <style:tab-stop style:type="left" style:position="0in"/>
          <style:tab-stop style:type="left" style:position="1.5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ar" style:country-asian="SA"/>
    </style:style>
    <style:style style:name="TableRow540" style:family="table-row">
      <style:table-row-properties style:min-row-height="1.86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margin-left="0.25in">
        <style:tab-stops>
          <style:tab-stop style:type="left" style:position="-0.0298in"/>
          <style:tab-stop style:type="left" style:position="1.3486in"/>
        </style:tab-stops>
      </style:paragraph-properties>
      <style:text-properties style:font-size-complex="12pt" fo:hyphenate="false"/>
    </style:style>
    <style:style style:name="TableRow551" style:family="table-row">
      <style:table-row-properties style:min-row-height="1.171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line-height-at-least="0.1666in"/>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62" style:family="table-row">
      <style:table-row-properties style:min-row-height="1.171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line-height-at-least="0.1666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line-height-at-least="0.1666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73" style:family="table-row">
      <style:table-row-properties style:min-row-height="1.1715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line-height-at-least="0.1666in"/>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line-height-at-least="0.1666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ab-stops>
          <style:tab-stop style:type="left" style:position="1.5986in"/>
        </style:tab-stops>
      </style:paragraph-properties>
      <style:text-properties fo:hyphenate="false"/>
    </style:style>
    <style:style style:name="T582" style:parent-style-name="DefaultParagraphFont" style:family="text">
      <style:text-properties style:font-size-complex="12pt" fo:language="fr" fo:country="FR" style:language-asian="ar" style:country-asian="SA"/>
    </style:style>
    <style:style style:name="T583" style:parent-style-name="DefaultParagraphFont" style:family="text">
      <style:text-properties style:font-size-complex="12pt" fo:language="fr" fo:country="F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fo:text-indent="0.0236in">
        <style:tab-stops>
          <style:tab-stop style:type="left" style:position="0.2201in"/>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263in">
        <style:tab-stops>
          <style:tab-stop style:type="left" style:position="1.5722in"/>
        </style:tab-stops>
      </style:paragraph-properties>
      <style:text-properties fo:hyphenate="false"/>
    </style:style>
    <style:style style:name="T591" style:parent-style-name="DefaultParagraphFont" style:family="text">
      <style:text-properties style:font-size-complex="12pt" fo:language="fr" fo:country="FR"/>
    </style:style>
    <style:style style:name="T592" style:parent-style-name="DefaultParagraphFont" style:family="text">
      <style:text-properties style:font-size-complex="12pt" fo:language="fr" fo:country="FR"/>
    </style:style>
    <style:style style:name="TableRow593" style:family="table-row">
      <style:table-row-properties style:min-row-height="1.1715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style:snap-to-layout-grid="false">
        <style:tab-stops>
          <style:tab-stop style:type="left" style:position="0.2201in"/>
          <style:tab-stop style:type="left" style:position="1.5986in"/>
        </style:tab-stops>
      </style:paragraph-properties>
      <style:text-properties style:font-size-complex="12pt" fo:hyphenate="false"/>
    </style:style>
    <style:style style:name="P610" style:parent-style-name="Normal" style:family="paragraph">
      <style:paragraph-properties fo:text-align="center" fo:margin-left="0.75in">
        <style:tab-stops/>
      </style:paragraph-properties>
      <style:text-properties style:font-size-complex="12pt"/>
    </style:style>
    <style:style style:name="P611" style:parent-style-name="Normal" style:family="paragraph">
      <style:text-properties fo:font-size="10pt" style:font-size-asian="10pt"/>
    </style:style>
    <style:style style:name="P612" style:parent-style-name="Normal" style:family="paragraph">
      <style:paragraph-properties fo:text-align="center" style:line-height-at-least="0.1666in" fo:margin-left="0.75in">
        <style:tab-stops/>
      </style:paragraph-properties>
      <style:text-properties style:font-size-complex="12pt"/>
    </style:style>
    <style:style style:name="P613" style:parent-style-name="Normal" style:family="paragraph">
      <style:text-properties fo:font-size="10pt" style:font-size-asian="10pt"/>
    </style:style>
    <style:style style:name="P614"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SANKCIJŲ UŽ TEISĖS AKTŲ NUOSTATŲ PAŽEIDIMUS ĮGYVENDINANT LIETUVOS ŽUVININKYSTĖS SEKTORIAUS 2014–2020 METŲ VEIKSMŲ PROGRAMOS PRIEMONES TAIKYMO METODIKOS PATVIRTINIMO<text:s/></text:p>
      <text:p text:style-name="P11"/>
      <text:p text:style-name="P12">2015 m. rugpjūčio 13 d. Nr. 3D-639</text:p>
      <text:p text:style-name="P13">Vilnius</text:p>
      <text:p text:style-name="P14"/>
      <text:p text:style-name="P15"/>
      <text:p text:style-name="P16"><text:span text:style-name="T17">Vadovaudamasi Lietuvos Respublikos žemės ūkio ministerijos nuostatų, patvirtintų Lietuvos Respublikos Vyriausybės 1998 m. rugsėjo 15 d. nutarimu Nr. 1120 „Dėl Lietuvos Respublikos žemės ūkio ministerijos nuostatų patvirtinimo“, 8 punktu ir 9.5 papunkčiu ir atsižvelgdama į Lietuvos žuvininkystės sektoriaus 2014–2020 metų veiksmų programos administravimo taisyklių, patvirtintų Lietuvos Respublikos žemės ūkio ministro <text:s/>2015 m. vasario 9 d. įsakymu Nr. 3D-75 „Dėl Lietuvos žuvininkystės sektoriaus 2014–2020 metų veiksmų programos administravimo taisyklių patvirtinimo“, nuostatas,</text:span></text:p>
      <text:p text:style-name="P18"><text:span text:style-name="T19">t v i r t i n u Sankcijų už teisės aktų nuostatų pažeidimus įgyvendinant Lietuvos žuvininkystės sektoriaus 2014–2020 metų veiksmų programos priemones taikymo metodiką (pridedama).<text:s/></text:span></text:p>
      <text:p text:style-name="P20"/>
      <text:p text:style-name="P21"/>
      <text:p text:style-name="P22"/>
      <text:p text:style-name="P23"><text:span text:style-name="T24">Žemės ūkio ministrė</text:span><text:span text:style-name="T25"><text:tab/><text:s text:c="9"/></text:span><text:span text:style-name="T26"><text:tab/><text:s text:c="5"/></text:span><text:span text:style-name="T27"><text:tab/></text:span><text:span text:style-name="T28"><text:tab/></text:span><text:span text:style-name="T29"><text:tab/></text:span><text:span text:style-name="T30"><text:tab/></text:span><text:span text:style-name="T31"><text:tab/></text:span><text:span text:style-name="T32"><text:tab/><text:s text:c="5"/>Virginija Baltraitienė</text:span></text:p>
      <text:p text:style-name="Normal"/>
      <text:p text:style-name="P33"/>
      <text:p text:style-name="P34"/>
      <text:soft-page-break/>
      <text:p text:style-name="P35">PATVIRTINTA</text:p>
      <text:p text:style-name="P36">Lietuvos žemės ūkio ministro<text:s/></text:p>
      <text:p text:style-name="P37">2015 m. rugpjūčio 13 d. įsakymu Nr. 3D-639</text:p>
      <text:p text:style-name="P38"/>
      <text:p text:style-name="P39"/>
      <text:p text:style-name="P40"/>
      <text:p text:style-name="P41"><text:span text:style-name="T42">SANKCIJŲ UŽ TEISĖS AKTŲ NUOSTATŲ PAŽEIDIMUS ĮGYVENDINANT LIETUVOS ŽUVININKYSTĖS SEKTORIAUS 2014–2020 METŲ VEIKSMŲ PROGRAMOS PRIEMONES TAIKYMO METODIKA</text:span></text:p>
      <text:p text:style-name="P43"/>
      <text:p text:style-name="P44"/>
      <text:p text:style-name="P45"><text:span text:style-name="T46">I</text:span><text:span text:style-name="T47">.</text:span><text:span text:style-name="T48"><text:tab/></text:span><text:span text:style-name="T49">BENDROSIOS NUOSTATOS</text:span></text:p>
      <text:p text:style-name="P50"/>
      <text:p text:style-name="P51"><text:span text:style-name="T52">1</text:span><text:span text:style-name="T53">.</text:span><text:span text:style-name="T54"><text:tab/>Sankcijų už teisės aktų nuostatų pažeidimus įgyvendinant Lietuvos žuvininkystės sektoriaus 2014–2020 metų veiksmų programos priemones taikymo metodika (toliau – Metodika) nustato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rodytų sankcijų pareiškėjams ir (arba) paramos gavėjams taikymo taisykles už padarytus teisės aktų nuostatų pažeidimus (toliau – pažeidimai).</text:span></text:p>
      <text:p text:style-name="P55"><text:span text:style-name="T56">2</text:span><text:span text:style-name="T57">.</text:span><text:span text:style-name="T58"><text:tab/>Sankcijų apskaičiavimo ir taikymo tvarka už nenurodytus šioje Metodikoje pažeidimus nustatoma Lietuvos žuvininkystės sektoriaus 2014–2020 metų veiksmų programos priemonių įgyvendinimo taisyklėse (toliau – Įgyvendinimo taisyklės). Paramos gavėjui pažeidus pirkimų vykdymo tvarką, sankcijos taikomos pagal Nacionalinės mokėjimo agentūros prie Žemės ūkio ministerijos (toliau – Agentūra) direktoriaus įsakymu patvirtintą Sankcijų paramos gavėjams, pažeidusiems pirkimų vykdymo tvarką, taikymo metodiką.<text:s/></text:span></text:p>
      <text:p text:style-name="P59"><text:span text:style-name="T60">3</text:span><text:span text:style-name="T61">.</text:span><text:span text:style-name="T62"><text:tab/>Metodikoje vartojamos sąvokos apibrėžtos Lietuvos Respublikos žuvininkystės įstatyme, Administravimo taisyklėse, Įgyvendinimo taisyklėse ir kituose ES ir nacionaliniuose teisės aktuose.</text:span></text:p>
      <text:p text:style-name="P63"/>
      <text:p text:style-name="P64"><text:span text:style-name="T65">II</text:span><text:span text:style-name="T66">.</text:span><text:span text:style-name="T67"><text:tab/></text:span><text:span text:style-name="T68">PAGRINDINIAI PRINCIPAI, TAIKANT SANKCIJAS</text:span></text:p>
      <text:p text:style-name="P69"/>
      <text:p text:style-name="P70"><text:span text:style-name="T71">4</text:span><text:span text:style-name="T72">.</text:span><text:span text:style-name="T73"><text:tab/>Pareiškėjui ir (arba) paramos gavėjui už padarytus pažeidimus gali būti taikomos tokios sankcijos: paramos neskyrimas, paramos sumažinimas, reikalavimas grąžinti visą ar dalį sumokėtos paramos, kitos poveikio priemonės</text:span><text:span text:style-name="T74">.</text:span><text:span text:style-name="T75"><text:s/></text:span></text:p>
      <text:p text:style-name="P76"><text:span text:style-name="T77">5</text:span><text:span text:style-name="T78">.</text:span><text:span text:style-name="T79"><text:tab/>Sankcijos dydžiai nustatyti Metodikos priede. Tais atvejais, kai Metodikos priede yra nustatytos sankcijos ribos nuo mažiausios <text:s/>iki didžiausios, sankcija skiriama atsižvelgiant į pažeidimo pobūdį, mastą bei sunkumą. <text:s/></text:span></text:p>
      <text:p text:style-name="P80"><text:span text:style-name="T81">6</text:span><text:span text:style-name="T82">.</text:span><text:span text:style-name="T83"><text:tab/>Jeigu nustatomas daugiau nei vienas pažeidimas, sankcijos turi būti sumuojamos (už kiekvieną pažeidimą taikant atskirą sankciją), tačiau, kai nustatoma, kad vienas pareiškėjo ir (arba) paramos gavėjo padarytas pažeidimas turėjo tiesioginės įtakos kito pažeidimo padarymui (pvz., nepasiekus prognozuotos pardavimo pajamų reikšmės nebuvo pasiektas ir grynojo pelno rodiklis ar pan.), taikoma sankcija tik už tą pažeidimą, už kurį sankcija yra didžiausia.</text:span></text:p>
      <text:p text:style-name="P84"><text:span text:style-name="T85">7</text:span><text:span text:style-name="T86">.</text:span><text:span text:style-name="T87"><text:tab/>Jei ekonominio gyvybingumo rodiklis (-iai) yra įtrauktas (-i) į <text:s/>projekto priežiūros rodiklius, taikoma sankcija už nepasiektą projekto priežiūros rodiklį (-ius).</text:span></text:p>
      <text:p text:style-name="P88"><text:span text:style-name="T89">8</text:span><text:span text:style-name="T90">.</text:span><text:span text:style-name="T91"><text:tab/>Tais atvejais, kai pažeidimas yra padarytas dėl nenugalimos jėgos (</text:span><text:span text:style-name="T92">force majeure</text:span><text:span text:style-name="T93">) ir pareiškėjas ir (arba) paramos gavėjas per 10 darbo dienų nuo tada, kai sužinojo ar turėjo sužinoti apie šią aplinkybę, raštu informavo Agentūrą, sankcijos netaikomos. Tačiau išnykus nenugalimos jėgos aplinkybėms, pareiškėjai ir (arba) paramos gavėjai privalo laikytis prisiimtų įsipareigojimų ir (arba) teisės aktuose nustatytų reikalavimų.</text:span></text:p>
      <text:p text:style-name="P94"/>
      <text:p text:style-name="P95"><text:span text:style-name="T96">III</text:span><text:span text:style-name="T97">.</text:span><text:span text:style-name="T98"><text:tab/></text:span><text:span text:style-name="T99">BAIGIAMOSIOS NUOSTATOS</text:span></text:p>
      <text:p text:style-name="P100"/>
      <text:p text:style-name="P101"><text:span text:style-name="T102">9</text:span><text:span text:style-name="T103">.<text:s/></text:span><text:span text:style-name="T104">Metodika gali būti keičiama / tikslinima / atnaujinama pasikeitus teisės aktams, galintiems turėti reikšmingos įtakos sprendimams dėl paramos suteikimo ar tinkamo administravimo.<text:s/></text:span></text:p>
      <text:p text:style-name="P105"><text:span text:style-name="T106">___________________________</text:span></text:p>
      <text:p text:style-name="P107"/>
      <text:soft-page-break/>
      <text:p text:style-name="P108"><text:span text:style-name="T111">Sankcijų už teisės aktų nuostatų pažeidimus įgyvendinant Lietuvos žuvininkystės sektoriaus 2014 2020 metų veiksmų programos priemones taikymo metodikos</text:span></text:p>
      <text:p text:style-name="P112">priedas</text:p>
      <text:p text:style-name="P113"/>
      <text:p text:style-name="P114"/>
      <text:p text:style-name="P115"><text:span text:style-name="T116">SANKCIJŲ DYDŽIŲ, KAI NUSTATYTI PAŽEIDIMAI DĖL REIKALAVIMŲ IR ĮSIPAREIGOJIMŲ NESILAIKYMO<text:s/></text:span><text:span text:style-name="T117">PAGAL<text:s/></text:span><text:span text:style-name="T118">LIETUVOS ŽUVININKYSTĖS SEKTORIAUS 2014–2020 METŲ VEIKSMŲ PROGRAMOS PRIEMONES</text:span><text:span text:style-name="T119">, SĄVADAS</text:span></text:p>
      <text:p text:style-name="P120"/>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Nr.</text:p>
          </table:table-cell>
          <table:table-cell table:style-name="TableCell132">
            <text:p text:style-name="P133">Pažeidimas</text:p>
          </table:table-cell>
          <table:table-cell table:style-name="TableCell134">
            <text:p text:style-name="P135">Pažeidimo esmė/ turinys</text:p>
          </table:table-cell>
          <table:table-cell table:style-name="TableCell136">
            <text:p text:style-name="P137">Taikoma sankcija ir jos dydis/ ribos</text:p>
          </table:table-cell>
          <table:table-cell table:style-name="TableCell138">
            <text:p text:style-name="P139">Pastabos/ išaiškinimai</text:p>
          </table:table-cell>
        </table:table-row>
        <table:table-row table:style-name="TableRow140">
          <table:table-cell table:style-name="TableCell141">
            <text:p text:style-name="P142">1.</text:p>
          </table:table-cell>
          <table:table-cell table:style-name="TableCell143">
            <text:p text:style-name="P144">Ekonominio gyvybingumo reikalavimų nesilaikymas.</text:p>
          </table:table-cell>
          <table:table-cell table:style-name="TableCell145">
            <text:p text:style-name="P146">Jei nesilaikoma ekonominio gyvybingumo reikalavimų.<text:s/></text:p>
          </table:table-cell>
          <table:table-cell table:style-name="TableCell147">
            <text:p text:style-name="P148">Paramos susigrąžinimas 0,5 proc. nuo išmokėtos paramos sumos, bet ne mažiau nei 100,01 Eur.</text:p>
            <text:p text:style-name="P149"/>
          </table:table-cell>
          <table:table-cell table:style-name="TableCell150">
            <text:p text:style-name="P151">Atitiktis ekonominio gyvybingumo reikalavimams vertinama vadovaujantis Ūkio subjektų, siekiančių pasinaudoti parama pagal Lietuvos žuvininkystės sektoriaus 2014–2020 metų veiksmų programos priemones, ekonominio gyvybingumo nustatymo taisyklių nustatyta tvarka (jeigu Lietuvos kaimo plėtros 2014–2020 metų programos priemonių įgyvendinimo taisyklėse (toliau – Įgyvendinimo taisyklės) nėra pareigos / įsipareigojimo atitikti ekonominio gyvybingumo rodiklių, tai jie ir nėra skaičiuojami).</text:p>
            <text:p text:style-name="P152">Jei po projekto įgyvendinimo laikotarpio pabaigos nepraėjo 12 mėnesių, sankcijos nėra taikomos.</text:p>
          </table:table-cell>
        </table:table-row>
        <table:table-row table:style-name="TableRow153">
          <table:table-cell table:style-name="TableCell154">
            <text:p text:style-name="P155">2.</text:p>
          </table:table-cell>
          <table:table-cell table:style-name="TableCell156">
            <text:p text:style-name="P157">Projekto priežiūros rodiklių nepasiekimas.</text:p>
          </table:table-cell>
          <table:table-cell table:style-name="TableCell158">
            <text:p text:style-name="P159">Nepasiekus projekto priežiūros rodiklių.</text:p>
          </table:table-cell>
          <table:table-cell table:style-name="TableCell160">
            <text:p text:style-name="P161">Paramos susigrąžinimas 0,5–100 proc. nuo išmokėtos paramos sumos, bet ne mažiau nei 100,01 Eur.</text:p>
            <text:p text:style-name="P162"/>
          </table:table-cell>
          <table:table-cell table:style-name="TableCell163">
            <text:p text:style-name="P164">Jei nepasiekiami projekto priežiūros rodikliai, taikomos sankcijos, priklausomai nuo nustatytos neatitikties priežiūros rodikliams nuokrypio (planas / faktas):</text:p>
            <text:p text:style-name="P165">1. Kai nuokrypis nuo 30 proc. iki 50 proc. imtinai – taikoma 0,5 proc. sankcija, bet ne mažiau nei 100,01 Eur;</text:p>
            <text:p text:style-name="P166">2. Kai nuokrypis nuo 51 proc. iki 70 proc. imtinai – taikoma 10 proc. sankcija, bet ne mažiau nei 100,01 Eur;</text:p>
            <text:p text:style-name="P167">3. Kai nuokrypis nuo 71 proc. iki 85 proc. imtinai – taikoma 25 proc. sankcija, bet ne mažiau nei 100,01 Eur;</text:p>
            <text:soft-page-break/>
            <text:p text:style-name="P168">4. Kai nuokrypis daugiau kaip 86 proc. – taikoma 100 proc. sankcija.</text:p>
            <text:p text:style-name="P169"/>
            <text:p text:style-name="P170">Jei po projekto plano įgyvendinimo laikotarpio pabaigos nepraėjo 12 mėnesių, sankcijos nėra taikomos.</text:p>
          </table:table-cell>
        </table:table-row>
        <text:soft-page-break/>
        <table:table-row table:style-name="TableRow171">
          <table:table-cell table:style-name="TableCell172">
            <text:p text:style-name="P173"><text:span text:style-name="T174">3.</text:span><text:span text:style-name="T175"><text:tab/></text:span></text:p>
          </table:table-cell>
          <table:table-cell table:style-name="TableCell176">
            <text:p text:style-name="P177">Projektų pirmumo atrankos kriterijų nepasiekimas ir (arba) neišlaikymas.</text:p>
            <text:p text:style-name="P178"/>
          </table:table-cell>
          <table:table-cell table:style-name="TableCell179">
            <text:p text:style-name="P180">Pareiškėjas ir (arba) paramos gavėjas nepasiekia ir (arba) neišlaiko projektų pirmumo atrankos kriterijų.</text:p>
          </table:table-cell>
          <table:table-cell table:style-name="TableCell181">
            <text:p text:style-name="P182">Paramos sumažinimas / susigrąžinimas 0,5–100 proc. nuo išmokėtos paramos sumos, bet ne mažiau nei 100,01 Eur.</text:p>
            <text:p text:style-name="P183"/>
          </table:table-cell>
          <table:table-cell table:style-name="TableCell184">
            <text:p text:style-name="P185">Jei Įgyvendinimo taisyklėse nustatyti projektų pirmumo atrankos kriterijai nepasiekti ir (arba) neišlaikyti iki projekto įgyvendinimo ir (arba) kontrolės laikotarpio pabaigos, taikomos sankcijos:</text:p>
            <text:p text:style-name="P186">1. Jei projektų pirmumo atrankos kriterijus turėjo įtakos paraiškų vertinimo metu paramos skyrimui (jei pareiškėjas nebūtų įsipareigojęs pasiekti ir (arba) išlaikyti pirmumo atrankos kriterijų, jam nebūtų buvusi skirta parama arba būtų skirta mažesnė paramos suma) – susigrąžinama visa <text:s/>išmokėta paramos suma 100 proc.</text:p>
            <text:p text:style-name="P187">2. Jei projektų pirmumo atrankos kriterijus neturėjo įtakos paraiškų vertinimo metu paramos skyrimui:</text:p>
            <text:p text:style-name="P188">2.1. kai nuokrypis iki 30 proc. imtinai – taikoma 0,5 proc. sankcija, bet ne mažiau nei 100,01 Eur;</text:p>
            <text:p text:style-name="P189"><text:span text:style-name="T190">2.2. kai nuokrypis nuo 31 proc. iki 50 proc. imtinai – taikoma 10 proc. sankcija, bet ne mažiau nei 100,01 Eur;<text:s/></text:span></text:p>
            <text:p text:style-name="P191">2.3. kai nuokrypis nuo 51 proc. iki 70 proc. imtinai – taikoma 25 proc. sankcija, bet ne mažiau nei 100,01 Eur;</text:p>
            <text:p text:style-name="P192">2.4. kai nuokrypis nuo 71 proc. iki 85 proc. imtinai – taikoma 50 proc. sankcija, bet ne mažiau nei 100,01 Eur;</text:p>
            <text:p text:style-name="P193">2.5. kai nuokrypis didesnis kaip 86 proc. – taikoma 100 proc. sankcija.</text:p>
          </table:table-cell>
        </table:table-row>
        <table:table-row table:style-name="TableRow194">
          <table:table-cell table:style-name="TableCell195">
            <text:p text:style-name="P196"><text:span text:style-name="T197">4.</text:span><text:span text:style-name="T198"><text:tab/></text:span></text:p>
          </table:table-cell>
          <table:table-cell table:style-name="TableCell199">
            <text:p text:style-name="P200">Pavėluotai pateiktas mokėjimo prašymas.<text:s/></text:p>
          </table:table-cell>
          <table:table-cell table:style-name="TableCell201">
            <text:p text:style-name="P202"><text:span text:style-name="T203">Paramos gavėjas pavėluotai pateikė mokėjimo prašymą.<text:s/></text:span></text:p>
          </table:table-cell>
          <table:table-cell table:style-name="TableCell204">
            <text:p text:style-name="P205">Paramos sumažinimas</text:p>
            <text:p text:style-name="P206">0,5 proc. už kiekvieną pavėluotą darbo dieną nuo pagal mokėjimo prašymą mokėtinos sumos.<text:s/></text:p>
          </table:table-cell>
          <table:table-cell table:style-name="TableCell207">
            <text:p text:style-name="P208">Paramos gavėjui pavėluotai pateikus mokėjimo prašymą, paramos suma mažinama 0,5 proc. už kiekvieną pavėluotą darbo dieną. Pavėluotai teikiami mokėjimo prašymai priimami 60 darbo dienų po projekto įgyvendinimo grafike nustatyto mokėjimo prašymo pateikimo termino. Vėliau pateikti mokėjimo prašymai nepriimami. <text:s/></text:p>
          </table:table-cell>
        </table:table-row>
        <text:soft-page-break/>
        <table:table-row table:style-name="TableRow209">
          <table:table-cell table:style-name="TableCell210">
            <text:p text:style-name="P211"><text:span text:style-name="T212">5.</text:span><text:span text:style-name="T213"><text:tab/></text:span></text:p>
          </table:table-cell>
          <table:table-cell table:style-name="TableCell214">
            <text:p text:style-name="P215">Nepateiktas mokėjimo prašymas.<text:s/></text:p>
          </table:table-cell>
          <table:table-cell table:style-name="TableCell216">
            <text:p text:style-name="P217"><text:span text:style-name="T218">Paramos gavėjas nepateikia mokėjimo prašymo ar prašymų per<text:s/></text:span><text:span text:style-name="T219">projekto įgyvendinimo grafike</text:span><text:span text:style-name="T220"><text:s/>nustatytą terminą.</text:span></text:p>
          </table:table-cell>
          <table:table-cell table:style-name="TableCell221">
            <text:p text:style-name="P222"><text:span text:style-name="T223">Paramos sumažinimas 100 proc. mokėjimo prašymo sumos arba<text:s/></text:span><text:span text:style-name="T224">100 proc.</text:span><text:span text:style-name="T225"><text:s/></text:span><text:span text:style-name="T226">paramos sumos susigrąžinimas/ neskyrimas.</text:span></text:p>
          </table:table-cell>
          <table:table-cell table:style-name="TableCell227">
            <text:p text:style-name="P228">Paramos sumažinimo sankcija taikoma, jei paramos gavėjas įrodo, kad su likusiu turtu bus įgyvendinti projekte numatyti tikslai.</text:p>
            <text:p text:style-name="P229"><text:span text:style-name="T230">Jei paramos gavėjas neįrodo, kad su likusiu turtu bus įgyvendinti projekte numatyti tikslai, taikoma 100 proc.</text:span><text:span text:style-name="T231"><text:s text:c="2"/></text:span><text:span text:style-name="T232">paramos sumos neskyrimo / paramos susigrąžinimo sankcija.<text:s/></text:span></text:p>
          </table:table-cell>
        </table:table-row>
        <table:table-row table:style-name="TableRow233">
          <table:table-cell table:style-name="TableCell234">
            <text:p text:style-name="P235"><text:span text:style-name="T236">6.</text:span><text:span text:style-name="T237"><text:tab/></text:span></text:p>
          </table:table-cell>
          <table:table-cell table:style-name="TableCell238">
            <text:p text:style-name="P239">Prašoma paramos suma daugiau kaip 10 proc. viršija paramos gavėjui mokėtiną sumą.</text:p>
          </table:table-cell>
          <table:table-cell table:style-name="TableCell240">
            <text:p text:style-name="P241"><text:span text:style-name="T242">Paramos gavėjo<text:s/></text:span><text:span text:style-name="T243">prašoma paramos suma daugiau kaip 10 proc. viršija paramos gavėjui mokėtiną sumą.</text:span></text:p>
          </table:table-cell>
          <table:table-cell table:style-name="TableCell244">
            <text:p text:style-name="P245">Paramos sumažinimas abiejų sumų (t. y. prašomos paramos sumos ir mokėtinos sumos) skirtumu.</text:p>
            <text:p text:style-name="P246"/>
          </table:table-cell>
          <table:table-cell table:style-name="TableCell247">
            <text:p text:style-name="P248">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249"><text:span text:style-name="T250">Sankcija netaikoma, kai mokėjimo prašyme deklaruojamos išlaidos pagal paramos sutartį nėra numatytos finansuoti su šiuo mokėjimo prašymu, bet <text:s/>yra numatytos finansuoti su kitu <text:s/>mokėjimo prašymu.</text:span></text:p>
          </table:table-cell>
        </table:table-row>
        <table:table-row table:style-name="TableRow251">
          <table:table-cell table:style-name="TableCell252">
            <text:p text:style-name="P253"><text:span text:style-name="T254">7.</text:span><text:span text:style-name="T255"><text:tab/></text:span></text:p>
          </table:table-cell>
          <table:table-cell table:style-name="TableCell256">
            <text:p text:style-name="P257">Nevykdomas viešinimas.</text:p>
          </table:table-cell>
          <table:table-cell table:style-name="TableCell258">
            <text:p text:style-name="P259"><text:span text:style-name="T260">Paramos gavėjas nevykdo viešinimo.</text:span></text:p>
          </table:table-cell>
          <table:table-cell table:style-name="TableCell261">
            <text:p text:style-name="P262"><text:span text:style-name="T263">Paramos teikimo sustabdymas arba<text:s/></text:span><text:span text:style-name="T264">paramos sumažinimas (projekto arba verslo plano įgyvendinimo<text:s/></text:span></text:p>
            <text:p text:style-name="P265"/>
            <text:p text:style-name="P266"><text:span text:style-name="T267">metu) 1 proc. nuo skirtos paramos sumos</text:span><text:span text:style-name="T268"><text:s/></text:span></text:p>
            <text:p text:style-name="P269">Paramos susigrąžinimas (projekto arba verslo plano kontrolės laikotarpiu) 0,5 proc. nuo išmokėtos paramos sumos, bet ne mažiau nei<text:s/><text:soft-page-break/>100,01 Eur.</text:p>
            <text:p text:style-name="P270"/>
          </table:table-cell>
          <table:table-cell table:style-name="TableCell271">
            <text:p text:style-name="P272">1.<text:tab/>Jei pažeidimas nustatomas projekto arba verslo plano įgyvendinimo metu (pateikus mokėjimo prašymą), mokėjimo prašymas nekompensuojamas tol, kol nebus paviešinta. Jei per nustatytą laikotarpį viešinimas neįvykdomas, taikoma 1 proc. sankcija nuo skirtos paramos sumos.</text:p>
            <text:p text:style-name="P273">2. Jei pažeidimas nustatomas projekto kontrolės laikotarpiu, taikoma 0,5 proc. sankcija nuo išmokėtos paramos sumos, bet ne mažiau nei 100,01 Eur, ir pakartotinai prašoma pateikti reikalingus dokumentus.</text:p>
          </table:table-cell>
        </table:table-row>
        <text:soft-page-break/>
        <table:table-row table:style-name="TableRow274">
          <table:table-cell table:style-name="TableCell275">
            <text:p text:style-name="P276"><text:span text:style-name="T277">8.</text:span><text:span text:style-name="T278"><text:tab/></text:span></text:p>
          </table:table-cell>
          <table:table-cell table:style-name="TableCell279">
            <text:p text:style-name="P280">Reikiamos ir (arba) prašomos informacijos ar dokumentų neteikimas.<text:s/></text:p>
          </table:table-cell>
          <table:table-cell table:style-name="TableCell281">
            <text:p text:style-name="P282"><text:span text:style-name="T283">Paramos gavėjas nepateikia paramos sutartyje / paraiškoje / mokėjimo prašyme, iš Agentūros gautuose raštuose, paklausimuose, kreipimuose ar įspėjimuose nurodytų dokumentų ar kitos susijusios su projekto administravimu informacijos ar jų dalies (išskyrus atvejus, kai p</text:span><text:span text:style-name="T284">aramos gavėjas Agentūrai neteikia galutinės projekto įgyvendinimo ataskaitos, užbaigto projekto metinės ataskaitos, kaip yra numatyta Įgyvendinimo taisyklėse).</text:span></text:p>
            <text:p text:style-name="P285">Jei paramos gavėjas per 10 d. d. nepraneša apie draudžiamajį įvykį, susijusį su už paramos lėšas įsigytu turtu.</text:p>
            <text:p text:style-name="P286"><text:span text:style-name="T287">Jei paramos gavėjas nepraneša apie bet kurių duomenų, nurodytų paramos<text:s/></text:span><text:soft-page-break/><text:span text:style-name="T288">paraiškoje ir (arba) paramos sutartyje, pasikeitimus, taip pat apie savo rekvizitų pasikeitimus, įskaitant susijusių įmonių ir (arba) įmonių partnerių atsiradimą.</text:span></text:p>
          </table:table-cell>
          <table:table-cell table:style-name="TableCell289">
            <text:p text:style-name="P290"><text:span text:style-name="T291">Paramos sumažinimas<text:s/></text:span><text:span text:style-name="T292">ir (arba)</text:span><text:span text:style-name="T293"><text:s/>susigrąžinimas (projekto ar kontrolės laikotarpiu) 0,5–100 proc. nuo išmokėtos paramos sumos, bet ne mažiau nei 100,01 Eur.</text:span></text:p>
          </table:table-cell>
          <table:table-cell table:style-name="TableCell294">
            <text:p text:style-name="P295">1. Jei paramos gavėjui nėra išmokėta paramos suma, mokėjimo prašyme nurodytos išlaidos nekompensuojamos tol, kol nebus pateikti privalomi / prašomi pateikti dokumentai bei informacija.<text:s/></text:p>
            <text:p text:style-name="P296">Paramos suma mažinama 0,5 proc. už kiekvieną pavėluotą darbo dieną iki vėliausiai pateikto dokumento dienos.</text:p>
            <text:p text:style-name="P297">Jei per nustatytą laikotarpį informacija ir (arba) dokumentai nepateikiami, mokėjimo prašymas vertinamas pagal turimus duomenis.</text:p>
            <text:p text:style-name="P298"/>
            <text:p text:style-name="P299"><text:span text:style-name="T300">2. Jei paramos gavėjui išmokėta paramos suma – taikoma 0,5 proc. paramos susigrąžinimas nuo išmokėtos paramos sumos už kiekvieną pavėluotą darbo dieną iki vėliausiai pateikto dokumento dienos, bet ne mažiau nei 100,01 Eur.<text:s/></text:span><text:span text:style-name="T301">Jei per nustatytą laikotarpį dokumentai nepateikiami, taikoma sankcija</text:span><text:span text:style-name="T302"><text:s/>ir pakartotinai prašoma pateikti reikalingus dokumentus (sankcija taikoma atlikus administracinius veiksmus – išsiuntus priminimą paramos gavėjui).<text:s/></text:span></text:p>
            <text:p text:style-name="P303"/>
            <text:p text:style-name="P304"/>
          </table:table-cell>
        </table:table-row>
        <text:soft-page-break/>
        <table:table-row table:style-name="TableRow305">
          <table:table-cell table:style-name="TableCell306">
            <text:p text:style-name="P307"><text:span text:style-name="T308">9.</text:span><text:span text:style-name="T309"><text:tab/></text:span><text:span text:style-name="T310">1</text:span></text:p>
          </table:table-cell>
          <table:table-cell table:style-name="TableCell311">
            <text:p text:style-name="Normal"><text:span text:style-name="T312">Projekto įgyvendinimo ir (arba) kontrolės laikotarpiu pakeistas remiamos veiklos pobūdis, tikslai ar įgyvendinimo sąlygos, kai tokie veiksmai pakenkia pradiniams projekto tikslams; nutraukta projekte numatyta veikla ar ji perkelta už Lietuvos žuvininkystės sektoriaus 2014–2020 metų veiksmų programos (toliau –Programa) įgyvendinimo teritorijos ribų;<text:s/></text:span><text:span text:style-name="T313">parduotas ar kitaip perleistas turtas, įsigytas iš paramos lėšų</text:span><text:span text:style-name="T314">.</text:span></text:p>
          </table:table-cell>
          <table:table-cell table:style-name="TableCell315">
            <text:p text:style-name="P316"><text:span text:style-name="T317">Paramos gavėjas ar partneris projekto įgyvendinimo ir (arba) kontrolės laikotarpiu pakeičia remiamos veiklos pobūdį, tikslus ar įgyvendinimo sąlygas, kai tokie veiksmai pakenkia pradiniams projekto tikslams; nutraukia projekte numatytą veiklą ar ją perkelia už <text:s/>Programos įgyvendinimo teritorijos ribų;<text:s/></text:span><text:span text:style-name="T318">parduoda ar kitaip perleidžia turtą, įsigytą iš paramos lėšų</text:span><text:span text:style-name="T319">.</text:span></text:p>
          </table:table-cell>
          <table:table-cell table:style-name="TableCell320">
            <text:p text:style-name="P321"><text:span text:style-name="T322">Paramos susigrąžinimas lygus skirtos paramos už parduotą turtą vertei arba 100 proc.<text:s/></text:span><text:span text:style-name="T323">nuo</text:span><text:span text:style-name="T324"><text:s/></text:span><text:span text:style-name="T325">išmokėtos paramos sumos.</text:span></text:p>
            <text:p text:style-name="P326"/>
          </table:table-cell>
          <table:table-cell table:style-name="TableCell327">
            <text:p text:style-name="P328"><text:span text:style-name="T329">1. Jei paramos gavėjas ar partneris projekto įgyvendinimo ir (arba) kontrolės laikotarpiu pakeičia remiamos veiklos pobūdį, tikslus ar įgyvendinimo sąlygas, kai tokie veiksmai pakenkia pradiniams projekto tikslams; nutraukia projekte numatytą veiklą ar ją perkelia už Programos įgyvendinimo teritorijos ribų;<text:s/></text:span><text:span text:style-name="T330">parduoda ar kitaip perleidžia turtą, įsigytą iš paramos lėšų</text:span><text:span text:style-name="T331">, –<text:s/></text:span><text:span text:style-name="T332">taikomas visos išmokėtos paramos sumos susigrąžinimas, t. y. 100 proc. sankcija</text:span><text:span text:style-name="T333">.</text:span></text:p>
            <text:p text:style-name="P334"><text:span text:style-name="T335">2. Jei paramos gavėjas ar partneris projekto įgyvendinimo ir (arba) kontrolės laikotarpiu<text:s/></text:span><text:span text:style-name="T336">parduoda ar kitaip perleidžia dalį turto, įsigyto iš paramos lėšų,</text:span><text:span text:style-name="T337"><text:s/>–<text:s/></text:span><text:span text:style-name="T338">taikomas paramos susigrąžinimas, lygus skirtos paramos už parduotą ar kitaip perleistą turtą vertei, jei paramos gavėjas įrodo, kad su likusiu turtu bus įgyvendinti projekte numatyti tikslai, kitu atveju taikomas visos išmokėtos paramos sumos susigrąžinimas, t. y. 100 proc. sankcija</text:span><text:span text:style-name="T339">.</text:span></text:p>
            <text:p text:style-name="P340"/>
          </table:table-cell>
        </table:table-row>
        <table:table-row table:style-name="TableRow341">
          <table:table-cell table:style-name="TableCell342">
            <text:p text:style-name="P343"><text:span text:style-name="T344">10.</text:span><text:span text:style-name="T345"><text:tab/></text:span></text:p>
          </table:table-cell>
          <table:table-cell table:style-name="TableCell346">
            <text:p text:style-name="P347">Projekto įgyvendinimo ir (arba) kontrolės laikotarpiu nustatyta, kad už paramos lėšas įsigytas turtas išnuomotas.<text:s/></text:p>
          </table:table-cell>
          <table:table-cell table:style-name="TableCell348">
            <text:p text:style-name="P349">Paramos gavėjas projekto įgyvendinimo ir (arba) kontrolės laikotarpiu už paramos lėšas įsigytą turtą išnuomoja.<text:s/></text:p>
          </table:table-cell>
          <table:table-cell table:style-name="TableCell350">
            <text:p text:style-name="P351">Paramos susigrąžinimas, lygus gautų pajamų iš nuomos sumai.<text:s/></text:p>
          </table:table-cell>
          <table:table-cell table:style-name="TableCell352">
            <text:p text:style-name="P353">Jei paramos gavėjas išnuomoja už paramos lėšas įsigytą turtą – taikomas paramos lėšų susigrąžinimas, lygus gautų pajamų iš nuomos sumai.<text:s/></text:p>
          </table:table-cell>
        </table:table-row>
        <table:table-row table:style-name="TableRow354">
          <table:table-cell table:style-name="TableCell355">
            <text:p text:style-name="P356"><text:span text:style-name="T357">11.</text:span></text:p>
          </table:table-cell>
          <table:table-cell table:style-name="TableCell358">
            <text:p text:style-name="P359">Įkeistas turtas, kuriam įsigyti buvo suteikta parama, kai Įgyvendinimo taisyklės to neleidžia /<text:s/><text:soft-page-break/>nenumato, arba negavus Agentūros sutikimo.</text:p>
          </table:table-cell>
          <table:table-cell table:style-name="TableCell360">
            <text:p text:style-name="P361"><text:span text:style-name="T362">Paramos gavėjas projekto kontrolės laikotarpiu be rašytinio Agentūros sutikimo įkeičia turtą,<text:s/></text:span><text:soft-page-break/><text:span text:style-name="T363">kuriam įsigyti buvo suteikta parama.<text:s/></text:span></text:p>
          </table:table-cell>
          <table:table-cell table:style-name="TableCell364">
            <text:p text:style-name="P365">Paramos sumažinimas ir (arba) susigrąžinimas.</text:p>
            <text:p text:style-name="P366"><text:span text:style-name="T367">0,5–100 proc.<text:s/></text:span><text:span text:style-name="T368">nuo</text:span><text:span text:style-name="T369"><text:s/></text:span><text:span text:style-name="T370">investicijos</text:span><text:span text:style-name="T371">, bet ne<text:s/></text:span><text:soft-page-break/><text:span text:style-name="T372">mažiau nei 100,01 Eur.</text:span></text:p>
            <text:p text:style-name="P373"/>
          </table:table-cell>
          <table:table-cell table:style-name="TableCell374">
            <text:p text:style-name="P375"><text:span text:style-name="T376">1. Jei paramos gavėjas įkeičia už paramos lėšas įgytą turtą be Agentūros sutikimo, kurį įkeisti būtų gavęs leidimą, jei būtų paprašęs, ir Įgyvendinimo taisyklėse tai leidžiama –<text:s/></text:span><text:span text:style-name="T377">taikoma 0,5 proc. sankcija</text:span><text:span text:style-name="T378"><text:s/>nuo investicijos vertės, bet ne<text:s/></text:span><text:soft-page-break/><text:span text:style-name="T379">mažiau nei 100,01 Eur.</text:span></text:p>
            <text:p text:style-name="P380"><text:span text:style-name="T381">2. Jei paramos gavėjas įkeičia už paramos lėšas įgytą turtą, kurio įkeitimui nebūtų gavęs leidimo, jei būtų paprašęs, ir Įgyvendinimo taisyklėse tai yra leidžiama –<text:s/></text:span><text:span text:style-name="T382">taikoma 10 proc. sankcija</text:span><text:span text:style-name="T383"><text:s/>nuo investicijos vertės, bet ne mažiau nei 100,01 Eur (jei tai nedaro įtakos projekto veiklos tikslams bei uždaviniams), kitu atveju – taikoma 100 proc. sankcija nuo investicijos vertės, bet ne mažiau nei 100,01 Eur.</text:span></text:p>
            <text:p text:style-name="P384">3. Jei paramos gavėjas įkeičia už paramos lėšas įgytą turtą, kai Įgyvendinimo taisyklės to neleidžia / nenumato, taikoma 100 proc. sankcija nuo investicijos vertės, bet ne mažiau nei 100,01 Eur.</text:p>
            <text:p text:style-name="P385"/>
          </table:table-cell>
        </table:table-row>
        <text:soft-page-break/>
        <table:table-row table:style-name="TableRow386">
          <table:table-cell table:style-name="TableCell387">
            <text:p text:style-name="P388">12.</text:p>
          </table:table-cell>
          <table:table-cell table:style-name="TableCell389">
            <text:p text:style-name="Normal"><text:span text:style-name="T390">Pastatų, statinių ir (arba) patalpų nuomos ar kito teisėto naudojimosi jais sutartis neįregistruota Nekilnojamojo turto registre, jei toks reikalavimas numatytas Įgyvendinimo taisyklėse.</text:span></text:p>
          </table:table-cell>
          <table:table-cell table:style-name="TableCell391">
            <text:p text:style-name="P392"><text:span text:style-name="T393">Jei pastatai, statiniai, patalpos, kuriuose pagal projektą iš paramos lėšų atliekami kapitalinio remonto darbai ir (arba) kuriuose numatyta vykdyti projektą, nepriklauso pareiškėjui nuosavybės teise ir yra nuomojami, o pastatų, statinių ir (arba) patalpų nuomos sutartis neįregistruota Nekilnojamojo turto registre.</text:span></text:p>
          </table:table-cell>
          <table:table-cell table:style-name="TableCell394">
            <text:p text:style-name="P395"><text:span text:style-name="T396">Paramos sumažinimas ir (arba) susigrąžinimas 0,5 proc.<text:s/></text:span><text:span text:style-name="T397">nuo</text:span><text:span text:style-name="T398"><text:s/></text:span><text:span text:style-name="T399">investicijos</text:span><text:span text:style-name="T400">, bet ne mažiau nei 100,01 Eur.</text:span></text:p>
            <text:p text:style-name="P401"/>
          </table:table-cell>
          <table:table-cell table:style-name="TableCell402">
            <text:p text:style-name="P403">Kai nustatoma projekto įgyvendinimo bei kontrolės laikotarpiu, po patikros vietoje ar paaiškėjus 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able:table-row table:style-name="TableRow404">
          <table:table-cell table:style-name="TableCell405">
            <text:p text:style-name="P406">13.</text:p>
          </table:table-cell>
          <table:table-cell table:style-name="TableCell407">
            <text:p text:style-name="Normal"><text:span text:style-name="T408">Pareiškėjas ir (arba) paramos gavėjas nesudaro sąlygų ir neleidžia asmenims, turintiems teisę tai daryti, atlikti patikrų vietoje ir (arba) patikrinti,<text:s/></text:span><text:soft-page-break/><text:span text:style-name="T409">kaip vykdoma veikla po paramos suteikimo.</text:span></text:p>
          </table:table-cell>
          <table:table-cell table:style-name="TableCell410">
            <text:p text:style-name="P411"><text:span text:style-name="T412">Paramos gavėjas nesudaro sąlygų ir neleidžia asmenims, turintiems teisę tai daryti, atlikti patikrų vietoje ir (arba) patikrinti, kaip vykdoma veikla po<text:s/></text:span><text:soft-page-break/><text:span text:style-name="T413">paramos suteikimo.</text:span></text:p>
          </table:table-cell>
          <table:table-cell table:style-name="TableCell414">
            <text:p text:style-name="P415">Paramos neskyrimas <text:s/>arba susigrąžinimas</text:p>
            <text:p text:style-name="P416">100 proc.<text:s/></text:p>
            <text:p text:style-name="P417"/>
          </table:table-cell>
          <table:table-cell table:style-name="TableCell418">
            <text:p text:style-name="P419">Tuo atveju, jei per 1 mėn. nuo įspėjamojo registruoto laiško (kuriame prašome sudaryti sąlygas patikrai atlikti) išsiuntimo pareiškėjas nesudaro sąlygų atlikti patikros – parama neskiriama / susigrąžinama visa išmokėta paramos suma, t. y. taikoma 100 proc. sankcija.</text:p>
            <text:p text:style-name="P420"/>
          </table:table-cell>
        </table:table-row>
        <text:soft-page-break/>
        <table:table-row table:style-name="TableRow421">
          <table:table-cell table:style-name="TableCell422">
            <text:p text:style-name="P423">14.</text:p>
          </table:table-cell>
          <table:table-cell table:style-name="TableCell424">
            <text:p text:style-name="P425">Paramos gavėjas nevykdo įsipareigojimų, susijusių su dokumentų saugojimu.</text:p>
          </table:table-cell>
          <table:table-cell table:style-name="TableCell426">
            <text:p text:style-name="P427">Paramos gavėjas iš dalies pažeidžia norminiuose teisės aktuose ar paramos sutartyje / paraiškoje nustatytą dokumentų saugojimo tvarką.<text:s/></text:p>
            <text:p text:style-name="P428"/>
            <text:p text:style-name="P429"/>
          </table:table-cell>
          <table:table-cell table:style-name="TableCell430">
            <text:p text:style-name="P431">Paramos sumažinimas ir (arba) paramos susigrąžinimas 0,5 proc. nuo išmokėtos paramos sumos, bet ne mažiau nei 100,01 Eur.</text:p>
            <text:p text:style-name="P432"/>
          </table:table-cell>
          <table:table-cell table:style-name="TableCell433">
            <text:p text:style-name="P434">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paramos sutarties pasirašymo dienos, vadovaujantis Bendrųjų dokumentų saugojimo terminų rodykle, patvirtinta Lietuvos vyriausiojo archyvaro 2011 m. kovo 9 d. įsakymu Nr. V-100 „Dėl Bendrųjų dokumentų saugojimo terminų rodyklės patvirtinimo“. Jei patikros vietoje metu nustatoma, kad paramos gavėjas nesilaiko vienos ar kelių dokumentų saugojimo tvarkos nuostatų:</text:p>
            <text:p text:style-name="P435"/>
            <text:p text:style-name="P436"><text:span text:style-name="T437">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span></text:p>
            <text:p text:style-name="P438">2. Dokumentai nėra išsaugomi tokį terminą, kaip nustatyta teisės aktuose, reglamentuojančiuose projektų įgyvendinimą, ar paramos paraiškoje / sutartyje;</text:p>
            <text:p text:style-name="P439">3. Neužtikrina, kad turimi elektroniniai ir kiti dokumentai, prie kurių prieinama tik specialios įrangos priemonėmis, išliktų autentiški, patikimi ir prieinami visą jų saugojimo laiką.</text:p>
          </table:table-cell>
        </table:table-row>
        <text:soft-page-break/>
        <table:table-row table:style-name="TableRow440">
          <table:table-cell table:style-name="TableCell441">
            <text:p text:style-name="P442">15.</text:p>
          </table:table-cell>
          <table:table-cell table:style-name="TableCell443">
            <text:p text:style-name="P444">Įsipareigojimų, susijusių su turto draudimu, nevykdymas (turto draudimo fakto nepagrindimas).</text:p>
          </table:table-cell>
          <table:table-cell table:style-name="TableCell445">
            <text:p text:style-name="P446">Paramos gavėjas visiškai ar iš dalies nevykdo paramos sutarties sąlygų ar kitų prisiimtų įsipareigojimų, susijusių su turto draudimu (nepateikia visų susijusių dokumentų, nepagrindžia turto draudimo fakto), kuriam įsigyti ar sukurti buvo suteikta parama.</text:p>
            <text:p text:style-name="P447"/>
            <text:p text:style-name="P448"/>
          </table:table-cell>
          <table:table-cell table:style-name="TableCell449">
            <text:p text:style-name="P450">Paramos sumažinimas ir (arba) paramos susigrąžinimas 0,5–4 proc. nuo neapdraustos investicijos sumos be PVM, bet ne mažiau nei 100,01 Eur.</text:p>
            <text:p text:style-name="P451"/>
            <text:p text:style-name="P452"/>
          </table:table-cell>
          <table:table-cell table:style-name="TableCell453">
            <text:p text:style-name="Normal"><text:span text:style-name="T454">Taikomi tokie sankcijų dydžiai:</text:span></text:p>
            <text:p text:style-name="P455">1. Iki 4 mėn. – 0,5 proc. (nuo pradinės pripažinto tinkamo finansuoti neapdrausto turto vertės), bet ne mažiau nei 100,01 Eur;</text:p>
            <text:p text:style-name="P456">2. Iki 8 mėn. – 1 proc (nuo pradinės pripažinto tinkamo finansuoti neapdrausto turto vertės), bet ne mažiau nei 100,01 Eur;</text:p>
            <text:p text:style-name="P457">3. Iki 12 mėn. – 2 proc. (nuo pradinės pripažinto tinkamo finansuoti neapdrausto turto vertės), bet ne mažiau nei 100,01 Eur;</text:p>
            <text:p text:style-name="P458">4. Daugiau kaip 12 mėn. – sankcijos dydis yra 2–4 proc. priklausomai nuo nustatyto pažeidimo pobūdžio, masto bei sunkumo (t. y. atlikus pažeidimo tyrimą).</text:p>
          </table:table-cell>
        </table:table-row>
        <table:table-row table:style-name="TableRow459">
          <table:table-cell table:style-name="TableCell460">
            <text:p text:style-name="P461">16.</text:p>
          </table:table-cell>
          <table:table-cell table:style-name="TableCell462">
            <text:p text:style-name="P463">Nenaujos įrangos, technikos nustatymas.</text:p>
          </table:table-cell>
          <table:table-cell table:style-name="TableCell464">
            <text:p text:style-name="P465">Kai nustatoma (pvz., remiantis patikros vietoje ekspertizės rezultatais), kad paramos gavėjas prašo paramos už nenaują įrangą, techniką.</text:p>
          </table:table-cell>
          <table:table-cell table:style-name="TableCell466">
            <text:p text:style-name="P467">Paramos sumažinimas ir (arba) paramos susigrąžinimas 100 proc. nuo investicijos.<text:s/></text:p>
          </table:table-cell>
          <table:table-cell table:style-name="TableCell468">
            <text:p text:style-name="P469">Šis punktas netaikomas, jei pagal Įgyvendinimo taisykles yra remiamas naudotos įrangos, technikos įsigijimas<text:s/></text:p>
          </table:table-cell>
        </table:table-row>
        <table:table-row table:style-name="TableRow470">
          <table:table-cell table:style-name="TableCell471">
            <text:p text:style-name="P472">17.</text:p>
          </table:table-cell>
          <table:table-cell table:style-name="TableCell473">
            <text:p text:style-name="P474"><text:span text:style-name="T475">Paramos gavėjas projekto įgyvendinimo laikotarpiu <text:s/></text:span><text:span text:style-name="T476">nustojo vykdyti projektą, negali pasiekti nustatytų projekto uždavinių, tikslų.</text:span></text:p>
          </table:table-cell>
          <table:table-cell table:style-name="TableCell477">
            <text:p text:style-name="P478"><text:span text:style-name="T479">Paramos gavėjas projekto</text:span><text:span text:style-name="T480"><text:s/></text:span><text:span text:style-name="T481">įgyvendinimo laikotarpiu <text:s/></text:span><text:span text:style-name="T482">nustojo vykdyti projektą, negali pasiekti nustatytų projekto uždavinių, tikslų.</text:span></text:p>
          </table:table-cell>
          <table:table-cell table:style-name="TableCell483">
            <text:p text:style-name="P484">Paramos sumažinimas ir (arba) paramos susigrąžinimas 100 proc. nuo išmokėtos paramos sumos, paramos sutarties nutraukimas, paramos neskyrimas.</text:p>
          </table:table-cell>
          <table:table-cell table:style-name="TableCell485">
            <text:p text:style-name="P486"/>
          </table:table-cell>
        </table:table-row>
        <table:table-row table:style-name="TableRow487">
          <table:table-cell table:style-name="TableCell488">
            <text:p text:style-name="P489">18.</text:p>
          </table:table-cell>
          <table:table-cell table:style-name="TableCell490">
            <text:p text:style-name="P491">Paramos gavėjas nepradeda vykdyti projekto per paramos skyrimo ir naudojimo sąlygose nustatytą terminą arba nesilaiko nustatyto projekto įgyvendinimo<text:s/><text:soft-page-break/>grafiko (išskyrus kai pavėluotai pateikiamas mokėjimo prašymas).</text:p>
          </table:table-cell>
          <table:table-cell table:style-name="TableCell492">
            <text:p text:style-name="P493">Paramos gavėjas nepradeda vykdyti projekto per paramos skyrimo ir naudojimo sąlygose nustatytą terminą arba nesilaiko nustatyto projekto įgyvendinimo grafiko<text:s/><text:soft-page-break/>(išskyrus kai pavėluotai pateikiamas mokėjimo prašymas).<text:s/></text:p>
          </table:table-cell>
          <table:table-cell table:style-name="TableCell494">
            <text:p text:style-name="P495"><text:span text:style-name="T496">Paramos neskyrimas, sumažinimas arba paramos susigrąžinimas 0,5–100 proc. nuo išmokėtos ar mokėtinos paramos sumos, bet ne mažiau nei 100,01 Eur.</text:span><text:span text:style-name="T497"><text:s/></text:span></text:p>
          </table:table-cell>
          <table:table-cell table:style-name="TableCell498">
            <text:p text:style-name="P499"><text:span text:style-name="T500">1. Paramos gavėjui<text:s/></text:span><text:span text:style-name="T501">nepradėjus vykdyti projekto per paramos skyrimo ir naudojimo sąlygose nustatytą terminą, taikytina sankcija – 100 proc. paramos neskyrimas ir visos išmokėtos paramos susigrąžinimas (jei dalis paramos jau yra išmokėta).</text:span></text:p>
            <text:p text:style-name="P502"><text:span text:style-name="T503">2. Jei paramos gavėjas neįgyvendina (neužbaigia, t. y. iki nustatyto termino neatliekamos numatytos investicijos)<text:s/></text:span><text:soft-page-break/><text:span text:style-name="T504">projekto per<text:s/></text:span><text:span text:style-name="T505">paramos skyrimo ir naudojimo sąlygose</text:span><text:span text:style-name="T506"><text:s/>nustatytą terminą, nekompensuojamos investicijos, atliktos po<text:s/></text:span><text:span text:style-name="T507">paramos skyrimo ir naudojimo sąlygose</text:span><text:span text:style-name="T508"><text:s/>nurodyto termino.</text:span></text:p>
            <text:p text:style-name="P509">Numatytos sankcijos taikomos tik atlikus patikrą projekto įgyvendinimo vietoje ir įsitikinus, kad paramos gavėjas nevykdo projekto savo lėšomis.</text:p>
            <text:p text:style-name="P510"/>
          </table:table-cell>
        </table:table-row>
        <text:soft-page-break/>
        <table:table-row table:style-name="TableRow511">
          <table:table-cell table:style-name="TableCell512">
            <text:p text:style-name="P513">19.</text:p>
          </table:table-cell>
          <table:table-cell table:style-name="TableCell514">
            <text:p text:style-name="P515">Pareiškėjas ir (arba) 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516">
            <text:p text:style-name="P517">Pareiškėjas ir (arba) 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518">
            <text:p text:style-name="P519">Paramos neskyrimas, <text:s/>sumažinimas arba paramos susigrąžinimas, bet ne mažiau nei 100,01 Eur.<text:s/></text:p>
          </table:table-cell>
          <table:table-cell table:style-name="TableCell520">
            <text:p text:style-name="Normal"><text:span text:style-name="T521">Sankcijos dydis priklauso nuo nustatyto pažeidimo pobūdžio masto bei sunkumo.</text:span></text:p>
            <text:p text:style-name="P522"/>
            <text:p text:style-name="P523"/>
            <text:p text:style-name="P524"/>
          </table:table-cell>
        </table:table-row>
        <table:table-row table:style-name="TableRow525">
          <table:table-cell table:style-name="TableCell526">
            <text:p text:style-name="P527">20.</text:p>
          </table:table-cell>
          <table:table-cell table:style-name="TableCell528">
            <text:p text:style-name="Normal"><text:span text:style-name="T529">Pareiškėjas ir (arba) paramos gavėjas nesilaiko reikalavimo (įsipareigojimo) tvarkyti buhalterinę apskaitą pagal Lietuvos Respublikos teisės aktų reikalavimus.</text:span></text:p>
          </table:table-cell>
          <table:table-cell table:style-name="TableCell530">
            <text:p text:style-name="P531">Kai projekto įgyvendinimo <text:s/>ar kontrolės laikotarpiu nustatoma <text:s/>ar gaunama informacija, kad paramos gavėjas netinkamai tvarko ar tvarkė buhalterinę apskaitą.</text:p>
          </table:table-cell>
          <table:table-cell table:style-name="TableCell532">
            <text:p text:style-name="P533">Paramos sumažinimas arba paramos susigrąžinimas 0,5–10 proc. nuo išmokėtos paramos sumos, bet ne mažiau nei 100,01 Eur.</text:p>
            <text:p text:style-name="P534"/>
          </table:table-cell>
          <table:table-cell table:style-name="TableCell535">
            <text:p text:style-name="P536">1. Jei paramos gavėjui nėra išmokėta paramos suma, taikoma 0,5 proc. paramos sumažinimo sankcija nuo skirtos paramos sumos.</text:p>
            <text:p text:style-name="P537"><text:span text:style-name="T538">2. Jei paramos gavėjui yra išmokėta paramos suma, taikomas p</text:span><text:span text:style-name="T539">aramos sumažinimas arba paramos susigrąžinimas 10 proc. nuo išmokėtos paramos sumos, bet ne mažiau nei 100,01 Eur.</text:span></text:p>
          </table:table-cell>
        </table:table-row>
        <text:soft-page-break/>
        <table:table-row table:style-name="TableRow540">
          <table:table-cell table:style-name="TableCell541">
            <text:p text:style-name="P542">21.</text:p>
          </table:table-cell>
          <table:table-cell table:style-name="TableCell543">
            <text:p text:style-name="P544">Paramos gavėjas, įgyvendindamas projektą arba verslo planą, dirbtinai sukūrė sąlygas paramai gauti.</text:p>
          </table:table-cell>
          <table:table-cell table:style-name="TableCell545">
            <text:p text:style-name="P546">Kai, vadovaujantis Dirbtinai sukurtų sąlygų paramai gauti nustatymo metodika arba Įgyvendinimo taisyklių nuostatomis, projekto arba verslo plano įgyvendinimo ir (arba) kontrolės laikotarpiu nustatoma, kad paramos gavėjas, įgyvendindamas projektą, dirbtinai sukūrė sąlygas paramai gauti.</text:p>
          </table:table-cell>
          <table:table-cell table:style-name="TableCell547">
            <text:p text:style-name="P548">Paramos susigrąžinimas 100 proc., arba paramos neskyrimas, nutraukiant paramos sutartį.</text:p>
          </table:table-cell>
          <table:table-cell table:style-name="TableCell549">
            <text:p text:style-name="P550"/>
          </table:table-cell>
        </table:table-row>
        <table:table-row table:style-name="TableRow551">
          <table:table-cell table:style-name="TableCell552">
            <text:p text:style-name="P553">22.</text:p>
          </table:table-cell>
          <table:table-cell table:style-name="TableCell554">
            <text:p text:style-name="P555">Paramos gavėjas Agentūrai neteikia galutinės projekto įgyvendinimo ataskaitos, užbaigto projekto metinės ataskaitos, kaip yra numatyta Įgyvendinimo taisyklėse.</text:p>
          </table:table-cell>
          <table:table-cell table:style-name="TableCell556">
            <text:p text:style-name="P557"/>
          </table:table-cell>
          <table:table-cell table:style-name="TableCell558">
            <text:p text:style-name="P559">Paramos susigrąžinimas 0,1 proc. nuo išmokėtos paramos sumos, bet ne mažiau nei 100,01 Eur.</text:p>
          </table:table-cell>
          <table:table-cell table:style-name="TableCell560">
            <text:p text:style-name="P561">Sankcija taikoma atlikus administracinius veiksmus – išsiunčiamas priminimas paramos gavėjui.<text:s/></text:p>
          </table:table-cell>
        </table:table-row>
        <table:table-row table:style-name="TableRow562">
          <table:table-cell table:style-name="TableCell563">
            <text:p text:style-name="P564">23.</text:p>
          </table:table-cell>
          <table:table-cell table:style-name="TableCell565">
            <text:p text:style-name="P566">Pareiškėjas ir (arba) paramos gavėjas, vykdydamas pirkimus, kurių vertė didesnė nei 144 810 Eur (500 tūkst. Lt), jų iš anksto nederino su Agentūra.</text:p>
          </table:table-cell>
          <table:table-cell table:style-name="TableCell567">
            <text:p text:style-name="P568"/>
          </table:table-cell>
          <table:table-cell table:style-name="TableCell569">
            <text:p text:style-name="P570">Paramos sumažinimas 0,5 proc. nuo investicijų, dėl kurių organizuojamas pirkimo konkursas, vertės.</text:p>
          </table:table-cell>
          <table:table-cell table:style-name="TableCell571">
            <text:p text:style-name="P572"/>
          </table:table-cell>
        </table:table-row>
        <table:table-row table:style-name="TableRow573">
          <table:table-cell table:style-name="TableCell574">
            <text:p text:style-name="P575">24.</text:p>
          </table:table-cell>
          <table:table-cell table:style-name="TableCell576">
            <text:p text:style-name="P577">Paaukštintos kainos nustatymas.</text:p>
          </table:table-cell>
          <table:table-cell table:style-name="TableCell578">
            <text:p text:style-name="P579">Kai remiantis ekspertizės rezultatais nustatomos paaukštintos kainos.<text:s/></text:p>
          </table:table-cell>
          <table:table-cell table:style-name="TableCell580">
            <text:p text:style-name="P581"><text:span text:style-name="T582">Paramos sumažinimas arba susigrąžinimas padidintos kainos skirtumu /<text:s/></text:span><text:span text:style-name="T583">100 proc. nuo investicijos.</text:span></text:p>
          </table:table-cell>
          <table:table-cell table:style-name="TableCell584">
            <text:p text:style-name="P585"><text:span text:style-name="T586">1.</text:span><text:span text:style-name="T587"><text:tab/>Jei paramos gavėjas nepateikia prašomų dokumentų,</text:span><text:span text:style-name="T588"><text:s/>kuriuos privalo turėti pagal teisės aktų reikalavimus,</text:span><text:span text:style-name="T589"><text:s/>reikalingų tam tikros investicijos kainų pagrįstumo ekspertizei atlikti, taikoma 100 proc. paramos sumažinimo arba susigrąžinimo sankcija nuo konkrečios investicijos.<text:s/></text:span></text:p>
            <text:p text:style-name="P590"><text:span text:style-name="T591">2. Remiantis ekspertizės rezultatais sumažinama arba<text:s/></text:span><text:soft-page-break/><text:span text:style-name="T592">susigrąžinama paramos suma paaukštintos kainos skirtumu.</text:span></text:p>
          </table:table-cell>
        </table:table-row>
        <text:soft-page-break/>
        <table:table-row table:style-name="TableRow593">
          <table:table-cell table:style-name="TableCell594">
            <text:p text:style-name="P595">25.</text:p>
          </table:table-cell>
          <table:table-cell table:style-name="TableCell596">
            <text:p text:style-name="P597">Pareiškėjas ir (arba) paramos gavėjas, vykdydamas projektą, padarė kitus Lietuvos Respublikos ir (arba) ES teisės aktų pažeidimus.</text:p>
            <text:p text:style-name="P598"/>
            <text:p text:style-name="P599"/>
          </table:table-cell>
          <table:table-cell table:style-name="TableCell600">
            <text:p text:style-name="P601">Paramos gavėjas, vykdydamas projektą, pažeidė kitus, nei šioje lentelėje nurodyti, Lietuvos Respublikos ir (arba) ES teisės aktų reikalavimus, kiek jie yra susiję su projekto įgyvendinimu.</text:p>
          </table:table-cell>
          <table:table-cell table:style-name="TableCell602">
            <text:p text:style-name="P603">Sankcijos dydis priklauso nuo nustatyto pažeidimo pobūdžio, masto bei sunkumo.</text:p>
          </table:table-cell>
          <table:table-cell table:style-name="TableCell604">
            <text:p text:style-name="P605">Esant tokio pobūdžio pažeidimams, Agentūra taiko sankcijas savo numatyta ir patvirtinta tvarka, atsižvelgdama į pažeidimo pobūdį, mastą bei sunkumą.</text:p>
            <text:p text:style-name="P606"/>
            <text:p text:style-name="P607">Šis punktas netaikomas, nustatant sankcijas už pirkimų vykdymo tvarkos pažeidimus, taip pat tais atvejais, kai sankcijos dydis yra nustatytas Įgyvendinimo taisyklėse.</text:p>
            <text:p text:style-name="P608"/>
            <text:p text:style-name="P609"/>
          </table:table-cell>
        </table:table-row>
      </table:table>
      <text:p text:style-name="P610"/>
      <text:p text:style-name="P611"/>
      <text:p text:style-name="P612">_____________________________</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9T13:38:00Z</meta:creation-date>
    <dc:date>2016-09-29T13:38:00Z</dc:date>
    <meta:template xlink:href="Normal" xlink:type="simple"/>
    <meta:editing-cycles>1</meta:editing-cycles>
    <meta:editing-duration>PT0S</meta:editing-duration>
    <meta:document-statistic meta:page-count="14" meta:paragraph-count="326" meta:word-count="3196" meta:character-count="26461" meta:row-count="1474" meta:non-whitespace-character-count="23591"/>
  </office:meta>
</office:document-meta>
</file>