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name-asian="Arial Unicode MS"/>
    </style:style>
    <style:style style:name="P16" style:parent-style-name="Normal" style:family="paragraph">
      <style:paragraph-properties fo:text-align="justify" fo:line-height="150%" fo:margin-right="2.6187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VYRIAUSIOJI RINKIMŲ KOMISIJA</text:span></text:p>
      <text:p text:style-name="P7"/>
      <text:p text:style-name="P8">Sprendimas</text:p>
      <text:p text:style-name="P9"><text:span text:style-name="T10">Dėl vietos pripažinimo porinkiminiame KALVARIJOS<text:s/></text:span><text:span text:style-name="T11">SAVIVALDYBĖS</text:span><text:span text:style-name="T12"><text:s/>TARYBOS narIŲ mandatŲ negavusių kandidatų sąraše</text:span></text:p>
      <text:p text:style-name="P13"/>
      <text:p text:style-name="P14">2020 m. liepos 8 d. Nr. Sp-98</text:p>
      <text:p text:style-name="P15">Vilnius</text:p>
      <text:p text:style-name="P16"/>
      <text:p text:style-name="P17"><text:span text:style-name="T18">Lietuvos Respublikos vyriausioji rinkimų komisija, vadovaudamasi Lietuvos Respublikos savivaldybių tarybų rinkimų įstatymo 89 straipsnio 3 dalimi, atsižvelgdama į Valdo Aleknavičiaus 2020 m. liepos 2 d. prašymą ir išnykus aplinkybėms, kurios buvo pagrindas pripažinti savivaldybės tarybos nario įgaliojimus nutrūkusiais prieš terminą pagal Lietuvos Respublikos savivaldybių tarybų rinkimų įstatymo 88 straipsnio 1 dalies 2 punktą,<text:s/></text:span><text:span text:style-name="T19">nusprendži</text:span><text:span text:style-name="T20">a:</text:span></text:p>
      <text:p text:style-name="P21"><text:span text:style-name="T22">Pripažinti Valdui ALEKNAVIČIUI</text:span><text:span text:style-name="T23"><text:s/></text:span><text:span text:style-name="T24">vietą porinkiminiame Kalvarijos</text:span><text:span text:style-name="T25"><text:s/></text:span><text:span text:style-name="T26">savivaldybės tarybos nario mandato negavusių kandidatų, iškeltų Tėvynės sąjungos-Lietuvos krikščionių demokratų, sąraše.</text:span></text:p>
      <text:p text:style-name="Normal"/>
      <text:p text:style-name="Normal"/>
      <text:p text:style-name="Normal"/>
      <text:p text:style-name="Normal"><text:span text:style-name="T27">Pirminink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9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izema</meta:initial-creator>
    <dc:creator>adlibuser</dc:creator>
    <meta:creation-date>2020-07-08T15:46:00Z</meta:creation-date>
    <dc:date>2020-07-08T15:46:00Z</dc:date>
    <meta:print-date>2013-01-08T11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8" meta:character-count="929" meta:row-count="13" meta:non-whitespace-character-count="815"/>
  </office:meta>
</office:document-meta>
</file>