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T24" style:parent-style-name="DefaultParagraphFont" style:family="text">
      <style:text-properties fo:color="#000000" style:font-size-complex="12pt" fo:language="en" fo:country="GB"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color="#000000" style:font-size-complex="12pt" fo:language="en" fo:country="GB"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1" style:family="paragraph">
      <style:paragraph-properties fo:break-before="page" style:punctuation-wrap="simple" fo:text-align="justify" style:vertical-align="baseline" fo:text-indent="3.15in"/>
      <style:text-properties fo:color="#000000" style:font-size-complex="12pt" fo:language="en" fo:country="US" style:language-asian="lt" style:country-asian="LT"/>
    </style:style>
    <style:style style:name="P3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text-align="justify" fo:line-height="115%" fo:text-indent="0.2166in"/>
      <style:text-properties fo:color="#000000" style:font-size-complex="12pt" style:language-asian="lt" style:country-asian="LT" fo:hyphenate="false"/>
    </style:style>
    <style:style style:name="P39" style:parent-style-name="Normal" style:family="paragraph">
      <style:paragraph-properties fo:text-align="justify" fo:line-height="115%" fo:text-indent="0.2166in"/>
      <style:text-properties fo:color="#000000" style:font-size-complex="12pt" style:language-asian="lt" style:country-asian="LT" fo:hyphenate="false"/>
    </style:style>
    <style:style style:name="P4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text-align="center" fo:line-height="150%"/>
      <style:text-properties fo:color="#000000"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line-height="150%" fo:text-indent="0.5909in"/>
      <style:text-properties fo:color="#000000" style:font-size-complex="12pt" style:language-asian="lt" style:country-asian="LT" fo:hyphenate="false"/>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fo:line-height="150%"/>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line-height="150%" fo:text-indent="0.5909in"/>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fo:line-height="150%"/>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fo:line-height="150%" fo:text-indent="0.5909in"/>
      <style:text-properties style:font-weight-complex="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TimesNewRoman" fo:color="#000000" style:font-size-complex="12pt" style:language-asian="lt" style:country-asian="LT"/>
    </style:style>
    <style:style style:name="T231" style:parent-style-name="DefaultParagraphFont" style:family="text">
      <style:text-properties style:font-weight-complex="bold" fo:color="#000000" style:letter-kerning="true" style:font-size-complex="12pt" style:language-asian="lt" style:country-asian="LT"/>
    </style:style>
    <style:style style:name="T232" style:parent-style-name="DefaultParagraphFont" style:family="text">
      <style:text-properties style:font-name-asian="TimesNewRoman"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color="#000000" style:font-size-complex="12pt" fo:language="en" fo:country="US" style:language-asian="lt" style:country-asian="LT"/>
    </style:style>
    <style:style style:name="T243" style:parent-style-name="DefaultParagraphFont" style:family="text">
      <style:text-properties fo:font-weight="bold" style:font-weight-asian="bold" fo:color="#000000" style:font-size-complex="12pt" fo:language="en" fo:country="US" style:language-asian="lt" style:country-asian="LT"/>
    </style:style>
    <style:style style:name="P244" style:parent-style-name="Normal" style:family="paragraph">
      <style:paragraph-properties fo:text-align="center" fo:line-height="150%"/>
      <style:text-properties fo:hyphenate="false"/>
    </style:style>
    <style:style style:name="T245" style:parent-style-name="DefaultParagraphFont" style:family="text">
      <style:text-properties fo:font-weight="bold" style:font-weight-asian="bold" fo:color="#000000" style:font-size-complex="12pt" fo:language="en" fo:country="US" style:language-asian="lt" style:country-asian="LT"/>
    </style:style>
    <style:style style:name="P246" style:parent-style-name="Normal" style:family="paragraph">
      <style:paragraph-properties fo:text-align="center" fo:line-height="150%"/>
      <style:text-properties fo:font-weight="bold" style:font-weight-asian="bold" fo:color="#000000" style:font-size-complex="12pt" fo:language="en" fo:country="US" style:language-asian="lt" style:country-asian="LT" fo:hyphenate="false"/>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font-size-complex="12pt" fo:language="en" fo:country="US" style:language-asian="lt" style:country-asian="LT"/>
    </style:style>
    <style:style style:name="T295" style:parent-style-name="DefaultParagraphFont" style:family="text">
      <style:text-properties fo:font-weight="bold" style:font-weight-asian="bold" fo:color="#000000" style:font-size-complex="12pt" fo:language="en" fo:country="US" style:language-asian="lt" style:country-asian="LT"/>
    </style:style>
    <style:style style:name="P296" style:parent-style-name="Normal" style:family="paragraph">
      <style:paragraph-properties fo:text-align="center" fo:line-height="150%"/>
      <style:text-properties fo:hyphenate="false"/>
    </style:style>
    <style:style style:name="T297" style:parent-style-name="DefaultParagraphFont" style:family="text">
      <style:text-properties fo:font-weight="bold" style:font-weight-asian="bold" fo:color="#000000" style:font-size-complex="12pt" fo:language="en" fo:country="US" style:language-asian="lt" style:country-asian="LT"/>
    </style:style>
    <style:style style:name="P298" style:parent-style-name="Normal" style:family="paragraph">
      <style:paragraph-properties fo:text-align="justify" fo:line-height="150%" fo:text-indent="0.5909in"/>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P312" style:parent-style-name="Normal" style:family="paragraph">
      <style:paragraph-properties fo:text-align="justify" fo:line-height="150%" fo:text-indent="0.5909in"/>
      <style:text-properties fo:color="#000000" style:font-size-complex="12pt" style:language-asian="lt" style:country-asian="LT"/>
    </style:style>
    <style:style style:name="P313" style:parent-style-name="Normal" style:family="paragraph">
      <style:paragraph-properties fo:text-align="justify" fo:line-height="150%" fo:text-indent="0.5909in"/>
      <style:text-properties fo:color="#000000" style:font-size-complex="12pt" style:language-asian="lt" style:country-asian="LT"/>
    </style:style>
    <style:style style:name="P314" style:parent-style-name="Normal" style:family="paragraph">
      <style:paragraph-properties fo:text-align="justify" fo:line-height="150%" fo:text-indent="0.5909in"/>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keep-together="always" fo:text-align="center" fo:line-height="150%"/>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justify" fo:line-height="150%" fo:text-indent="0.5909in"/>
      <style:text-properties fo:color="#000000" style:font-size-complex="12pt" style:language-asian="lt" style:country-asian="LT" fo:hyphenate="false"/>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keep-together="always" fo:text-align="center"/>
      <style:text-properties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fo:line-height="150%" fo:text-indent="0.5in"/>
      <style:text-properties fo:font-weight="bold" style:font-weight-asian="bold" fo:color="#000000" fo:font-size="8pt" style:font-size-asian="8pt" style:font-size-complex="8pt" fo:hyphenate="false"/>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text-properties fo:hyphenate="fals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line-height="150%"/>
      <style:text-properties fo:hyphenate="false"/>
    </style:style>
    <style:style style:name="P468" style:parent-style-name="Normal" style:master-page-name="MP2" style:family="paragraph">
      <style:paragraph-properties fo:break-before="page" fo:text-align="justify" fo:text-indent="3.15in"/>
      <style:text-properties style:font-name-asian="Calibri" style:font-size-complex="12pt"/>
    </style:style>
    <style:style style:name="P471" style:parent-style-name="Normal" style:family="paragraph">
      <style:paragraph-properties fo:text-align="justify" fo:text-indent="3.15in"/>
      <style:text-properties style:font-name-asian="Calibri" style:font-size-complex="12pt"/>
    </style:style>
    <style:style style:name="P472" style:parent-style-name="Normal" style:family="paragraph">
      <style:paragraph-properties fo:text-align="justify" fo:text-indent="3.15in"/>
      <style:text-properties style:font-name-asian="Calibri" style:font-size-complex="12pt"/>
    </style:style>
    <style:style style:name="P473" style:parent-style-name="Normal" style:family="paragraph">
      <style:paragraph-properties fo:text-align="justify" fo:text-indent="3.15in"/>
      <style:text-properties style:font-name-asian="Calibri" style:font-size-complex="12pt"/>
    </style:style>
    <style:style style:name="P474" style:parent-style-name="Normal" style:family="paragraph">
      <style:paragraph-properties fo:text-indent="3.15in"/>
    </style:style>
    <style:style style:name="T475" style:parent-style-name="DefaultParagraphFont" style:family="text">
      <style:text-properties style:font-name-asian="Calibri" style:font-size-complex="12pt"/>
    </style:style>
    <style:style style:name="P476" style:parent-style-name="Normal" style:family="paragraph">
      <style:paragraph-properties fo:margin-left="3.543in">
        <style:tab-stops/>
      </style:paragraph-properties>
      <style:text-properties style:font-name-asian="Calibri"/>
    </style:style>
    <style:style style:name="P477" style:parent-style-name="Normal" style:family="paragraph">
      <style:paragraph-properties fo:margin-left="3.543in">
        <style:tab-stops/>
      </style:paragraph-properties>
      <style:text-properties style:font-name-asian="Calibri"/>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fo:font-weight="bold" style:font-weight-asian="bold" style:font-size-complex="12pt"/>
    </style:style>
    <style:style style:name="P480" style:parent-style-name="Normal" style:family="paragraph">
      <style:paragraph-properties fo:text-align="center"/>
      <style:text-properties style:font-name-asian="Calibri" fo:font-weight="bold" style:font-weight-asian="bold" style:font-size-complex="12pt"/>
    </style:style>
    <style:style style:name="P481" style:parent-style-name="Normal" style:family="paragraph">
      <style:text-properties style:font-name-asian="Calibri" style:font-size-complex="12pt"/>
    </style:style>
    <style:style style:name="P482" style:parent-style-name="Normal" style:family="paragraph">
      <style:paragraph-properties fo:text-align="justify" fo:line-height="150%"/>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style:font-size-complex="12pt"/>
    </style:style>
    <style:style style:name="P517" style:parent-style-name="Normal" style:master-page-name="MP3" style:family="paragraph">
      <style:paragraph-properties fo:break-before="page" fo:margin-left="4in">
        <style:tab-stops/>
      </style:paragraph-properties>
      <style:text-properties fo:font-size="11pt" style:font-size-asian="11pt" style:font-size-complex="11pt"/>
    </style:style>
    <style:style style:name="P520" style:parent-style-name="Normal" style:family="paragraph">
      <style:paragraph-properties fo:margin-left="4in">
        <style:tab-stops/>
      </style:paragraph-properties>
    </style:style>
    <style:style style:name="T521" style:parent-style-name="DefaultParagraphFont" style:family="text">
      <style:text-properties fo:font-size="11pt" style:font-size-asian="11pt" style:font-size-complex="11pt" fo:language="en" fo:country="US"/>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left="4in">
        <style:tab-stops/>
      </style:paragraph-properties>
      <style:text-properties fo:font-size="10pt" style:font-size-asian="10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style:style>
    <style:style style:name="P52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5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6" style:parent-style-name="Normal" style:family="paragraph">
      <style:paragraph-properties fo:keep-with-next="always" fo:text-align="center"/>
      <style:text-properties style:font-size-complex="12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margin-left="1.8in" fo:text-indent="0.8312in">
        <style:tab-stops/>
      </style:paragraph-properties>
      <style:text-properties fo:font-size="11pt" style:font-size-asian="11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justify" fo:text-indent="2.0687in"/>
      <style:text-properties fo:font-size="11pt" style:font-size-asian="11pt"/>
    </style:style>
    <style:style style:name="P542" style:parent-style-name="Normal" style:family="paragraph">
      <style:paragraph-properties fo:text-align="justify" fo:margin-left="2in" fo:text-indent="1.1875in">
        <style:tab-stops/>
      </style:paragraph-properties>
      <style:text-properties fo:font-size="8pt" style:font-size-asian="8pt" style:font-size-complex="8pt"/>
    </style:style>
    <style:style style:name="P543" style:parent-style-name="Normal" style:family="paragraph">
      <style:paragraph-properties fo:text-align="center" fo:margin-left="-0.4923in" fo:margin-right="-0.3125in">
        <style:tab-stops/>
      </style:paragraph-properties>
      <style:text-properties style:font-size-complex="12pt"/>
    </style:style>
    <style:style style:name="P544" style:parent-style-name="Normal" style:family="paragraph">
      <style:paragraph-properties fo:text-align="center" fo:margin-left="-0.4923in" fo:margin-right="-0.3125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center" fo:margin-left="-0.4923in" fo:margin-right="-0.3125in">
        <style:tab-stops/>
      </style:paragraph-properties>
      <style:text-properties style:font-size-complex="12pt"/>
    </style:style>
    <style:style style:name="P54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48" style:parent-style-name="Normal" style:family="paragraph">
      <style:paragraph-properties fo:text-align="justify"/>
      <style:text-properties fo:font-weight="bold" style:font-weight-asian="bold" fo:font-size="8pt" style:font-size-asian="8pt" style:font-size-complex="8pt"/>
    </style:style>
    <style:style style:name="TableColumn550" style:family="table-column">
      <style:table-column-properties style:column-width="0.4937in"/>
    </style:style>
    <style:style style:name="TableColumn551" style:family="table-column">
      <style:table-column-properties style:column-width="4.6138in"/>
    </style:style>
    <style:style style:name="TableColumn552" style:family="table-column">
      <style:table-column-properties style:column-width="1.3423in"/>
    </style:style>
    <style:style style:name="Table549" style:family="table">
      <style:table-properties style:width="6.45in" fo:margin-left="0.075in" table:align="left"/>
    </style:style>
    <style:style style:name="TableRow553" style:family="table-row">
      <style:table-row-properties style:min-row-height="0.27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tyle="italic" style:font-style-asian="italic"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Wingdings 2" style:font-name-asian="Wingdings 2" style:font-name-complex="Wingdings 2"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Wingdings 2" style:font-name-asian="Wingdings 2" style:font-name-complex="Wingdings 2"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Wingdings 2" style:font-name-asian="Wingdings 2" style:font-name-complex="Wingdings 2"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Wingdings 2" style:font-name-asian="Wingdings 2" style:font-name-complex="Wingdings 2"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Wingdings 2" style:font-name-asian="Wingdings 2" style:font-name-complex="Wingdings 2"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name="Wingdings 2" style:font-name-asian="Wingdings 2" style:font-name-complex="Wingdings 2"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Wingdings 2" style:font-name-asian="Wingdings 2" style:font-name-complex="Wingdings 2"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name="Wingdings 2" style:font-name-asian="Wingdings 2" style:font-name-complex="Wingdings 2"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Wingdings 2" style:font-name-asian="Wingdings 2" style:font-name-complex="Wingdings 2"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fo:font-size="11pt" style:font-size-asian="11pt" style:font-size-complex="12pt" style:language-asian="lt" style:country-asian="LT"/>
    </style:style>
    <style:style style:name="T632" style:parent-style-name="DefaultParagraphFont" style:family="text">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Wingdings 2" style:font-name-asian="Wingdings 2" style:font-name-complex="Wingdings 2"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Wingdings 2" style:font-name-asian="Wingdings 2" style:font-name-complex="Wingdings 2"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fo:font-size="11pt" style:font-size-asian="11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Wingdings 2" style:font-name-asian="Wingdings 2" style:font-name-complex="Wingdings 2"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Wingdings 2" style:font-name-asian="Wingdings 2" style:font-name-complex="Wingdings 2"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fo:font-size="11pt" style:font-size-asian="11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Wingdings 2" style:font-name-asian="Wingdings 2" style:font-name-complex="Wingdings 2"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Wingdings 2" style:font-name-asian="Wingdings 2" style:font-name-complex="Wingdings 2"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Wingdings 2" style:font-name-asian="Wingdings 2" style:font-name-complex="Wingdings 2"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Wingdings 2" style:font-name-asian="Wingdings 2" style:font-name-complex="Wingdings 2" fo:font-size="11pt" style:font-size-asian="11pt" style:font-size-complex="11pt"/>
    </style:style>
    <style:style style:name="TableRow674" style:family="table-row">
      <style:table-row-properties style:min-row-height="0.292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tyle="italic" style:font-style-asian="italic"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Wingdings 2" style:font-name-asian="Wingdings 2" style:font-name-complex="Wingdings 2"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Wingdings 2" style:font-name-asian="Wingdings 2" style:font-name-complex="Wingdings 2"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Wingdings 2" style:font-name-asian="Wingdings 2" style:font-name-complex="Wingdings 2"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Wingdings 2" style:font-name-asian="Wingdings 2" style:font-name-complex="Wingdings 2"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Calibri" fo:font-size="11pt" style:font-size-asian="11pt" style:font-size-complex="12pt"/>
    </style:style>
    <style:style style:name="T712" style:parent-style-name="DefaultParagraphFont" style:family="text">
      <style:text-properties style:font-name-asian="Calibri" fo:font-size="11pt" style:font-size-asian="11pt" style:font-size-complex="12pt" fo:language="en" fo:country="US"/>
    </style:style>
    <style:style style:name="T713" style:parent-style-name="DefaultParagraphFont" style:family="text">
      <style:text-properties style:font-name-asian="Calibri" fo:font-size="11pt" style:font-size-asian="11pt"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asian="Calibri"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Wingdings 2" style:font-name-asian="Wingdings 2" style:font-name-complex="Wingdings 2"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Wingdings 2" style:font-name-asian="Wingdings 2" style:font-name-complex="Wingdings 2"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Calibri" fo:font-size="11pt" style:font-size-asian="11pt" style:font-size-complex="12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Calibri" fo:font-size="11pt" style:font-size-asian="11pt"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Wingdings 2" style:font-name-asian="Wingdings 2" style:font-name-complex="Wingdings 2"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Wingdings 2" style:font-name-asian="Wingdings 2" style:font-name-complex="Wingdings 2"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Wingdings 2" style:font-name-asian="Wingdings 2" style:font-name-complex="Wingdings 2"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Wingdings 2" style:font-name-asian="Wingdings 2" style:font-name-complex="Wingdings 2" fo:font-size="11pt" style:font-size-asian="11pt" style:font-size-complex="11pt"/>
    </style:style>
    <style:style style:name="TableRow749" style:family="table-row">
      <style:table-row-properties style:min-row-height="0.348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Wingdings 2" style:font-name-asian="Wingdings 2" style:font-name-complex="Wingdings 2"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Wingdings 2" style:font-name-asian="Wingdings 2" style:font-name-complex="Wingdings 2"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2pt" style:language-asian="lt" style:country-asian="L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Wingdings 2" style:font-name-asian="Wingdings 2" style:font-name-complex="Wingdings 2"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Wingdings 2" style:font-name-asian="Wingdings 2" style:font-name-complex="Wingdings 2"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1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2pt" style:language-asian="lt" style:country-asian="LT"/>
    </style:style>
    <style:style style:name="T789" style:parent-style-name="DefaultParagraphFont" style:family="text">
      <style:text-properties fo:font-style="italic" style:font-style-asian="italic" fo:font-size="11pt" style:font-size-asian="11pt" style:font-size-complex="12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color="#000000" fo:font-size="11pt" style:font-size-asian="11pt" style:font-size-complex="12pt" style:language-asian="lt" style:country-asian="LT"/>
    </style:style>
    <style:style style:name="T796" style:parent-style-name="DefaultParagraphFont" style:family="text">
      <style:text-properties fo:font-style="italic" style:font-style-asian="italic" fo:color="#000000" fo:font-size="11pt" style:font-size-asian="11pt" style:font-size-complex="12pt" style:language-asian="lt" style:country-asian="LT"/>
    </style:style>
    <style:style style:name="T797" style:parent-style-name="DefaultParagraphFont" style:family="text">
      <style:text-properties fo:color="#000000" fo:font-size="11pt" style:font-size-asian="11pt" style:font-size-complex="12pt" style:language-asian="lt" style:country-asian="LT"/>
    </style:style>
    <style:style style:name="T798" style:parent-style-name="DefaultParagraphFont" style:family="text">
      <style:text-properties fo:font-size="11pt" style:font-size-asian="11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name="Wingdings 2" style:font-name-asian="Wingdings 2" style:font-name-complex="Wingdings 2"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Wingdings 2" style:font-name-asian="Wingdings 2" style:font-name-complex="Wingdings 2"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ize="11pt" style:font-size-asian="11pt" style:font-size-complex="12pt" style:language-asian="lt" style:country-asian="LT"/>
    </style:style>
    <style:style style:name="T811" style:parent-style-name="DefaultParagraphFont" style:family="text">
      <style:text-properties fo:color="#000000" fo:font-size="11pt" style:font-size-asian="11pt" style:font-size-complex="12pt" style:language-asian="lt" style:country-asian="LT"/>
    </style:style>
    <style:style style:name="T812" style:parent-style-name="DefaultParagraphFont" style:family="text">
      <style:text-properties fo:font-size="11pt" style:font-size-asian="11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Wingdings 2" style:font-name-asian="Wingdings 2" style:font-name-complex="Wingdings 2"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color="#000000"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Wingdings 2" style:font-name-asian="Wingdings 2" style:font-name-complex="Wingdings 2"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text-indent="0.0381in"/>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indent="0.3958in"/>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P838" style:parent-style-name="Normal" style:master-page-name="MP4" style:family="paragraph">
      <style:paragraph-properties fo:break-before="page" fo:margin-left="4in">
        <style:tab-stops/>
      </style:paragraph-properties>
      <style:text-properties fo:font-size="11.5pt" style:font-size-asian="11.5pt" style:font-size-complex="11.5pt"/>
    </style:style>
    <style:style style:name="P841" style:parent-style-name="Normal" style:family="paragraph">
      <style:paragraph-properties fo:margin-left="4in">
        <style:tab-stops/>
      </style:paragraph-properties>
      <style:text-properties fo:font-size="11.5pt" style:font-size-asian="11.5pt" style:font-size-complex="11.5pt"/>
    </style:style>
    <style:style style:name="P842" style:parent-style-name="Normal" style:family="paragraph">
      <style:paragraph-properties fo:margin-left="4in">
        <style:tab-stops/>
      </style:paragraph-properties>
      <style:text-properties fo:font-size="11.5pt" style:font-size-asian="11.5pt" style:font-size-complex="11.5pt"/>
    </style:style>
    <style:style style:name="P843" style:parent-style-name="Normal" style:family="paragraph">
      <style:text-properties fo:font-size="11.5pt" style:font-size-asian="11.5pt" style:font-size-complex="11.5pt"/>
    </style:style>
    <style:style style:name="P844" style:parent-style-name="Normal" style:family="paragraph">
      <style:paragraph-properties fo:text-align="center"/>
    </style:style>
    <style:style style:name="T845" style:parent-style-name="DefaultParagraphFont" style:family="text">
      <style:text-properties fo:font-size="11.5pt" style:font-size-asian="11.5pt" style:font-size-complex="11.5pt"/>
    </style:style>
    <style:style style:name="T846" style:parent-style-name="DefaultParagraphFont" style:family="text">
      <style:text-properties fo:font-weight="bold" style:font-weight-asian="bold" fo:font-size="11.5pt" style:font-size-asian="11.5pt" style:font-size-complex="11.5pt"/>
    </style:style>
    <style:style style:name="P847" style:parent-style-name="Normal" style:family="paragraph">
      <style:text-properties fo:font-size="11.5pt" style:font-size-asian="11.5pt" style:font-size-complex="11.5pt"/>
    </style:style>
    <style:style style:name="TableColumn849" style:family="table-column">
      <style:table-column-properties style:column-width="3.434in" style:use-optimal-column-width="false"/>
    </style:style>
    <style:style style:name="TableColumn850" style:family="table-column">
      <style:table-column-properties style:column-width="3.1701in" style:use-optimal-column-width="false"/>
    </style:style>
    <style:style style:name="Table848" style:family="table">
      <style:table-properties style:width="6.6041in" fo:margin-left="0.075in" table:align="left"/>
    </style:style>
    <style:style style:name="TableRow851" style:family="table-row">
      <style:table-row-properties style:min-row-height="0.2673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15%" fo:margin-left="-0.0666in">
        <style:tab-stops/>
      </style:paragraph-properties>
    </style:style>
    <style:style style:name="T854" style:parent-style-name="DefaultParagraphFont" style:family="text">
      <style:text-properties fo:font-weight="bold" style:font-weight-asian="bold" style:font-weight-complex="bold" fo:font-size="11.5pt" style:font-size-asian="11.5pt" style:font-size-complex="11.5pt"/>
    </style:style>
    <style:style style:name="TableRow855" style:family="table-row">
      <style:table-row-properties style:min-row-height="0.5847in"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15%" fo:margin-right="0.0034in"/>
      <style:text-properties fo:font-size="11.5pt" style:font-size-asian="11.5pt" style:font-size-complex="11.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fo:margin-left="-0.0659in">
        <style:tab-stops/>
      </style:paragraph-properties>
      <style:text-properties fo:font-size="11.5pt" style:font-size-asian="11.5pt" style:font-size-complex="11.5pt"/>
    </style:style>
    <style:style style:name="P860"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861"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862" style:parent-style-name="Normal" style:family="paragraph">
      <style:paragraph-properties fo:line-height="106%"/>
      <style:text-properties fo:font-size="11.5pt" style:font-size-asian="11.5pt" style:font-size-complex="11.5pt"/>
    </style:style>
    <style:style style:name="TableRow863" style:family="table-row">
      <style:table-row-properties style:min-row-height="0.5902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15%" fo:margin-right="0.0034in"/>
      <style:text-properties fo:font-size="11.5pt" style:font-size-asian="11.5pt" style:font-size-complex="11.5pt"/>
    </style:style>
    <style:style style:name="P866" style:parent-style-name="Normal" style:family="paragraph">
      <style:text-properties fo:font-size="11.5pt" style:font-size-asian="11.5pt" style:font-size-complex="11.5pt"/>
    </style:style>
    <style:style style:name="TableRow867" style:family="table-row">
      <style:table-row-properties style:min-row-height="0.2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15%" fo:margin-left="-0.0666in" fo:text-indent="0.0347in">
        <style:tab-stops>
          <style:tab-stop style:type="left" style:position="0.1104in"/>
        </style:tab-stops>
      </style:paragraph-properties>
      <style:text-properties fo:font-size="11.5pt" style:font-size-asian="11.5pt" style:font-size-complex="11.5pt"/>
    </style:style>
    <style:style style:name="P870" style:parent-style-name="Normal" style:family="paragraph">
      <style:paragraph-properties fo:line-height="115%" fo:margin-left="-0.0659in" fo:text-indent="0.0347in">
        <style:tab-stops>
          <style:tab-stop style:type="left" style:position="0.1097in"/>
        </style:tab-stops>
      </style:paragraph-properties>
      <style:text-properties fo:font-size="11.5pt" style:font-size-asian="11.5pt" style:font-size-complex="11.5pt"/>
    </style:style>
    <style:style style:name="P871" style:parent-style-name="Normal" style:family="paragraph">
      <style:paragraph-properties fo:text-align="justify" fo:margin-right="-0.9215in"/>
      <style:text-properties fo:font-size="11.5pt" style:font-size-asian="11.5pt" style:font-size-complex="11.5pt"/>
    </style:style>
    <style:style style:name="P872" style:parent-style-name="Normal" style:family="paragraph">
      <style:paragraph-properties fo:text-align="justify" fo:margin-right="-0.9215in"/>
      <style:text-properties fo:font-size="11.5pt" style:font-size-asian="11.5pt" style:font-size-complex="11.5pt"/>
    </style:style>
    <style:style style:name="P873"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874"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875" style:parent-style-name="Normal" style:family="paragraph">
      <style:paragraph-properties fo:margin-right="-0.3125in"/>
      <style:text-properties fo:font-size="11.5pt" style:font-size-asian="11.5pt" style:font-size-complex="11.5pt"/>
    </style:style>
    <style:style style:name="P876"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877"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878" style:parent-style-name="Normal" style:family="paragraph">
      <style:text-properties fo:font-size="11.5pt" style:font-size-asian="11.5pt" style:font-size-complex="11.5pt"/>
    </style:style>
    <style:style style:name="P87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88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881" style:parent-style-name="Normal" style:family="paragraph">
      <style:paragraph-properties fo:line-height="150%" fo:text-indent="0.1979in">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88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font-size="11.5pt" style:font-size-asian="11.5pt" style:font-size-complex="11.5pt"/>
    </style:style>
    <style:style style:name="P885" style:parent-style-name="Normal" style:family="paragraph">
      <style:text-properties fo:font-size="11.5pt" style:font-size-asian="11.5pt" style:font-size-complex="11.5pt"/>
    </style:style>
    <style:style style:name="P886" style:parent-style-name="Normal" style:family="paragraph">
      <style:paragraph-properties fo:text-align="center"/>
      <style:text-properties fo:font-size="11.5pt" style:font-size-asian="11.5pt" style:font-size-complex="11.5pt"/>
    </style:style>
    <style:style style:name="P887" style:parent-style-name="Normal" style:family="paragraph">
      <style:paragraph-properties fo:text-align="justify" fo:margin-left="2in" fo:text-indent="1.1875in">
        <style:tab-stops/>
      </style:paragraph-properties>
      <style:text-properties fo:font-size="11.5pt" style:font-size-asian="11.5pt" style:font-size-complex="11.5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paragraph-properties fo:keep-with-next="always">
        <style:tab-stops>
          <style:tab-stop style:type="left" style:position="0.9in"/>
        </style:tab-stops>
      </style:paragraph-properties>
    </style:style>
    <style:style style:name="T891" style:parent-style-name="DefaultParagraphFont" style:family="text">
      <style:text-properties fo:font-weight="bold" style:font-weight-asian="bold" fo:font-size="11.5pt" style:font-size-asian="11.5pt" style:font-size-complex="11.5pt"/>
    </style:style>
    <style:style style:name="T892" style:parent-style-name="DefaultParagraphFont" style:family="text">
      <style:text-properties fo:font-weight="bold" style:font-weight-asian="bold" fo:font-size="11.5pt" style:font-size-asian="11.5pt" style:font-size-complex="11.5pt"/>
    </style:style>
    <style:style style:name="T893" style:parent-style-name="DefaultParagraphFont" style:family="text">
      <style:text-properties fo:font-weight="bold" style:font-weight-asian="bold" fo:font-size="11.5pt" style:font-size-asian="11.5pt" style:font-size-complex="11.5p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weight="bold" style:font-weight-asian="bold" fo:font-size="11.5pt" style:font-size-asian="11.5pt" style:font-size-complex="11.5pt"/>
    </style:style>
    <style:style style:name="P896" style:parent-style-name="Normal" style:family="paragraph">
      <style:text-properties fo:color="#000000" fo:font-size="11.5pt" style:font-size-asian="11.5pt" style:font-size-complex="11.5pt" style:language-asian="lt" style:country-asian="LT"/>
    </style:style>
    <style:style style:name="TableColumn898" style:family="table-column">
      <style:table-column-properties style:column-width="0.3902in" style:use-optimal-column-width="false"/>
    </style:style>
    <style:style style:name="TableColumn899" style:family="table-column">
      <style:table-column-properties style:column-width="4.9236in" style:use-optimal-column-width="false"/>
    </style:style>
    <style:style style:name="TableColumn900" style:family="table-column">
      <style:table-column-properties style:column-width="1.4569in" style:use-optimal-column-width="false"/>
    </style:style>
    <style:style style:name="Table897" style:family="table">
      <style:table-properties style:width="6.7708in" fo:margin-left="0in" table:align="left"/>
    </style:style>
    <style:style style:name="TableRow901" style:family="table-row">
      <style:table-row-properties style:min-row-height="0.4222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5pt" style:font-size-asian="11.5pt" style:font-size-complex="11.5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1.5pt" style:font-size-asian="11.5pt" style:font-size-complex="11.5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ize="11.5pt" style:font-size-asian="11.5pt" style:font-size-complex="11.5pt"/>
    </style:style>
    <style:style style:name="T909" style:parent-style-name="DefaultParagraphFont" style:family="text">
      <style:text-properties style:font-name="Wingdings 2" style:font-name-asian="Wingdings 2" style:font-name-complex="Wingdings 2" fo:font-size="11.5pt" style:font-size-asian="11.5pt" style:font-size-complex="11.5pt"/>
    </style:style>
    <style:style style:name="T910" style:parent-style-name="DefaultParagraphFont" style:family="text">
      <style:text-properties fo:font-size="11.5pt" style:font-size-asian="11.5pt" style:font-size-complex="11.5pt"/>
    </style:style>
    <style:style style:name="T911" style:parent-style-name="DefaultParagraphFont" style:family="text">
      <style:text-properties style:font-name="Wingdings 2" style:font-name-asian="Wingdings 2" style:font-name-complex="Wingdings 2" fo:font-size="11.5pt" style:font-size-asian="11.5pt" style:font-size-complex="11.5pt"/>
    </style:style>
    <style:style style:name="P912" style:parent-style-name="Normal" style:family="paragraph">
      <style:text-properties fo:font-size="11.5pt" style:font-size-asian="11.5pt" style:font-size-complex="11.5pt"/>
    </style:style>
    <style:style style:name="P913" style:parent-style-name="Normal" style:family="paragraph">
      <style:text-properties fo:font-weight="bold" style:font-weight-asian="bold" style:font-weight-complex="bold" fo:font-size="11.5pt" style:font-size-asian="11.5pt" style:font-size-complex="11.5pt"/>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5pt" style:font-size-asian="11.5pt" style:font-size-complex="11.5pt"/>
    </style:style>
    <style:style style:name="T917" style:parent-style-name="DefaultParagraphFont" style:family="text">
      <style:text-properties fo:font-weight="bold" style:font-weight-asian="bold" style:font-weight-complex="bold" fo:font-size="11.5pt" style:font-size-asian="11.5pt" style:font-size-complex="11.5pt"/>
    </style:style>
    <style:style style:name="T918" style:parent-style-name="DefaultParagraphFont" style:family="text">
      <style:text-properties fo:font-weight="bold" style:font-weight-asian="bold" style:font-weight-complex="bold" fo:font-size="11.5pt" style:font-size-asian="11.5pt" style:font-size-complex="11.5pt"/>
    </style:style>
    <style:style style:name="P919" style:parent-style-name="Normal" style:family="paragraph">
      <style:text-properties fo:font-size="7pt" style:font-size-asian="7pt" style:font-size-complex="7pt"/>
    </style:style>
    <style:style style:name="TableColumn921" style:family="table-column">
      <style:table-column-properties style:column-width="0.4923in"/>
    </style:style>
    <style:style style:name="TableColumn922" style:family="table-column">
      <style:table-column-properties style:column-width="4.725in"/>
    </style:style>
    <style:style style:name="TableColumn923" style:family="table-column">
      <style:table-column-properties style:column-width="1.4763in"/>
    </style:style>
    <style:style style:name="Table920" style:family="table">
      <style:table-properties style:width="6.6937in" fo:margin-left="0.075in" table:align="left"/>
    </style:style>
    <style:style style:name="TableRow924" style:family="table-row">
      <style:table-row-properties/>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line-height="115%"/>
      <style:text-properties style:font-weight-complex="bold" fo:font-size="11.5pt" style:font-size-asian="11.5pt" style:font-size-complex="11.5pt"/>
    </style:style>
    <style:style style:name="P927" style:parent-style-name="Normal" style:family="paragraph">
      <style:paragraph-properties fo:line-height="115%"/>
      <style:text-properties style:font-weight-complex="bold" fo:font-size="11.5pt" style:font-size-asian="11.5pt" style:font-size-complex="11.5p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fo:line-height="115%"/>
    </style:style>
    <style:style style:name="T930" style:parent-style-name="DefaultParagraphFont" style:family="text">
      <style:text-properties style:font-weight-complex="bold" fo:font-size="11.5pt" style:font-size-asian="11.5pt" style:font-size-complex="11.5pt"/>
    </style:style>
    <style:style style:name="T931" style:parent-style-name="DefaultParagraphFont" style:family="text">
      <style:text-properties fo:font-style="italic" style:font-style-asian="italic" style:font-style-complex="italic" fo:font-size="11.5pt" style:font-size-asian="11.5pt" style:font-size-complex="11.5pt"/>
    </style:style>
    <style:style style:name="TableCell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style:font-weight-complex="bold" fo:font-size="11.5pt" style:font-size-asian="11.5pt" style:font-size-complex="11.5pt"/>
    </style:style>
    <style:style style:name="TableRow934" style:family="table-row">
      <style:table-row-properties style:min-row-height="0.2465in"/>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line-height="115%"/>
      <style:text-properties fo:font-size="11.5pt" style:font-size-asian="11.5pt" style:font-size-complex="11.5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line-height="115%"/>
      <style:text-properties fo:font-size="11.5pt" style:font-size-asian="11.5pt" style:font-size-complex="11.5p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1.5pt" style:font-size-asian="11.5pt" style:font-size-complex="11.5pt"/>
    </style:style>
    <style:style style:name="T942"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43" style:parent-style-name="DefaultParagraphFont" style:family="text">
      <style:text-properties fo:font-size="11.5pt" style:font-size-asian="11.5pt" style:font-size-complex="11.5pt" fo:background-color="#FFFFFF"/>
    </style:style>
    <style:style style:name="T944" style:parent-style-name="DefaultParagraphFont" style:family="text">
      <style:text-properties fo:font-size="11.5pt" style:font-size-asian="11.5pt" style:font-size-complex="11.5pt"/>
    </style:style>
    <style:style style:name="T945" style:parent-style-name="DefaultParagraphFont" style:family="text">
      <style:text-properties fo:font-size="11.5pt" style:font-size-asian="11.5pt" style:font-size-complex="11.5pt" fo:background-color="#FFFFFF"/>
    </style:style>
    <style:style style:name="T946"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47" style:parent-style-name="DefaultParagraphFont" style:family="text">
      <style:text-properties fo:font-size="11.5pt" style:font-size-asian="11.5pt" style:font-size-complex="11.5pt" fo:background-color="#FFFFFF"/>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line-height="115%"/>
      <style:text-properties fo:font-size="11.5pt" style:font-size-asian="11.5pt" style:font-size-complex="11.5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fo:line-height="115%"/>
      <style:text-properties fo:font-size="11.5pt" style:font-size-asian="11.5pt" style:font-size-complex="11.5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size="11.5pt" style:font-size-asian="11.5pt" style:font-size-complex="11.5pt" fo:background-color="#FFFFFF"/>
    </style:style>
    <style:style style:name="T957"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58" style:parent-style-name="DefaultParagraphFont" style:family="text">
      <style:text-properties fo:font-size="11.5pt" style:font-size-asian="11.5pt" style:font-size-complex="11.5pt" fo:background-color="#FFFFFF"/>
    </style:style>
    <style:style style:name="T959" style:parent-style-name="DefaultParagraphFont" style:family="text">
      <style:text-properties fo:font-size="11.5pt" style:font-size-asian="11.5pt" style:font-size-complex="11.5pt"/>
    </style:style>
    <style:style style:name="T960" style:parent-style-name="DefaultParagraphFont" style:family="text">
      <style:text-properties fo:font-size="11.5pt" style:font-size-asian="11.5pt" style:font-size-complex="11.5pt" fo:background-color="#FFFFFF"/>
    </style:style>
    <style:style style:name="T961"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62" style:parent-style-name="DefaultParagraphFont" style:family="text">
      <style:text-properties fo:font-size="11.5pt" style:font-size-asian="11.5pt" style:font-size-complex="11.5pt" fo:background-color="#FFFFFF"/>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style:text-properties fo:font-size="11.5pt" style:font-size-asian="11.5pt" style:font-size-complex="11.5pt"/>
    </style:style>
    <style:style style:name="TableCell9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7" style:parent-style-name="Normal" style:family="paragraph">
      <style:paragraph-properties fo:text-align="justify" fo:line-height="115%"/>
      <style:text-properties fo:font-size="11.5pt" style:font-size-asian="11.5pt" style:font-size-complex="11.5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72" style:parent-style-name="DefaultParagraphFont" style:family="text">
      <style:text-properties fo:font-size="11.5pt" style:font-size-asian="11.5pt" style:font-size-complex="11.5pt" fo:background-color="#FFFFFF"/>
    </style:style>
    <style:style style:name="T973" style:parent-style-name="DefaultParagraphFont" style:family="text">
      <style:text-properties fo:font-size="11.5pt" style:font-size-asian="11.5pt" style:font-size-complex="11.5pt"/>
    </style:style>
    <style:style style:name="T974" style:parent-style-name="DefaultParagraphFont" style:family="text">
      <style:text-properties fo:font-size="11.5pt" style:font-size-asian="11.5pt" style:font-size-complex="11.5pt" fo:background-color="#FFFFFF"/>
    </style:style>
    <style:style style:name="T975"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76" style:parent-style-name="DefaultParagraphFont" style:family="text">
      <style:text-properties fo:font-size="11.5pt" style:font-size-asian="11.5pt" style:font-size-complex="11.5pt" fo:background-color="#FFFFFF"/>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size="11.5pt" style:font-size-asian="11.5pt" style:font-size-complex="11.5pt"/>
    </style:style>
    <style:style style:name="TableCell9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line-height="115%"/>
      <style:text-properties fo:font-size="11.5pt" style:font-size-asian="11.5pt" style:font-size-complex="11.5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style:font-name="Wingdings 2" style:font-name-asian="Wingdings 2" style:font-name-complex="Wingdings 2" fo:font-size="11.5pt" style:font-size-asian="11.5pt" style:font-size-complex="11.5pt"/>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fo:font-size="11.5pt" style:font-size-asian="11.5pt" style:font-size-complex="11.5pt" fo:background-color="#FFFFFF"/>
    </style:style>
    <style:style style:name="T988"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989" style:parent-style-name="DefaultParagraphFont" style:family="text">
      <style:text-properties fo:font-size="11.5pt" style:font-size-asian="11.5pt" style:font-size-complex="11.5pt" fo:background-color="#FFFFFF"/>
    </style:style>
    <style:style style:name="TableRow990" style:family="table-row">
      <style:table-row-properties style:min-row-height="0.3625in"/>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justify" fo:line-height="115%"/>
      <style:text-properties fo:font-size="11.5pt" style:font-size-asian="11.5pt" style:font-size-complex="11.5pt"/>
    </style:style>
    <style:style style:name="TableRow993" style:family="table-row">
      <style:table-row-properties style:min-row-height="0.2534in"/>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paragraph-properties fo:line-height="115%"/>
      <style:text-properties fo:font-size="11.5pt" style:font-size-asian="11.5pt" style:font-size-complex="11.5pt"/>
    </style:style>
    <style:style style:name="TableCell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7" style:parent-style-name="Normal" style:family="paragraph">
      <style:paragraph-properties fo:line-height="115%"/>
      <style:text-properties fo:font-size="11.5pt" style:font-size-asian="11.5pt" style:font-size-complex="11.5pt"/>
    </style:style>
    <style:style style:name="TableRow998" style:family="table-row">
      <style:table-row-properties style:min-row-height="0.2534in"/>
    </style:style>
    <style:style style:name="TableCell9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0" style:parent-style-name="Normal" style:family="paragraph">
      <style:paragraph-properties fo:line-height="115%"/>
      <style:text-properties fo:font-size="11.5pt" style:font-size-asian="11.5pt" style:font-size-complex="11.5pt"/>
    </style:style>
    <style:style style:name="TableCell1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2" style:parent-style-name="Normal" style:family="paragraph">
      <style:paragraph-properties fo:line-height="115%"/>
      <style:text-properties fo:font-size="11.5pt" style:font-size-asian="11.5pt" style:font-size-complex="11.5pt"/>
    </style:style>
    <style:style style:name="TableRow1003" style:family="table-row">
      <style:table-row-properties style:min-row-height="0.2534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fo:font-size="11.5pt" style:font-size-asian="11.5pt" style:font-size-complex="11.5pt"/>
    </style:style>
    <style:style style:name="TableCell10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07" style:parent-style-name="Normal" style:family="paragraph">
      <style:paragraph-properties fo:line-height="115%"/>
      <style:text-properties fo:font-size="11.5pt" style:font-size-asian="11.5pt" style:font-size-complex="11.5pt"/>
    </style:style>
    <style:style style:name="P1008" style:parent-style-name="Normal" style:family="paragraph">
      <style:paragraph-properties fo:text-align="justify" fo:text-indent="0.0451in"/>
      <style:text-properties fo:font-style="italic" style:font-style-asian="italic" fo:font-size="11.5pt" style:font-size-asian="11.5pt" style:font-size-complex="11.5pt"/>
    </style:style>
    <style:style style:name="P1009" style:parent-style-name="Normal" style:family="paragraph">
      <style:text-properties fo:font-size="11.5pt" style:font-size-asian="11.5pt" style:font-size-complex="11.5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1.5pt" style:font-size-asian="11.5pt" style:font-size-complex="11.5pt"/>
    </style:style>
    <style:style style:name="T1012" style:parent-style-name="DefaultParagraphFont" style:family="text">
      <style:text-properties fo:font-weight="bold" style:font-weight-asian="bold" fo:font-size="11.5pt" style:font-size-asian="11.5pt" style:font-size-complex="11.5pt"/>
    </style:style>
    <style:style style:name="T1013" style:parent-style-name="DefaultParagraphFont" style:family="text">
      <style:text-properties fo:font-weight="bold" style:font-weight-asian="bold" fo:font-size="11.5pt" style:font-size-asian="11.5pt" style:font-size-complex="11.5pt"/>
    </style:style>
    <style:style style:name="P1014" style:parent-style-name="Normal" style:family="paragraph">
      <style:paragraph-properties fo:text-align="justify"/>
      <style:text-properties fo:font-weight="bold" style:font-weight-asian="bold" fo:font-size="11.5pt" style:font-size-asian="11.5pt" style:font-size-complex="11.5pt"/>
    </style:style>
    <style:style style:name="TableColumn1016" style:family="table-column">
      <style:table-column-properties style:column-width="0.5708in"/>
    </style:style>
    <style:style style:name="TableColumn1017" style:family="table-column">
      <style:table-column-properties style:column-width="4.725in"/>
    </style:style>
    <style:style style:name="TableColumn1018" style:family="table-column">
      <style:table-column-properties style:column-width="1.4763in"/>
    </style:style>
    <style:style style:name="Table1015" style:family="table">
      <style:table-properties style:width="6.7722in" fo:margin-left="-0.0034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6%"/>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text-properties fo:font-size="11.5pt" style:font-size-asian="11.5pt" style:font-size-complex="11.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fo:font-size="11.5pt" style:font-size-asian="11.5pt" style:font-size-complex="11.5pt"/>
    </style:style>
    <style:style style:name="T1027" style:parent-style-name="DefaultParagraphFont" style:family="text">
      <style:text-properties style:font-name="Wingdings 2" style:font-name-asian="Wingdings 2" style:font-name-complex="Wingdings 2" fo:font-size="11.5pt" style:font-size-asian="11.5pt" style:font-size-complex="11.5pt"/>
    </style:style>
    <style:style style:name="T1028" style:parent-style-name="DefaultParagraphFont" style:family="text">
      <style:text-properties fo:font-size="11.5pt" style:font-size-asian="11.5pt" style:font-size-complex="11.5pt"/>
    </style:style>
    <style:style style:name="T1029" style:parent-style-name="DefaultParagraphFont" style:family="text">
      <style:text-properties style:font-name="Wingdings 2" style:font-name-asian="Wingdings 2" style:font-name-complex="Wingdings 2" fo:font-size="11.5pt" style:font-size-asian="11.5pt" style:font-size-complex="11.5pt"/>
    </style:style>
    <style:style style:name="P1030" style:parent-style-name="Normal" style:family="paragraph">
      <style:paragraph-properties fo:text-align="justify"/>
    </style:style>
    <style:style style:name="T1031" style:parent-style-name="DefaultParagraphFont" style:family="text">
      <style:text-properties fo:font-size="11.5pt" style:font-size-asian="11.5pt" style:font-size-complex="11.5pt"/>
    </style:style>
    <style:style style:name="T1032" style:parent-style-name="DefaultParagraphFont" style:family="text">
      <style:text-properties fo:font-style="italic" style:font-style-asian="italic" fo:font-size="11.5pt" style:font-size-asian="11.5pt" style:font-size-complex="11.5pt"/>
    </style:style>
    <style:style style:name="P1033" style:parent-style-name="Normal" style:family="paragraph">
      <style:paragraph-properties fo:text-align="justify"/>
      <style:text-properties fo:font-weight="bold" style:font-weight-asian="bold" fo:font-size="11.5pt" style:font-size-asian="11.5pt" style:font-size-complex="11.5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1.5pt" style:font-size-asian="11.5pt" style:font-size-complex="11.5pt"/>
    </style:style>
    <style:style style:name="T1037" style:parent-style-name="DefaultParagraphFont" style:family="text">
      <style:text-properties fo:font-weight="bold" style:font-weight-asian="bold" fo:font-size="11.5pt" style:font-size-asian="11.5pt" style:font-size-complex="11.5pt"/>
    </style:style>
    <style:style style:name="T1038" style:parent-style-name="DefaultParagraphFont" style:family="text">
      <style:text-properties fo:font-weight="bold" style:font-weight-asian="bold" fo:font-size="11.5pt" style:font-size-asian="11.5pt" style:font-size-complex="11.5pt"/>
    </style:style>
    <style:style style:name="P1039" style:parent-style-name="Normal" style:family="paragraph">
      <style:paragraph-properties fo:text-align="justify"/>
      <style:text-properties fo:font-weight="bold" style:font-weight-asian="bold" fo:font-size="11.5pt" style:font-size-asian="11.5pt" style:font-size-complex="11.5pt"/>
    </style:style>
    <style:style style:name="TableColumn1041" style:family="table-column">
      <style:table-column-properties style:column-width="0.3902in" style:use-optimal-column-width="false"/>
    </style:style>
    <style:style style:name="TableColumn1042" style:family="table-column">
      <style:table-column-properties style:column-width="4.902in" style:use-optimal-column-width="false"/>
    </style:style>
    <style:style style:name="TableColumn1043" style:family="table-column">
      <style:table-column-properties style:column-width="1.4763in" style:use-optimal-column-width="false"/>
    </style:style>
    <style:style style:name="Table1040" style:family="table">
      <style:table-properties style:width="6.7687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5pt" style:font-size-asian="11.5pt" style:font-size-complex="11.5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5pt" style:font-size-asian="11.5pt" style:font-size-complex="11.5pt"/>
    </style:style>
    <style:style style:name="P1049" style:parent-style-name="Normal" style:family="paragraph">
      <style:paragraph-properties fo:text-align="justify"/>
      <style:text-properties fo:font-style="italic" style:font-style-asian="italic"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5pt" style:font-size-asian="11.5pt" style:font-size-complex="11.5pt"/>
    </style:style>
    <style:style style:name="T1052" style:parent-style-name="DefaultParagraphFont" style:family="text">
      <style:text-properties style:font-name="Wingdings 2" style:font-name-asian="Wingdings 2" style:font-name-complex="Wingdings 2" fo:font-size="11.5pt" style:font-size-asian="11.5pt" style:font-size-complex="11.5pt"/>
    </style:style>
    <style:style style:name="T1053" style:parent-style-name="DefaultParagraphFont" style:family="text">
      <style:text-properties fo:font-size="11.5pt" style:font-size-asian="11.5pt" style:font-size-complex="11.5pt"/>
    </style:style>
    <style:style style:name="T1054" style:parent-style-name="DefaultParagraphFont" style:family="text">
      <style:text-properties style:font-name="Wingdings 2" style:font-name-asian="Wingdings 2" style:font-name-complex="Wingdings 2" fo:font-size="11.5pt" style:font-size-asian="11.5pt" style:font-size-complex="11.5pt"/>
    </style:style>
    <style:style style:name="TableRow1055" style:family="table-row">
      <style:table-row-properties style:min-row-height="0.59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5pt" style:font-size-asian="11.5pt" style:font-size-complex="11.5pt"/>
    </style:style>
    <style:style style:name="P1060" style:parent-style-name="Normal" style:family="paragraph">
      <style:paragraph-properties fo:text-align="justify"/>
    </style:style>
    <style:style style:name="T1061" style:parent-style-name="DefaultParagraphFont" style:family="text">
      <style:text-properties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11.5pt" style:font-size-asian="11.5pt" style:font-size-complex="11.5pt"/>
    </style:style>
    <style:style style:name="T1064" style:parent-style-name="DefaultParagraphFont" style:family="text">
      <style:text-properties style:font-name="Wingdings 2" style:font-name-asian="Wingdings 2" style:font-name-complex="Wingdings 2" fo:font-size="11.5pt" style:font-size-asian="11.5pt" style:font-size-complex="11.5pt"/>
    </style:style>
    <style:style style:name="T1065" style:parent-style-name="DefaultParagraphFont" style:family="text">
      <style:text-properties fo:font-size="11.5pt" style:font-size-asian="11.5pt" style:font-size-complex="11.5pt"/>
    </style:style>
    <style:style style:name="T1066" style:parent-style-name="DefaultParagraphFont" style:family="text">
      <style:text-properties style:font-name="Wingdings 2" style:font-name-asian="Wingdings 2" style:font-name-complex="Wingdings 2" fo:font-size="11.5pt" style:font-size-asian="11.5pt" style:font-size-complex="11.5pt"/>
    </style:style>
    <style:style style:name="P1067" style:parent-style-name="Normal" style:family="paragraph">
      <style:text-properties fo:font-size="11.5pt" style:font-size-asian="11.5pt" style:font-size-complex="11.5pt"/>
    </style:style>
    <style:style style:name="P1068" style:parent-style-name="Normal" style:family="paragraph">
      <style:text-properties fo:font-size="11.5pt" style:font-size-asian="11.5pt" style:font-size-complex="11.5pt"/>
    </style:style>
    <style:style style:name="P1069" style:parent-style-name="Normal" style:family="paragraph">
      <style:text-properties fo:font-size="11.5pt" style:font-size-asian="11.5pt" style:font-size-complex="11.5pt"/>
    </style:style>
    <style:style style:name="TableRow1070" style:family="table-row">
      <style:table-row-properties style:min-row-height="0.292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5pt" style:font-size-asian="11.5pt" style:font-size-complex="11.5pt"/>
    </style:style>
    <style:style style:name="T1077" style:parent-style-name="DefaultParagraphFont" style:family="text">
      <style:text-properties style:font-name="Wingdings 2" style:font-name-asian="Wingdings 2" style:font-name-complex="Wingdings 2" fo:font-size="11.5pt" style:font-size-asian="11.5pt" style:font-size-complex="11.5pt"/>
    </style:style>
    <style:style style:name="T1078" style:parent-style-name="DefaultParagraphFont" style:family="text">
      <style:text-properties fo:font-size="11.5pt" style:font-size-asian="11.5pt" style:font-size-complex="11.5pt"/>
    </style:style>
    <style:style style:name="T1079" style:parent-style-name="DefaultParagraphFont" style:family="text">
      <style:text-properties style:font-name="Wingdings 2" style:font-name-asian="Wingdings 2" style:font-name-complex="Wingdings 2" fo:font-size="11.5pt" style:font-size-asian="11.5pt" style:font-size-complex="11.5pt"/>
    </style:style>
    <style:style style:name="TableRow1080" style:family="table-row">
      <style:table-row-properties style:min-row-height="0.59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5pt" style:font-size-asian="11.5pt" style:font-size-complex="11.5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style:font-name="Wingdings 2" style:font-name-asian="Wingdings 2" style:font-name-complex="Wingdings 2" fo:font-size="11.5pt" style:font-size-asian="11.5pt" style:font-size-complex="11.5pt"/>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style:font-name="Wingdings 2" style:font-name-asian="Wingdings 2" style:font-name-complex="Wingdings 2" fo:font-size="11.5pt" style:font-size-asian="11.5pt" style:font-size-complex="11.5pt"/>
    </style:style>
    <style:style style:name="P1091" style:parent-style-name="Normal" style:family="paragraph">
      <style:paragraph-properties fo:text-align="justify"/>
      <style:text-properties fo:font-weight="bold" style:font-weight-asian="bold" fo:font-size="11.5pt" style:font-size-asian="11.5pt" style:font-size-complex="11.5pt"/>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1.5pt" style:font-size-asian="11.5pt" style:font-size-complex="11.5pt"/>
    </style:style>
    <style:style style:name="T1095" style:parent-style-name="DefaultParagraphFont" style:family="text">
      <style:text-properties fo:font-weight="bold" style:font-weight-asian="bold" fo:font-size="11.5pt" style:font-size-asian="11.5pt" style:font-size-complex="11.5pt"/>
    </style:style>
    <style:style style:name="T1096" style:parent-style-name="DefaultParagraphFont" style:family="text">
      <style:text-properties fo:font-weight="bold" style:font-weight-asian="bold" fo:font-size="11.5pt" style:font-size-asian="11.5pt" style:font-size-complex="11.5pt"/>
    </style:style>
    <style:style style:name="P1097" style:parent-style-name="Normal" style:family="paragraph">
      <style:paragraph-properties fo:text-align="justify"/>
      <style:text-properties fo:font-weight="bold" style:font-weight-asian="bold" fo:font-size="11.5pt" style:font-size-asian="11.5pt" style:font-size-complex="11.5pt"/>
    </style:style>
    <style:style style:name="P1098" style:parent-style-name="Normal" style:family="paragraph">
      <style:paragraph-properties fo:text-align="justify"/>
    </style:style>
    <style:style style:name="T1099" style:parent-style-name="DefaultParagraphFont" style:family="text">
      <style:text-properties fo:font-size="11.5pt" style:font-size-asian="11.5pt" style:font-size-complex="11.5pt"/>
    </style:style>
    <style:style style:name="T1100" style:parent-style-name="DefaultParagraphFont" style:family="text">
      <style:text-properties fo:font-style="italic" style:font-style-asian="italic" fo:font-size="11.5pt" style:font-size-asian="11.5pt" style:font-size-complex="11.5pt"/>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fo:color="#000000" fo:font-size="11.5pt" style:font-size-asian="11.5pt" style:font-size-complex="11.5pt" style:language-asian="lt" style:country-asian="LT"/>
    </style:style>
    <style:style style:name="T1103" style:parent-style-name="DefaultParagraphFont" style:family="text">
      <style:text-properties fo:font-size="11.5pt" style:font-size-asian="11.5pt" style:font-size-complex="11.5pt"/>
    </style:style>
    <style:style style:name="P1104" style:parent-style-name="Normal" style:family="paragraph">
      <style:paragraph-properties fo:text-align="justify"/>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fo:font-size="11.5pt" style:font-size-asian="11.5pt" style:font-size-complex="11.5pt"/>
    </style:style>
    <style:style style:name="P1107" style:parent-style-name="Normal" style:family="paragraph">
      <style:paragraph-properties fo:text-align="justify"/>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size="11.5pt" style:font-size-asian="11.5pt" style:font-size-complex="11.5pt"/>
    </style:style>
    <style:style style:name="P1110" style:parent-style-name="Normal" style:family="paragraph">
      <style:paragraph-properties fo:text-align="justify"/>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font-size="11.5pt" style:font-size-asian="11.5pt" style:font-size-complex="11.5pt"/>
    </style:style>
    <style:style style:name="P1113" style:parent-style-name="Normal" style:family="paragraph">
      <style:paragraph-properties fo:text-align="justify"/>
    </style:style>
    <style:style style:name="T1114" style:parent-style-name="DefaultParagraphFont" style:family="text">
      <style:text-properties fo:font-size="11.5pt" style:font-size-asian="11.5pt" style:font-size-complex="11.5pt"/>
    </style:style>
    <style:style style:name="T1115" style:parent-style-name="DefaultParagraphFont" style:family="text">
      <style:text-properties fo:font-size="11.5pt" style:font-size-asian="11.5pt" style:font-size-complex="11.5pt"/>
    </style:style>
    <style:style style:name="P1116" style:parent-style-name="Normal" style:family="paragraph">
      <style:paragraph-properties fo:text-align="justify"/>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P1120" style:parent-style-name="Normal" style:family="paragraph">
      <style:text-properties fo:font-size="11.5pt" style:font-size-asian="11.5pt" style:font-size-complex="11.5pt"/>
    </style:style>
    <style:style style:name="P1121" style:parent-style-name="Normal" style:family="paragraph">
      <style:paragraph-properties fo:text-indent="0.0381in"/>
      <style:text-properties fo:font-size="11.5pt" style:font-size-asian="11.5pt" style:font-size-complex="11.5pt"/>
    </style:style>
    <style:style style:name="P1122" style:parent-style-name="Normal" style:family="paragraph">
      <style:paragraph-properties fo:text-indent="0.4354in"/>
    </style:style>
    <style:style style:name="T1123"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PASKOLŲ PORTFELIO GARANTIJŲ teikimo dėl Paskolų APYVARTINĖMS LĖŠOMS PAPILDYTI IR (ar) biologiniam turtui įsigyti Įgyvendinimo taisyklių PATVIRTINIMO</text:span></text:p>
      <text:p text:style-name="P10"/>
      <text:p text:style-name="P11">2017 m. rugsėjo 14 d. Nr. 3D-579</text:p>
      <text:p text:style-name="P12">Vilnius</text:p>
      <text:p text:style-name="P13"/>
      <text:p text:style-name="P14"/>
      <text:p text:style-name="P15"><text:span text:style-name="T16">Vadovaudamasis Lietuvos Respublikos žemės ūkio, maisto ūkio ir kaimo plėtros įstatymo 8 straipsnio 4 dalies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o nuostatomis,<text:s/></text:span></text:p>
      <text:p text:style-name="P17"><text:span text:style-name="T18">t v i r t i n u <text:s/>Paskolų portfelio garantijų teikimo dėl paskolų apyvartinėms lėšoms papildyti ir (ar) biologiniam turtui įsigyti įgyvendinimo taisykles (</text:span><text:span text:style-name="T19">pridedama).<text:s/></text:span></text:p>
      <text:p text:style-name="P20"/>
      <text:p text:style-name="P21"/>
      <text:p text:style-name="P22"/>
      <text:p text:style-name="P23"><text:span text:style-name="T24">Žemės ūkio ministras <text:s/></text:span><text:span text:style-name="T25"><text:tab/></text:span><text:span text:style-name="T26"><text:tab/></text:span><text:span text:style-name="T27"><text:tab/></text:span><text:span text:style-name="T28"><text:tab/></text:span><text:span text:style-name="T29"><text:tab/></text:span><text:span text:style-name="T30"><text:tab/><text:s text:c="2"/>Bronius Markauskas</text:span></text:p>
      <text:p text:style-name="P31"/>
      <text:soft-page-break/>
      <text:p text:style-name="P32">PATVIRTINTA</text:p>
      <text:p text:style-name="P35">Lietuvos Respublikos žemės ūkio ministro<text:s/></text:p>
      <text:p text:style-name="P36">2017 m. rugsėjo 14 d. įsakymu<text:s/></text:p>
      <text:p text:style-name="P37">Nr. 3D-579</text:p>
      <text:p text:style-name="P38"/>
      <text:p text:style-name="P39"/>
      <text:p text:style-name="P40">paskolų portfelio GARANTIJŲ teikimo DĖL Paskolų APYVARTINĖMS LĖŠOMS PAPILDYTI ir (AR) biologiniam turtui įsigyti įgyvendinimo taisyklė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skolų portfelio garantijų teikimo dėl paskolų apyvartinėms lėšoms papildyti ir (ar) biologiniam turtui įsigyti įgyvendinimo taisyklės (toliau – Taisyklės) nustato nereikšmingos (</text:span><text:span text:style-name="T51">de minimis</text:span><text:span text:style-name="T52">) pagalbos, teikiant paskolų portfelio garantijas kredito įstaigoms dėl ūkio subjektams teikiamų paskolų apyvartinėms lėšoms papildyti ir (ar) biologiniam turtui įsigyti (toliau – pagalba), teikimo iš įgyvendinant Lietuvos kaimo plėtros 2007–2013 metų programos finansines priemones grąžintų ir grąžintinų lėšų (toliau – grąžintos ir grąžintinos lėšos) ūkio subjektams tvarką. Pagal šias Taisykles įgyvendinama finansinė priemonė, pagal kurią teikiamos paskolų portfelio garantijos (toliau – Paskolų portfelio garantijų priemonė).<text:s/></text:span></text:p>
      <text:p text:style-name="P53"><text:span text:style-name="T54">2</text:span><text:span text:style-name="T55">. Taisyklės parengtos vadova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2013 m. gruodžio 18 d. Komisijos reglamentu (ES) Nr. 1407/2013 dėl Sutarties dėl Europos Sąjungos veikimo 107 ir 108 straipsnių taikymo<text:s/></text:span><text:span text:style-name="T58">de minimis</text:span><text:span text:style-name="T59"><text:s/>pagalbai (OL 2013 L 352, p. 1), 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 Suteiktos valstybės pagalbos ir nereikšmingos (</text:span><text:span text:style-name="T60">de minimis</text:span><text:span text:style-name="T61">) pagalbos registro nuostatais, patvirtintais Lietuvos Respublikos Vyriausybės 2005 m. sausio 19 d. nutarimu Nr. 35 „Dėl Suteiktos valstybės pagalbos ir nereikšmingos (</text:span><text:span text:style-name="T62">de minimis</text:span><text:span text:style-name="T63">) pagalbos registro nuostatų patvirtinimo“ (toliau – Nuostatai), Suteiktos valstybės pagalbos ir nereikšmingos (</text:span><text:span text:style-name="T64">de minimis</text:span><text:span text:style-name="T65">) pagalbos duomenų tvarkymo taisyklėmis, patvirtintomis Lietuvos Respublikos konkurencijos tarybos 2015 m. lapkričio 13 d. nutarimu Nr. 1S-120/2015 „Dėl Suteiktos valstybės pagalbos ir nereikšmingos (</text:span><text:span text:style-name="T66">de minimis</text:span><text:span text:style-name="T67">) pagalbos duomenų tvarkymo taisyklių patvirtinimo“ (toliau – Suteiktos pagalbos duomenų tvarkymo taisyklės) ir atsižvelgiant į<text:s/></text:span><text:soft-page-break/><text:span text:style-name="T68">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p>
      <text:p text:style-name="P69"><text:span text:style-name="T70">3</text:span><text:span text:style-name="T71">. Taisyklėse vartojamos sąvokos:</text:span></text:p>
      <text:p text:style-name="P72"><text:span text:style-name="T73">3.1</text:span><text:span text:style-name="T74">.<text:s/></text:span><text:span text:style-name="T75">Paskolų portfelis</text:span><text:span text:style-name="T76"><text:s/>– paskolų portfelio garantijų priemonės valdytojo sudaroma šios priemonės tinkamumo sąlygas atitinkančių naujų paskolų suma.</text:span></text:p>
      <text:p text:style-name="P77"><text:span text:style-name="T78">3.2</text:span><text:span text:style-name="T79">.<text:s/></text:span><text:span text:style-name="T80">Pirminė gamyba</text:span><text:span text:style-name="T81"><text:s/>– kaip apibrėžta Lietuvos Respublikos žemės ūkio, maisto ūkio ir kaimo plėtros įstatyme.<text:s/></text:span></text:p>
      <text:p text:style-name="P82"><text:span text:style-name="T83">3.3</text:span><text:span text:style-name="T84">.<text:s/></text:span><text:span text:style-name="T85">P</text:span><text:span text:style-name="T86">askolų portfelio</text:span><text:span text:style-name="T87"><text:s/>garantija</text:span><text:span text:style-name="T88"><text:s/></text:span><text:span text:style-name="T89">– UAB Žemės ūkio paskolų garantijų fondo</text:span><text:s/>(toliau – Bendrovė) įsipareigojimas paskolų portfelio garantijų priemonės valdytojui visiškai ar iš dalies atsakyti už Bendrovės garantuojamų prievolių, įtrauktų į garantuojamą paskolų portfelį, vykdymą.</text:p>
      <text:p text:style-name="P90"><text:span text:style-name="T91">3.4</text:span><text:span text:style-name="T92">.</text:span><text:span text:style-name="T93"><text:s/>Paskolų portfelio garantijų priemonės valdytojas</text:span><text:span text:style-name="T94"><text:s/>(toliau – Priemonės valdytojas) – juridinis asmuo (kredito įstaiga) ar jo padalinys, kuriuos Paskolų portfelio garantijų priemonei įgyvendinti atrenka Bendrovė ir kurie prisiima įsipareigojimą sudaryti šios priemonės sąlygas atitinkančių paskolų portfelį, pervesti garantines įmokas ir teikti ataskaitas Bendrovei su ja sudarytoje sutartyje nustatyta tvarka.</text:span></text:p>
      <text:p text:style-name="P95"><text:span text:style-name="T96">4</text:span><text:span text:style-name="T97">. Kitos Taisyklėse vartojamos sąvokos apibrėžtos<text:s/></text:span><text:span text:style-name="T98">Lietuvos Respublikos investicijų įstatyme,<text:s/></text:span><text:span text:style-name="T99">Lietuvos Respublikos žemės ūkio, maisto ūkio ir kaimo plėtros įstatyme, Lietuvos Respublikos kooperatinių bendrovių (kooperatyvų) įstatyme, Grąžintų ir grąžintinų lėšų panaudojimo tvarkos apraše ir kituose finansinių priemonių įgyvendinimą reglamentuojančiuose teisės aktuose.<text:s/></text:span></text:p>
      <text:p text:style-name="P100"><text:span text:style-name="T101">5</text:span><text:span text:style-name="T102">. Paskolų portfelio garantijų teikimo tikslas – sudaryti palankesnes sąlygas ūkio subjektams, užsiimantiems pirmine gamyba, ir kooperatinėms bendrovėms (kooperatyvams), teisės aktų nustatyta tvarka pripažintoms žemės ūkio kooperatinėmis bendrovėmis (kooperatyvais) (toliau – pripažintos žemės ūkio kooperatinės bendrovės (kooperatyvai)) pasiskolinti lėšų apyvartinėms lėšoms papildyti ir (ar) biologiniam turtui įsigyti.<text:s/></text:span></text:p>
      <text:p text:style-name="P103"><text:span text:style-name="T104">6</text:span><text:span text:style-name="T105">.<text:s/></text:span><text:span text:style-name="T106">Pagal šias Taisykles<text:s/></text:span><text:span text:style-name="T107">paskolų portfelio</text:span><text:span text:style-name="T108"><text:s/>garantijos teikiamos reglamento (ES) Nr. 1408/2013 ir reglamento (ES) Nr. 1407/2013<text:s/></text:span><text:span text:style-name="T109">taikymo laikotarpiu, t. y. iki 2020 m. gruodžio 31 d., su galimybe pratęsti laikotarpį, jei būtų pratęstas šiame punkte nurodytų reglamentų galiojimas, bet ne ilgiau kaip iki<text:s/></text:span><text:span text:style-name="T110">2023 m. gruodžio 31 d. Į paskolų portfelį įtrauktos paskolos turi būti išmokėtos paskolų gavėjams ne vėliau kaip iki paskolų portfelio garantijų teikimo laikotarpio pabaigos.<text:s/></text:span></text:p>
      <text:p text:style-name="P111"><text:span text:style-name="T112">7</text:span><text:span text:style-name="T113">. Lėšos P</text:span><text:span text:style-name="T114">askolų portfelio</text:span><text:span text:style-name="T115"><text:s/>garantijų priemonei įgyvendinti tvirtinamos žemės ūkio ministro įsakymu.<text:s/></text:span></text:p>
      <text:p text:style-name="P116"/>
      <text:p text:style-name="P117"><text:span text:style-name="T118">II</text:span><text:span text:style-name="T119"><text:s/>SKYRIUS</text:span></text:p>
      <text:p text:style-name="P120"><text:span text:style-name="T121">PASKOLŲ, ĮTRAUKIAMŲ Į PASKOLŲ PORTFELĮ, GAVĖJŲ TINKAMUMO SĄLYGOS</text:span></text:p>
      <text:p text:style-name="P122"/>
      <text:p text:style-name="P123"><text:span text:style-name="T124">8</text:span><text:span text:style-name="T125">. Pagal šias Taisykles paskolų portfelio garantijos teikiamos dėl paskolų, įskaitant kredito linijas (toliau – paskolos), teikiamų:</text:span><text:span text:style-name="T126"><text:s/></text:span></text:p>
      <text:p text:style-name="P127"><text:span text:style-name="T128">8.1</text:span><text:span text:style-name="T129">. ūkio subjektams (išskyrus nurodytuosius 8.2 papunktyje), užsiimantiems pirmine gamyba, kurių žemės ūkio valdos ekonominis dydis, išreikštas produkcijos standartine verte (toliau – VED) – iki 100 000 Eur;<text:s/></text:span></text:p>
      <text:p text:style-name="P130"><text:span text:style-name="T131">8.2</text:span><text:span text:style-name="T132">. gyvulininkystės, pieno, uogų, vaisių ir (ar) daržovių sektoriuje veikiančioms pripažintoms žemės ūkio kooperatinėms bendrovėms (kooperatyvams):</text:span></text:p>
      <text:p text:style-name="P133"><text:span text:style-name="T134">8.2.1</text:span><text:span text:style-name="T135">. kurios užsiima pirmine gamyba;</text:span></text:p>
      <text:p text:style-name="P136"><text:span text:style-name="T137">8.2.2</text:span><text:span text:style-name="T138">. kurios užsiima kita nei pirminė gamyba veikla.</text:span></text:p>
      <text:p text:style-name="P139"><text:span text:style-name="T140">9</text:span><text:span text:style-name="T141">. Pagal šias Taisykles paskolos Taisyklių 8 punkte nurodytiems subjektams (toliau – paskolų gavėjai) gali būti teikiamos, jeigu:</text:span></text:p>
      <text:p text:style-name="P142"><text:span text:style-name="T143">9.1</text:span><text:span text:style-name="T144">. paskolos gavėjas yra savo vardu, kaip valdos valdytojas,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 (reikalavimas netaikomas šių Taisyklių 8.2.2 papunktyje nurodytiems subjektams);</text:span></text:p>
      <text:p text:style-name="P145"><text:span text:style-name="T146">9.2</text:span><text:span text:style-name="T147">. paskolos gavėjui anksčiau nebuvo suteikta paskola vadovaujantis šiomis Taisyklėmis arba paskolos gavėjas pagal šias Taisykles anksčiau jam suteiktas paskolas yra grąžinęs;<text:s/></text:span></text:p>
      <text:p text:style-name="P148"><text:span text:style-name="T149">9.3</text:span><text:span text:style-name="T150">. paskolos gavėjas nėra sunkumų patirianti įmonė, kaip apibrėžta<text:s/></text:span><text:span text:style-name="T151">2014 m. liepos 31 d. Europos Komisijos Gairėse dėl valstybės pagalbos sunkumų patiriančioms ne finansų įmonėms sanuoti ir restruktūrizuoti (OL 2014 C 249, p. 1);<text:s/></text:span></text:p>
      <text:p text:style-name="P152"><text:span text:style-name="T153">9.4</text:span><text:span text:style-name="T154">. paskolos gavėjas (fizinis asmuo) ir jo sutuoktinis nedalyvauja ir nėra dalyvavęs įgyvendinant Kaimo plėtros 2004–2006 metų plano priemonę „Ankstyvo pasitraukimo iš prekinės žemės ūkio gamybos rėmimas“ ir Lietuvos kaimo plėtros 2007–2013 metų programos priemonę „Ankstyvas pasitraukimas iš prekinės žemės ūkio gamybos“;</text:span></text:p>
      <text:p text:style-name="P155"><text:span text:style-name="T156">9.5</text:span><text:span text:style-name="T157">. paskolos gavėjas nė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158"><text:span text:style-name="T159">10</text:span><text:span text:style-name="T160">. Vertinant paskolos gavėjo atitikimą Taisyklių 8.1 papunktyje nurodytam apibrėžimui, paskolos gavėjo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161"><text:span text:style-name="T162">11</text:span><text:span text:style-name="T163">. VED yra nustatomas atsižvelgiant į paskolos gavėjo tinkamumo vertinimo datą bei vadovaujantis šiomis nuostatomis:<text:s/></text:span></text:p>
      <text:p text:style-name="P164"><text:span text:style-name="T165">11.1</text:span><text:span text:style-name="T166">. kai paskolos gavėjo vertinimas atliekamas einamųjų metų pirmajame pusmetyje, t. y. laikotarpiu nuo einamųjų metų sausio 1 d. iki einamųjų metų birželio 30 d., pagal VĮ Žemės ūkio informacijos ir kaimo verslo centro (toliau – ŽŪIKVC) už praėjusių metų laikotarpį, prasidedantį sausio 1 d. ir pasibaigiantį gruodžio 31 d., apskaičiuotą VED einamųjų metų sausio 1 d., kuris ŽŪIKVC duomenų bazėje skelbiamas einamųjų metų sausio 30 d.;</text:span></text:p>
      <text:p text:style-name="P167"><text:span text:style-name="T168">11.2</text:span><text:span text:style-name="T169">. kai paskolos gavėjo vertinimas atliekamas einamųjų metų antrajame pusmetyje, t. y. laikotarpiu nuo einamųjų metų liepos 1 d. iki einamųjų metų gruodžio 31 d., pagal ŽŪIKVC už laikotarpį, prasidedantį praėjusių metų liepos 1 d. ir pasibaigiantį einamųjų metų birželio 30 d., apskaičiuotą VED einamųjų metų liepos 1 d., kuris ŽŪIKVC duomenų bazėje skelbiamas einamųjų metų rugpjūčio 31 d.</text:span></text:p>
      <text:p text:style-name="P170"/>
      <text:p text:style-name="P171"><text:span text:style-name="T172">III</text:span><text:span text:style-name="T173"><text:s/>SKYRIUS</text:span></text:p>
      <text:p text:style-name="P174"><text:span text:style-name="T175">PASKOLŲ, ĮTRAUKIAMŲ Į PASKOLŲ PORTFELĮ, TINKAMUMO SĄLYGOS</text:span></text:p>
      <text:p text:style-name="P176"/>
      <text:p text:style-name="P177"><text:span text:style-name="T178">12</text:span><text:span text:style-name="T179">. Pagal šias Taisykles<text:s/></text:span><text:span text:style-name="T180">paskolų portfelio</text:span><text:span text:style-name="T181"><text:s/>garantijos teikiamos dėl paskolų trumpalaikiam ir (ar) biologiniam turtui, nurodytam šių Taisyklių 1 priede (toliau – tinkamas įsigyti turtas), įsigyti.</text:span></text:p>
      <text:p text:style-name="P182"><text:span text:style-name="T183">13</text:span><text:span text:style-name="T184">. Į paskolų portfelį įtraukiamos paskolos dydis negali viršyti:</text:span></text:p>
      <text:p text:style-name="P185"><text:span text:style-name="T186">13.1</text:span><text:span text:style-name="T187">. 50 000 Eur (penkiasdešimt tūkstančių eurų), kai paskola teikiama Taisyklių 8.1 papunktyje nurodytam ūkio subjektui;</text:span></text:p>
      <text:p text:style-name="P188"><text:span text:style-name="T189">13.2</text:span><text:span text:style-name="T190">. 500 000 Eur (penkių šimtų tūkstančių eurų), kai paskola teikiama Taisyklių 8.2 papunktyje nurodytam ūkio subjektui.<text:s/></text:span></text:p>
      <text:p text:style-name="P191"><text:span text:style-name="T192">14</text:span><text:span text:style-name="T193">. Paskolos, įrauktos į paskolų portfelį, suma per paskolos galiojimo laikotarpį negali būti didinama.<text:s/></text:span></text:p>
      <text:p text:style-name="P194"><text:span text:style-name="T195">15</text:span><text:span text:style-name="T196">. Paskolų gavėjams paskolos teikiamos ne ilgesniam nei 24 mėn. laikotarpiui.<text:s/></text:span><text:span text:style-name="T197">Paskolos sutarties terminas gali būti pratęsiamas, tačiau bet kuriuo atveju paskolos sutarties terminas negali būti ilgesnis nei 24 mėnesiai, terminą skaičiuojant nuo pradinės paskolos sutarties sudarymo dienos.</text:span></text:p>
      <text:p text:style-name="P198"><text:span text:style-name="T199">16</text:span><text:span text:style-name="T200">. Tuo atveju, kai sudaroma k</text:span><text:span text:style-name="T201">redito linijos sutartis, kuria</text:span><text:span text:style-name="T202"><text:s/>keičiama jau sudaryta kredito linijos sutartis, pratęsiant</text:span><text:span text:style-name="T203"><text:s/>kredito linijos terminą</text:span><text:span text:style-name="T204">,<text:s/></text:span><text:span text:style-name="T205">kai paskolos gavėjas neprivalo grąžinti pagal esamą kredito linijos sutartį grąžintinos sumos, laikoma, kad tokios sutarties sudarymas yra esamos kredito linijos sutarties termino pratęsimas, o ne naujos kredito linijos sutarties su paskolos gavėju sudarymas. Kredito linijos sutarties terminas gali būti pratęsiamas, tačiau bet kuriuo atveju terminas negali būti ilgesnis nei 24 mėnesiai, terminą skaičiuojant nuo pradinės kredito linijos sutarties sudarymo dienos.</text:span></text:p>
      <text:p text:style-name="P206"><text:span text:style-name="T207">17</text:span><text:span text:style-name="T208">. P</text:span><text:span text:style-name="T209">riemonės valdytojas<text:s/></text:span><text:span text:style-name="T210">lėšas paskolų gavėjams skolina taikydamas ne didesnes kaip 5 proc. metines palūkanas.</text:span><text:span text:style-name="T211"><text:s/></text:span><text:span text:style-name="T212">Konkrečios į paskolų portfelį įtraukiamų paskolų teikimo paskolų gavėjams sąlygos nustatomos Bendrovės su Priemonės valdytoju sudarytoje sutartyje</text:span><text:span text:style-name="T213"><text:s/>dėl Paskolų portfelio garantijų priemonės įgyvendinimo</text:span><text:span text:style-name="T214">.<text:s/></text:span></text:p>
      <text:p text:style-name="P215"><text:span text:style-name="T216">18</text:span><text:span text:style-name="T217">. Priemonės valdytojo su paskolos gavėju sudaromoje sutartyje dėl paskolos suteikimo turi būti nurodyta, kad paskolos paskirtis – įsigyti trumpalaikį ir (ar) biologinį turtą, nurodytą šių Taisyklių 1 priede.<text:s/></text:span></text:p>
      <text:p text:style-name="P218"><text:span text:style-name="T219">19</text:span><text:span text:style-name="T220">. Į</text:span><text:span text:style-name="T221"><text:s/>paskolų portfelį įtraukiama p</text:span><text:span text:style-name="T222">askola negali būti skirta paimtai paskolai grąžinti ar paskolai, skirtai<text:s/></text:span><text:span text:style-name="T223">ūkio subjekto sumokėtoms lėšoms tiekėjams ir (ar) rangovams už perkamą turtą padengti</text:span><text:span text:style-name="T224">.<text:s/></text:span></text:p>
      <text:p text:style-name="P225"><text:span text:style-name="T226">20</text:span><text:span text:style-name="T227">. Paskolos teikiamos iš nuosavų P</text:span><text:span text:style-name="T228">riemonės valdytojo<text:s/></text:span><text:span text:style-name="T229">resursų.<text:s/></text:span><text:span text:style-name="T230">Paskolos p</text:span><text:span text:style-name="T231">askolų gavėjams<text:s/></text:span><text:span text:style-name="T232">teikiamos eurais.</text:span><text:span text:style-name="T233"><text:s/>Pasikeitus nacionalinei valiutai – nauja nacionaline valiuta ir (ar) eurais.<text:s/></text:span></text:p>
      <text:p text:style-name="P234"><text:span text:style-name="T235">21</text:span><text:span text:style-name="T236">.</text:span><text:span text:style-name="T237"><text:s/>Pagal šias Taisykles tinkamais laikomi tik per Priemonės valdytoją vykdyti atsiskaitymai su tiekėjais, iš kurių paskolų gavėjai paskolos lėšomis perka tinkamą įsigyti turtą. P</text:span><text:span text:style-name="T238">riemonės valdytojo</text:span><text:span text:style-name="T239"><text:s/>atsiskaitymai su tiekėjais vykdomi pagal paskolų gavėjų Priemonės valdytojui pateiktus paskolos paskirties pagrindinimo dokumentus.</text:span></text:p>
      <text:p text:style-name="P240"/>
      <text:p text:style-name="P241"><text:span text:style-name="T242">IV</text:span><text:span text:style-name="T243"><text:s/>SKYRIUS</text:span></text:p>
      <text:p text:style-name="P244"><text:span text:style-name="T245">PASKOLŲ PORTFELIO GARANTIJŲ TEIKIMO SĄLYGOS</text:span></text:p>
      <text:p text:style-name="P246"/>
      <text:p text:style-name="P247"><text:span text:style-name="T248">22</text:span><text:span text:style-name="T249">. Bendrovė Priemonės valdytojus Paskolų portfelio garantijų priemonei įgyvendinti atrenka ir su jais pasirašo sutartis dėl Paskolų portfelio garantijų priemonės įgyvendinimo Finansinių priemonių įgyvendinimo tvarkos apraše nustatyta tvarka.<text:s/></text:span></text:p>
      <text:p text:style-name="P250"><text:span text:style-name="T251">23</text:span><text:span text:style-name="T252">. Priemonės valdytojui yra suteikiama 80 proc. garantija dėl kiekvienos šiose Taisyklėse nustatytas sąlygas atitinkančios ir į paskolų portfelį įtraukiamos paskolos.</text:span></text:p>
      <text:p text:style-name="P253"><text:span text:style-name="T254">24</text:span><text:span text:style-name="T255">. Bendra Priemonės valdytojui išmokamų išmokų</text:span><text:span text:style-name="T256"><text:s/>dėl ūkio subjekto</text:span><text:span text:style-name="T257"><text:s/>negrąžintos į paskolų portfelį įtrauktos paskolos ar jos dalies</text:span><text:span text:style-name="T258"><text:s/>(toliau – išmokos) suma negali viršyti išmokų sumos, kuri ribojama 20 proc. garantijos viršutine ribos norma, t. y. Priemonės valdytojui išmokama išmokų<text:s/></text:span><text:soft-page-break/><text:span text:style-name="T259">suma negali būti didesnė nei į paskolų portfelį įtrauktų ir išmokėtų paskolų suma, padauginta iš garantijos dydžio (80 proc.) ir iš garantijos viršutinės ribos normos (20 proc.).</text:span></text:p>
      <text:p text:style-name="P260"><text:span text:style-name="T261">25</text:span><text:span text:style-name="T262">. Už kiekvieną į paskolų portfelį P</text:span><text:span text:style-name="T263">riemonės valdytojo<text:s/></text:span><text:span text:style-name="T264">įtraukiamą paskolą Bendrovei mokama vienkartinė garantinė įmoka, kurios dydis 0,5 proc. garantuojamos sumos. P</text:span><text:span text:style-name="T265">riemonės valdytojas</text:span><text:span text:style-name="T266"><text:s/>garantines įmokas kas ketvirtį perveda Bendrovei už per praėjusį ketvirtį į paskolų portfelį įtrauktas paskolas.</text:span><text:span text:style-name="T267"><text:s/></text:span><text:span text:style-name="T268">Garantinė įmoka nėra grąžinama ar perskaičiuojama.<text:s/></text:span></text:p>
      <text:p text:style-name="P269"><text:span text:style-name="T270">26</text:span><text:span text:style-name="T271">. P</text:span><text:span text:style-name="T272">riemonės valdytojui<text:s/></text:span><text:span text:style-name="T273">pateikus Bendrovei prašymą dėl išmokos išmokėjimo, kurio forma nustatoma sutartyje dėl Paskolų portfelio garantijų priemonės įgyvendinimo, Bendrovė išmoka išmoką per 60 kalendorinių dienų nuo prašymo gavimo Bendrovėje dienos.</text:span></text:p>
      <text:p text:style-name="P274"><text:span text:style-name="T275">27</text:span><text:span text:style-name="T276">. P</text:span><text:span text:style-name="T277">riemonės valdytojui<text:s/></text:span><text:span text:style-name="T278">išieškojus iš ūkio subjekto, negrąžinusio paskolos ar jos dalies,</text:span><text:span text:style-name="T279"><text:s/></text:span><text:span text:style-name="T280">skolą, išieškotos lėšos, atėmus iš jų skolos išieškojimo vykdymo procese (kaip suprantamas Lietuvos Respublikos civilinio proceso kodekse) patirtas išlaidas ir ne daugiau kaip už 90 kalendorinių dienų nesumokėtas palūkanas, yra paskirstomos Bendrovei ir P</text:span><text:span text:style-name="T281">riemonės valdytojui<text:s/></text:span><text:span text:style-name="T282">proporcingai jų prisiimtiems įsipareigojimams. Išieškotos lėšos pervedamos Bendrovei neviršijant išmokėtos išmokos P</text:span><text:span text:style-name="T283">riemonės valdytojui<text:s/></text:span><text:span text:style-name="T284">pagal konkrečią paskolą sumos.</text:span></text:p>
      <text:p text:style-name="P285"><text:span text:style-name="T286">28</text:span><text:span text:style-name="T287">. P</text:span><text:span text:style-name="T288">riemonės valdytojas<text:s/></text:span><text:span text:style-name="T289">garantines įmokas ar pervedamas išieškotas lėšas Bendrovei perveda į Bendrovės P</text:span><text:span text:style-name="T290">askolų portfelio</text:span><text:span text:style-name="T291"><text:s/>garantijų priemonės sąskaitą.<text:s/></text:span></text:p>
      <text:p text:style-name="P292"/>
      <text:p text:style-name="P293"><text:span text:style-name="T294">V</text:span><text:span text:style-name="T295"><text:s/>SKYRIUS</text:span></text:p>
      <text:p text:style-name="P296"><text:span text:style-name="T297">PAGALBOS PASKOLŲ GAVĖJAMS TEIKIMO SĄLYGOS</text:span></text:p>
      <text:p text:style-name="P298"/>
      <text:p text:style-name="P299"><text:span text:style-name="T300">29</text:span><text:span text:style-name="T301">.</text:span><text:span text:style-name="T302"><text:s/>Suteikiant paskolą paskolos gavėjui įgyvendinant Paskolų portfelio garantijų priemonę, paskolos gavėjui yra suteikiama pagalba.</text:span></text:p>
      <text:p text:style-name="P303"><text:span text:style-name="T304">30</text:span><text:span text:style-name="T305">. Tuo atveju, kai pagalba teikiama ūkio subjektams, užsiimantiems pirmine gamyba (nurodytiems Taisyklių 8.1 ir 8.2.1 papunkčiuose), vadovaujamasi reglamento (ES) Nr. 1408/2013 nuostatomis, o tuo atveju, kai pagalba teikiama ūkio subjektams, užsiimantiems kita nei pirminė gamyba veikla (nurodytiems 8.2.2 papunktyje), – vadovaujamasi reglamento (ES) Nr. 1407/2013 nuostatomis.</text:span></text:p>
      <text:p text:style-name="P306"><text:span text:style-name="T307">31</text:span><text:span text:style-name="T308">. Pagalbos dydis paskolos gavėjui apskaičiuojamas pagal formulę:</text:span></text:p>
      <text:p text:style-name="P309"><text:span text:style-name="T310">D<text:s/></text:span><text:span text:style-name="T311">= P x G x T / 450, čia:</text:span></text:p>
      <text:p text:style-name="P312">D – pagalbos dydis Eur;</text:p>
      <text:p text:style-name="P313">P – paskolos suma Eur;</text:p>
      <text:p text:style-name="P314">G – garantijos dydis proc.;</text:p>
      <text:p text:style-name="P315"><text:span text:style-name="T316">T – garantijos trukmė (mėnesiais).</text:span></text:p>
      <text:p text:style-name="P317"><text:span text:style-name="T318">32</text:span><text:span text:style-name="T319">.<text:s/></text:span><text:span text:style-name="T320">Bendra nereikšmingos (</text:span><text:span text:style-name="T321">de minimis</text:span><text:span text:style-name="T322">) pagalbos suma, suteikta vienam<text:s/></text:span><text:span text:style-name="T323">paskolos gavėjui</text:span><text:span text:style-name="T324"><text:s/>(t. y. vienai įmonei, kaip ji apibrėžta reglamento (ES) Nr. 1408/2013 2 straipsnio 2 dalyje arba reglamento (ES) Nr. 1407/2013 2 straipsnio 2 dalyje), per bet kurį trejų finansinių metų laikotarpį negali būti didesnė kaip:</text:span></text:p>
      <text:p text:style-name="P325"><text:span text:style-name="T326">32.1</text:span><text:span text:style-name="T327">. 15 000 Eur, kai<text:s/></text:span><text:span text:style-name="T328">paskolos gavėjas</text:span><text:span text:style-name="T329"><text:s/>užsiima pirmine gamyba;</text:span></text:p>
      <text:p text:style-name="P330"><text:span text:style-name="T331">32.2</text:span><text:span text:style-name="T332">. 200 000 Eur, kai<text:s/></text:span><text:span text:style-name="T333">paskolos gavėjas</text:span><text:span text:style-name="T334"><text:s/>užsiima kita nei pirminė gamyba veikla.<text:s/></text:span></text:p>
      <text:p text:style-name="P335"><text:span text:style-name="T336">33</text:span><text:span text:style-name="T337">. Bendra pirminės gamybos sektoriuje veiklą vykdantiems ūkio subjektams skiriamos nereikšmingos (</text:span><text:span text:style-name="T338">de minimis</text:span><text:span text:style-name="T339">) pagalbos suma per bet kurį trejų finansinių metų laikotarpį neturi viršyti reglamento (ES) Nr. 1408/2013 priede nurodytos nacionalinės ribos.</text:span></text:p>
      <text:p text:style-name="P340"><text:span text:style-name="T341">34</text:span><text:span text:style-name="T342">. Jei<text:s/></text:span><text:span text:style-name="T343">paskolos gavėjui</text:span><text:span text:style-name="T344"><text:s/>suteikus apskaičiuotą pagalbos sumą būtų viršyta šių Taisyklių 32 arba 33 punkte nurodyta nereikšmingos (</text:span><text:span text:style-name="T345">de minimis</text:span><text:span text:style-name="T346">) pagalbos suma, tai pagal šias Taisykles pagalba negali būti suteikta.</text:span></text:p>
      <text:p text:style-name="P347"><text:span text:style-name="T348">35</text:span><text:span text:style-name="T349">. Jei<text:s/></text:span><text:span text:style-name="T350">paskolos gavėjas</text:span><text:span text:style-name="T351"><text:s/>vykdo veiklą keliuose sektoriuose, teikiama pagalba</text:span><text:span text:style-name="T352"><text:s/></text:span><text:span text:style-name="T353">sumuojama vadovaujantis reglamento (ES) Nr. 1408/2013 5 straipsnio 1 ir 2 dalies arba reglamento (ES) Nr. 1407/2013 5 straipsnio 1 dalies nuostatomis.</text:span></text:p>
      <text:p text:style-name="P354"><text:span text:style-name="T355">36</text:span><text:span text:style-name="T356">. Jei<text:s/></text:span><text:span text:style-name="T357">dvi įmonės susijungia arba viena įsigyja kitą arba kai viena įmonė suskaidoma į dvi ar daugiau atskirų įmonių</text:span><text:span text:style-name="T358">, apskaičiuojant, ar suteikus pagalbą<text:s/></text:span><text:span text:style-name="T359">paskolos gavėjui</text:span><text:span text:style-name="T360"><text:s/>nebus viršyta<text:s/></text:span><text:soft-page-break/><text:span text:style-name="T361">Taisyklių 32 punkte nurodyta suma, turi būti taikomos reglamento (ES) Nr. 1408/2013 3 straipsnio 8 ir 9 dalies arba reglamento (ES) Nr. 1407/2013 3 straipsnio 8 ir 9 dalies nuostatos.</text:span></text:p>
      <text:p text:style-name="P362"><text:span text:style-name="T363">37</text:span><text:span text:style-name="T364">. Pagalba gali būti derinama su negrąžinamosiomis subsidijomis ir kitomis finansinėmis priemonėmis, jei nebus viršytas paramą administruojančiuose teisės aktuose nustatytas didžiausias paramos intensyvumas arba nustatyta pagalbos suma.</text:span></text:p>
      <text:p text:style-name="P365"/>
      <text:p text:style-name="P366"><text:span text:style-name="T367">VI</text:span><text:span text:style-name="T368"><text:s/>SKYRIUS</text:span></text:p>
      <text:p text:style-name="P369"><text:span text:style-name="T370">PASKOLOS GAVĖJO tinkamumo VERTINIMO ir pagalbos skyrimo TVARKA</text:span></text:p>
      <text:p text:style-name="P371"/>
      <text:p text:style-name="P372"><text:span text:style-name="T373">38</text:span><text:span text:style-name="T374">. Priemonės valdytojas, siekdamas įsitikinti, ar paskolos gavėjui gali būti suteikta pagalba:</text:span></text:p>
      <text:p text:style-name="P375"><text:span text:style-name="T376">38.1</text:span><text:span text:style-name="T377">. įvertina, ar paskolos gavėjas ir jam teikiama paskola atitinka Taisyklių II ir III skyriuose nurodytas tinkamumo sąlygas;</text:span></text:p>
      <text:p text:style-name="P378"><text:span text:style-name="T379">38.2</text:span><text:span text:style-name="T380">. apskaičiuoja pagalbos dydį Taisyklių 31 punkte nustatyta tvarka;<text:s/></text:span></text:p>
      <text:p text:style-name="P381"><text:span text:style-name="T382">38.3</text:span><text:span text:style-name="T383">. vadovaudamasis Nuostatais ir Suteiktos pagalbos duomenų tvarkymo taisyklėmis patikrina informaciją apie per praėjusių trejų finansinių metų laikotarpį paskolos gavėjo</text:span><text:span text:style-name="T384"><text:s/>(įskaitant ir su šiuo<text:s/></text:span><text:span text:style-name="T385">paskolos gavėju</text:span><text:span text:style-name="T386"><text:s/>Reglamento (ES) Nr. 1408/2013 2 straipsnio 2 dalyje arba Reglamento (ES) Nr. 1407/2013 2 straipsnio 2 dalyje nurodytais ryšiais susijusius ūkio subjektus)<text:s/></text:span><text:span text:style-name="T387">gautą<text:s/></text:span><text:soft-page-break/><text:span text:style-name="T388">nereikšmingą (</text:span><text:span text:style-name="T389">de minimis</text:span><text:span text:style-name="T390">) pagalbą, taip pat, ar bendra nereikšmingos (</text:span><text:span text:style-name="T391">de minimis</text:span><text:span text:style-name="T392">) pagalbos suma, pridėjus pagal šias Taisykles mokėtiną pagalbos sumą, apskaičiuotą vadovaujantis 31 punkto nuostatomis, neviršija leidžiamos nereikšmingos (</text:span><text:span text:style-name="T393">de minimis</text:span><text:span text:style-name="T394">) pagalbos sumos;</text:span></text:p>
      <text:p text:style-name="P395"><text:span text:style-name="T396">38.4</text:span><text:span text:style-name="T397">. priima sprendimą dėl pagalbos suteikimo paskolos gavėjui.</text:span></text:p>
      <text:p text:style-name="P398"><text:span text:style-name="T399">39</text:span><text:span text:style-name="T400">. Priemonės valdytojas paskolos gavėjo tinkamumui įvertinti užpildo<text:s/></text:span><text:span text:style-name="T401">Paskolos gavėjo tinkamumo vertinimo gauti pagalbą pagal P</text:span><text:span text:style-name="T402">askolų portfelio</text:span><text:span text:style-name="T403"><text:s/>garantijų teikimo dėl paskolų apyvartinėms lėšoms papildyti ir (ar) biologiniam turtui įsigyti įgyvendinimo taisykles<text:s/></text:span><text:span text:style-name="T404">formą (toliau – paskolos gavėjo tinkamumo vertinimo forma) (2 priedas). Priemonės valdytojas paskolos gavėjo tinkamumo vertinimo formą užpildo atsižvelgdamas į paskolos gavėjo pateiktą informaciją, nurodytą Taisyklių 3 priede, ir kitus paskolos gavėjo Priemonės valdytojui pateiktus dokumentus dėl paskolos suteikimo. Iš</text:span><text:span text:style-name="T405">kilus klausimų, susijusių su paskolos gavėjo tinkamumo gauti pagalbą vertinimu, Priemonės valdytojas gali paprašyti paskolos gavėjo pateikti papildomus dokumentus ar trūkstamą informaciją.<text:s/></text:span></text:p>
      <text:p text:style-name="P406"><text:span text:style-name="T407">40</text:span><text:span text:style-name="T408">. Jei priimamas sprendimas skirti pagalbą paskolos gavėjui suteikiant jam paskolą, kuri būtų įtraukta į paskolų portfelį, Priemonės valdytojas:</text:span></text:p>
      <text:p text:style-name="P409"><text:span text:style-name="T410">40.1</text:span><text:span text:style-name="T411">. vadovaudamasis Nuostatais ir Suteiktos pagalbos duomenų tvarkymo taisyklėmis, Nuostatuose nustatytais terminais ir tvarka pateikia Suteiktos valstybės pagalbos ir nereikšmingos<text:s/></text:span><text:soft-page-break/><text:span text:style-name="T412">(</text:span><text:span text:style-name="T413">de minimis</text:span><text:span text:style-name="T414">) pagalbos registrui (toliau – Registras) informaciją apie paskolos gavėjams teiktiną pagalbą. Registrui pateikti duomenys apie suteiktą pagalbą tikslinami Registro nuostatuose nustatyta tvarka ir terminais;</text:span></text:p>
      <text:p text:style-name="P415"><text:span text:style-name="T416">40.2</text:span><text:span text:style-name="T417">. su paskolos gavėju, kuris pripažintas tinkamu gauti pagalbą, pasirašo sutartį dėl paskolos, kuri įtraukiama į paskolų portfelį, suteikimo. Pasirašomoje su paskolos gavėju sutartyje dėl paskolos suteikimo nurodoma, kad paskolos gavėjui paskola suteikiama vadovaujantis šių Taisyklių nuostatomis, nurodoma paskolos gavėjui skiriamos pagalbos suma ir tai, kad pagalba yra nereikšminga (</text:span><text:span text:style-name="T418">de minimis</text:span><text:span text:style-name="T419">), pateikiant aiškią nuorodą į reglamentą (ES) Nr. 1408/2013 arba reglamentą (ES) Nr. 1407/2013, nurodant jo pavadinimą bei skelbimo Europos Sąjungos oficialiajame leidinyje numerį.<text:s/></text:span></text:p>
      <text:p text:style-name="P420"><text:span text:style-name="T421">41</text:span><text:span text:style-name="T422">.<text:s/></text:span><text:span text:style-name="T423">Pasirašius sutartį dėl paskolos suteikimo,<text:s/></text:span><text:span text:style-name="T424">paskolos gavėjas</text:span><text:span text:style-name="T425"><text:s/>tampa pagalbos gavėju. Apie pasirašytą sutartį dėl paskolos suteikimo P</text:span><text:span text:style-name="T426">riemonės valdytojas<text:s/></text:span><text:span text:style-name="T427">Bendrovę informuoja Bendrovės su P</text:span><text:span text:style-name="T428">riemonės valdytoju<text:s/></text:span><text:span text:style-name="T429">sudarytoje sutartyje</text:span><text:span text:style-name="T430"><text:s/>dėl P</text:span><text:span text:style-name="T431">askolų portfelio</text:span><text:span text:style-name="T432"><text:s/>garantijų priemonės įgyvendinimo</text:span><text:span text:style-name="T433"><text:s/>nustatyta tvarka ir terminais.</text:span><text:span text:style-name="T434"><text:s/></text:span></text:p>
      <text:p text:style-name="P435"><text:span text:style-name="T436">42</text:span><text:span text:style-name="T437">. Tuo atveju, jei pagalbos gavėjui suteiktos paskolos terminas yra pratęsiamas (neviršijant šių Taisyklių 15 punkte nustatyto paskolos termino), Priemonės valdytojas vadovaudamasis Taisyklių 38–39 punktais iš naujo įvertina, ar paskolos gavėjui gali būti suteikta pagalba.<text:s/></text:span><text:soft-page-break/><text:span text:style-name="T438">Teiktinos pagalbos dydis apskaičiuojamas 31 punkte nustatyta tvarka atsižvelgiant į negrąžintą paskolos dalį ir paskolos pratęsimo terminą. Duomenys apie paskolos gavėjui suteikiamą naują pagalbą pateikiami Registrui.</text:span></text:p>
      <text:p text:style-name="P439"/>
      <text:p text:style-name="P440"><text:span text:style-name="T441">VII</text:span><text:span text:style-name="T442"><text:s/>SKYRIUS</text:span></text:p>
      <text:p text:style-name="P443"><text:span text:style-name="T444">BAIGIAMOSIOS NUOSTATOS</text:span></text:p>
      <text:p text:style-name="P445"/>
      <text:p text:style-name="P446"><text:span text:style-name="T447">43</text:span><text:span text:style-name="T448">. Bendrovė darbo procedūrų nustatyta tvarka atlieka Priemonės valdytojo veiklos, susijusios su Paskolų portfelio garantijų priemonės vykdymu, priežiūrą ir kontrolę.</text:span></text:p>
      <text:p text:style-name="P449"><text:span text:style-name="T450">44</text:span><text:span text:style-name="T451">. Bendrovė Finansinių priemonių įgyvendinimo tvarkos apraše nustatyta tvarka teikia Paskolų portfelio garantijų</text:span><text:span text:style-name="T452"><text:s/>priemonės įgyvendinimo ataskaitas</text:span><text:span text:style-name="T453">,</text:span><text:span text:style-name="T454"><text:s/>kuriose pateikiama informacija apie į paskolų portfelį įtrauktas paskolas, negrąžintas paskolas, paskolas, dėl kurių Priemonės valdytojas kreipėsi išmokos, įsipareigojimai suteikti garantiją ir reikalavimai apmokėti nuostolius pagal garantijas.</text:span></text:p>
      <text:p text:style-name="P455"><text:span text:style-name="T456">45</text:span><text:span text:style-name="T457">. Bendrovė skelbia pagalbos gavėjų, kuriems skirta pagalba, sąrašus ir sumas, kurios buvo skirtos kiekvienam pagalbos gavėjui. Informacija apie kalendoriniais metais suteiktą pagalbą paskelbiama iki kitų metų gegužės 31 d. Bendrovės tinklalapyje.</text:span></text:p>
      <text:p text:style-name="P458"><text:span text:style-name="T459">46</text:span><text:span text:style-name="T460">.<text:s/></text:span><text:span text:style-name="T461">Bendrovė ir Priemonės valdytojas privalo ne trumpiau kaip 10 metų nuo paskutinės pagalbos suteikimo dienos saugoti visą su pagalbos teikimu susijusią informaciją ir dokumentus.<text:s/></text:span></text:p>
      <text:p text:style-name="P462"><text:span text:style-name="T463">47</text:span><text:span text:style-name="T464">. Ūkio subjektai, gavę pagalbą neteisėtai, arba asmenys, prisidėję prie neteisėtos pagalbos gavimo (sąmoningai patvirtinę klaidingus duomenis), atsako Lietuvos Respublikos teisės aktų nustatyta tvarka.</text:span></text:p>
      <text:p text:style-name="P465"><text:span text:style-name="T466">_______________________</text:span></text:p>
      <text:p text:style-name="P467"/>
      <text:soft-page-break/>
      <text:p text:style-name="P468">Paskolų portfelio garantijų teikimo dėl paskolų</text:p>
      <text:p text:style-name="P471">apyvartinėms lėšoms papildyti ir (ar)<text:s/></text:p>
      <text:p text:style-name="P472">biologiniam turtui įsigyti įgyvendinimo<text:s/></text:p>
      <text:p text:style-name="P473">taisyklių</text:p>
      <text:p text:style-name="P474"><text:span text:style-name="T475">1 priedas</text:span></text:p>
      <text:p text:style-name="P476"/>
      <text:p text:style-name="P477"/>
      <text:p text:style-name="P478">TRUMPALAIKIO IR (AR) BIOLOGINIO TURTO, KURIAM ĮSIGYTI TEIKIAMOS PASKOLOS, ĮTRAUKIAMOS Į PASKOLŲ PORTFELĮ, SĄRAŠAS</text:p>
      <text:p text:style-name="P479"/>
      <text:p text:style-name="P480"/>
      <text:p text:style-name="P481"/>
      <text:p text:style-name="P482"><text:span text:style-name="T483">1</text:span><text:span text:style-name="T484">. Kuras ir elektros energija ūkio reikmėms.</text:span></text:p>
      <text:p text:style-name="P485"><text:span text:style-name="T486">2</text:span><text:span text:style-name="T487">. Trąšos.</text:span></text:p>
      <text:p text:style-name="P488"><text:span text:style-name="T489">3</text:span><text:span text:style-name="T490">. Augalų apsaugos produktai.</text:span></text:p>
      <text:p text:style-name="P491"><text:span text:style-name="T492">4</text:span><text:span text:style-name="T493">. Dauginamoji medžiaga (lauko, daržo ir sodo žemės ūkio augalų sėklos, sodinamoji ir kita medžiaga, skirta tam tikros veislės augalams dauginti, ir kt.).</text:span></text:p>
      <text:p text:style-name="P494"><text:span text:style-name="T495">5</text:span><text:span text:style-name="T496">. Auginimo terpė ir indai, skirti augalams daiginti ir auginti.</text:span></text:p>
      <text:p text:style-name="P497"><text:span text:style-name="T498">6</text:span><text:span text:style-name="T499">. Pašarai ir (ar) jų priedai.</text:span></text:p>
      <text:p text:style-name="P500"><text:span text:style-name="T501">7</text:span><text:span text:style-name="T502">. Medžiagos, skirtos pašarams ruošti.</text:span></text:p>
      <text:p text:style-name="P503"><text:span text:style-name="T504">8</text:span><text:span text:style-name="T505">. Žemės ūkio technikos ir (ar) žemės ūkio įrangos atsarginės dalys.</text:span></text:p>
      <text:p text:style-name="P506"><text:span text:style-name="T507">9</text:span><text:span text:style-name="T508">. Veterinarinės priemonės (veterinariniai biocidai, veterinarinėje medicinoje naudojami veterinariniai įrankiai, medžiagos ir kt.).</text:span></text:p>
      <text:p text:style-name="P509"><text:span text:style-name="T510">10</text:span><text:span text:style-name="T511">. Pripažintų žemės ūkio kooperatinių bendrovių (kooperatyvų) perkama žemės ūkio produkcija.<text:s/></text:span></text:p>
      <text:p text:style-name="P512"><text:span text:style-name="T513">11</text:span><text:span text:style-name="T514">. Biologinis turtas.</text:span></text:p>
      <text:p text:style-name="P515"><text:span text:style-name="T516">______________</text:span></text:p>
      <text:p text:style-name="Normal"/>
      <text:soft-page-break/>
      <text:p text:style-name="P517">Paskolų portfelio garantijų teikimo dėl paskolų apyvartinėms lėšoms papildyti ir (ar) biologiniam turtui įsigyti įgyvendinimo taisyklių<text:s/></text:p>
      <text:p text:style-name="P520"><text:span text:style-name="T521">2<text:s/></text:span><text:span text:style-name="T522">priedas</text:span></text:p>
      <text:p text:style-name="P523"/>
      <text:p text:style-name="P524"/>
      <text:p text:style-name="P525"><text:span text:style-name="T526">(</text:span><text:span text:style-name="T527">Paskolos gavėjo tinkamumo vertinimo gauti pagalbą pagal Paskolų portfelio garantijų teikimo dėl paskolų apyvartinėms lėšoms papildyti ir (ar) biologiniam turtui įsigyti įgyvendinimo taisykles formos pavyzdys)</text:span></text:p>
      <text:p text:style-name="P528"/>
      <text:p text:style-name="P529">__________________________________________________</text:p>
      <text:p text:style-name="P530">(kredito įstaigos pavadinimas)<text:s/></text:p>
      <text:p text:style-name="P531"/>
      <text:p text:style-name="P532"><text:span text:style-name="T533">PASKOLOS GAVĖJO TINKAMUMO VERTINIMAS GAUTI PAGALBĄ PAGAL PASKOLŲ<text:s/></text:span><text:span text:style-name="T534">PORTFELIO GARANTIJŲ teikimo DĖL<text:s/></text:span><text:span text:style-name="T535">PaskolŲ APYVARTINĖMS LĖŠOMS PAPILDYTI IR (Ar) biologiniam turtui įsigyti ĮGYVENDINIMO taisyklES<text:s/></text:span></text:p>
      <text:p text:style-name="P536"/>
      <text:p text:style-name="P537">________________ Nr._____________</text:p>
      <text:p text:style-name="P538">(data)</text:p>
      <text:p text:style-name="P539"/>
      <text:p text:style-name="P540">__________________________</text:p>
      <text:p text:style-name="P541">(sudarymo vieta)<text:s/></text:p>
      <text:p text:style-name="P542"/>
      <text:p text:style-name="P543">________________________________________________________________</text:p>
      <text:p text:style-name="P544"><text:span text:style-name="T545">(vardas ir pavardė, asmens kodas, adresas arba<text:s/></text:span></text:p>
      <text:p text:style-name="P546">________________________________________________________________</text:p>
      <text:p text:style-name="P547">juridinio asmens pavadinimas, kodas, buveinė, įregistravimo data)</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1</text:span><text:span text:style-name="T557">.</text:span></text:p>
          </table:table-cell>
          <table:table-cell table:style-name="TableCell558" table:number-columns-spanned="2">
            <text:p text:style-name="Normal"><text:span text:style-name="T559">Paskolos gavėjo tinkamumo vertinimas</text:span></text:p>
          </table:table-cell>
          <table:covered-table-cell/>
        </table:table-row>
        <table:table-row table:style-name="TableRow560">
          <table:table-cell table:style-name="TableCell561">
            <text:p text:style-name="P562"><text:span text:style-name="T563">1.1.</text:span></text:p>
          </table:table-cell>
          <table:table-cell table:style-name="TableCell564">
            <text:p text:style-name="P565"><text:span text:style-name="T566">paskolos gavėjas atitinka vieną iš žemiau nurodytų apibūdinimų:</text:span></text:p>
          </table:table-cell>
          <table:table-cell table:style-name="TableCell567">
            <text:p text:style-name="Normal"><text:span text:style-name="T568">Taip<text:s/></text:span><text:span text:style-name="T569"></text:span><text:span text:style-name="T570"><text:s text:c="5"/>Ne <text:s/></text:span><text:span text:style-name="T571"></text:span></text:p>
          </table:table-cell>
        </table:table-row>
        <table:table-row table:style-name="TableRow572">
          <table:table-cell table:style-name="TableCell573">
            <text:p text:style-name="P574"><text:span text:style-name="T575">1.1.1.</text:span></text:p>
          </table:table-cell>
          <table:table-cell table:style-name="TableCell576">
            <text:p text:style-name="P577"><text:span text:style-name="T578">pirmine gamyba užsiimantis ūkio subjektas, kurio žemės ūkio valdos ekonominis dydis, išreikštas produkcijos standartine verte – iki 100 000 Eur.<text:s/></text:span></text:p>
            <text:p text:style-name="P579">Ūkio (valdos) dydis vertinimo datos duomenimis (įrašyti):</text:p>
            <text:p text:style-name="P580"/>
          </table:table-cell>
          <table:table-cell table:style-name="TableCell581">
            <text:p text:style-name="Normal"><text:span text:style-name="T582">Taip<text:s/></text:span><text:span text:style-name="T583"></text:span><text:span text:style-name="T584"><text:s text:c="5"/>Ne <text:s/></text:span><text:span text:style-name="T585"></text:span></text:p>
            <text:p text:style-name="P586"/>
            <text:p text:style-name="P587"/>
            <text:p text:style-name="Normal"><text:span text:style-name="T588">______________</text:span></text:p>
          </table:table-cell>
        </table:table-row>
        <table:table-row table:style-name="TableRow589">
          <table:table-cell table:style-name="TableCell590">
            <text:p text:style-name="P591"><text:span text:style-name="T592">1.1.2.</text:span></text:p>
          </table:table-cell>
          <table:table-cell table:style-name="TableCell593">
            <text:p text:style-name="P594"><text:span text:style-name="T595">pirmine gamyba užsiimanti gyvulininkystės, pieno, uogų, vaisių ir (ar) daržovių sektoriuje veikianti pripažinta žemės ūkio kooperatinė bendrovė (kooperatyvas);</text:span></text:p>
          </table:table-cell>
          <table:table-cell table:style-name="TableCell596">
            <text:p text:style-name="Normal"><text:span text:style-name="T597">Taip<text:s/></text:span><text:span text:style-name="T598"></text:span><text:span text:style-name="T599"><text:s text:c="5"/>Ne <text:s/></text:span><text:span text:style-name="T600"></text:span></text:p>
          </table:table-cell>
        </table:table-row>
        <table:table-row table:style-name="TableRow601">
          <table:table-cell table:style-name="TableCell602">
            <text:p text:style-name="P603"><text:span text:style-name="T604">1.1.3.</text:span></text:p>
          </table:table-cell>
          <table:table-cell table:style-name="TableCell605">
            <text:p text:style-name="P606"><text:span text:style-name="T607">kita nei pirminė gamyba veikla užsiimanti gyvulininkystės, pieno, uogų, vaisių ir (ar) daržovių sektoriuje veikianti pripažinta žemės ūkio kooperatinė bendrovė (kooperatyvas);</text:span></text:p>
          </table:table-cell>
          <table:table-cell table:style-name="TableCell608">
            <text:p text:style-name="Normal"><text:span text:style-name="T609">Taip<text:s/></text:span><text:span text:style-name="T610"></text:span><text:span text:style-name="T611"><text:s text:c="5"/>Ne <text:s/></text:span><text:span text:style-name="T612"></text:span></text:p>
          </table:table-cell>
        </table:table-row>
        <table:table-row table:style-name="TableRow613">
          <table:table-cell table:style-name="TableCell614">
            <text:p text:style-name="P615"><text:span text:style-name="T616">1.2.</text:span></text:p>
          </table:table-cell>
          <table:table-cell table:style-name="TableCell617">
            <text:p text:style-name="P618"><text:span text:style-name="T619">paskolos gavėjas yra savo vardu, kaip valdos valdytojas,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 (reikalavimas netaikomas pripažintoms žemės ūkio kooperatinėms bendrovėms (kooperatyvams), užsiimančioms kita nei pirminė gamyba veikla);</text:span></text:p>
          </table:table-cell>
          <table:table-cell table:style-name="TableCell620">
            <text:p text:style-name="Normal"><text:span text:style-name="T621">Taip<text:s/></text:span><text:span text:style-name="T622"></text:span><text:span text:style-name="T623"><text:s text:c="5"/>Ne <text:s/></text:span><text:span text:style-name="T624"></text:span></text:p>
          </table:table-cell>
        </table:table-row>
        <table:table-row table:style-name="TableRow625">
          <table:table-cell table:style-name="TableCell626">
            <text:p text:style-name="P627"><text:span text:style-name="T628">1.3.</text:span></text:p>
          </table:table-cell>
          <table:table-cell table:style-name="TableCell629">
            <text:p text:style-name="P630"><text:span text:style-name="T631">paskolos gavėjas nėra sunkumų patirianti įmonė, kaip apibrėžta<text:s/></text:span><text:span text:style-name="T632">2014 m. liepos 31 d. Europos Komisijos gairėse dėl valstybės pagalbos sunkumų patiriančioms ne finansų įmonėms sanuoti ir restruktūrizuoti;</text:span></text:p>
          </table:table-cell>
          <table:table-cell table:style-name="TableCell633">
            <text:p text:style-name="Normal"><text:span text:style-name="T634">Taip<text:s/></text:span><text:span text:style-name="T635"></text:span><text:span text:style-name="T636"><text:s text:c="5"/>Ne <text:s/></text:span><text:span text:style-name="T637"></text:span></text:p>
          </table:table-cell>
        </table:table-row>
        <table:table-row table:style-name="TableRow638">
          <table:table-cell table:style-name="TableCell639">
            <text:p text:style-name="P640"><text:span text:style-name="T641">1.4.</text:span></text:p>
          </table:table-cell>
          <table:table-cell table:style-name="TableCell642">
            <text:p text:style-name="P643"><text:span text:style-name="T644">paskolos gavėjas (fizinis asmuo) ir jo sutuoktinis nedalyvauja ir nėra dalyvavęs įgyvendinant Kaimo plėtros 2004–2006 metų plano priemonę „Ankstyvo pasitraukimo iš prekinės žemės ūkio gamybos rėmimas“ ar Lietuvos kaimo plėtros 2007–2013 metų programos priemonę „Ankstyvas pasitraukimas iš prekinės žemės ūkio gamybos“;</text:span></text:p>
          </table:table-cell>
          <table:table-cell table:style-name="TableCell645">
            <text:p text:style-name="Normal"><text:span text:style-name="T646">Taip<text:s/></text:span><text:span text:style-name="T647"></text:span><text:span text:style-name="T648"><text:s text:c="5"/>Ne <text:s/></text:span><text:span text:style-name="T649"></text:span></text:p>
          </table:table-cell>
        </table:table-row>
        <table:table-row table:style-name="TableRow650">
          <table:table-cell table:style-name="TableCell651">
            <text:p text:style-name="P652"><text:span text:style-name="T653">1.5.</text:span></text:p>
          </table:table-cell>
          <table:table-cell table:style-name="TableCell654">
            <text:p text:style-name="P655"><text:span text:style-name="T656">paskolos gavėjas nėra gavęs neteisėtos pagalbos, kuri Europos Komisijos sprendimu (dėl individualios pagalbos arba pagalbos schemos) buvo pripažinta nesuderinama su bendrąja rinka, arba yra grąžinęs visą jos sumą, įskaitant palūkanas, teisės aktuose nustatyta tvarka;</text:span></text:p>
          </table:table-cell>
          <table:table-cell table:style-name="TableCell657">
            <text:p text:style-name="Normal"><text:span text:style-name="T658">Taip<text:s/></text:span><text:span text:style-name="T659"></text:span><text:span text:style-name="T660"><text:s text:c="5"/>Ne <text:s/></text:span><text:span text:style-name="T661"></text:span></text:p>
          </table:table-cell>
        </table:table-row>
        <table:table-row table:style-name="TableRow662">
          <table:table-cell table:style-name="TableCell663">
            <text:p text:style-name="P664"><text:span text:style-name="T665">1.6.</text:span></text:p>
          </table:table-cell>
          <table:table-cell table:style-name="TableCell666">
            <text:p text:style-name="P667"><text:span text:style-name="T668">paskolos gavėjui nebuvo suteikta paskolų, dėl kurių būtų suteikta pagalba pagal Paskolų portfelio garantijų teikimo dėl paskolų apyvartinėms lėšoms papildyti ir (ar) biologiniam turtui įsigyti įgyvendinimo taisykles (toliau – Taisyklės), arba paskolos, kurioms buvo suteikta pagalba pagal Taisykles, yra grąžintos.</text:span></text:p>
          </table:table-cell>
          <table:table-cell table:style-name="TableCell669">
            <text:p text:style-name="Normal"><text:span text:style-name="T670">Taip<text:s/></text:span><text:span text:style-name="T671"></text:span><text:span text:style-name="T672"><text:s text:c="5"/>Ne <text:s/></text:span><text:span text:style-name="T673"></text:span></text:p>
          </table:table-cell>
        </table:table-row>
        <table:table-row table:style-name="TableRow674">
          <table:table-cell table:style-name="TableCell675">
            <text:p text:style-name="P676"><text:span text:style-name="T677">2</text:span><text:span text:style-name="T678">.</text:span></text:p>
          </table:table-cell>
          <table:table-cell table:style-name="TableCell679" table:number-columns-spanned="2">
            <text:p text:style-name="Normal"><text:span text:style-name="T680">Paskolos, įskaitant kredito linijas (toliau – paskola) tinkamumo vertinimas</text:span></text:p>
          </table:table-cell>
          <table:covered-table-cell/>
        </table:table-row>
        <table:table-row table:style-name="TableRow681">
          <table:table-cell table:style-name="TableCell682">
            <text:p text:style-name="P683"><text:span text:style-name="T684">2.1.</text:span></text:p>
          </table:table-cell>
          <table:table-cell table:style-name="TableCell685">
            <text:p text:style-name="P686"><text:span text:style-name="T687">paskola suteikiama trumpalaikiam ir (ar) biologiniams turtui, nurodytam Taisyklių 1 priede, įsigyti;</text:span></text:p>
          </table:table-cell>
          <table:table-cell table:style-name="TableCell688">
            <text:p text:style-name="Normal"><text:span text:style-name="T689">Taip<text:s/></text:span><text:span text:style-name="T690"></text:span><text:span text:style-name="T691"><text:s text:c="5"/>Ne <text:s/></text:span><text:span text:style-name="T692"></text:span></text:p>
          </table:table-cell>
        </table:table-row>
        <table:table-row table:style-name="TableRow693">
          <table:table-cell table:style-name="TableCell694">
            <text:p text:style-name="P695"><text:span text:style-name="T696">2.2.</text:span></text:p>
          </table:table-cell>
          <table:table-cell table:style-name="TableCell697">
            <text:p text:style-name="P698"><text:span text:style-name="T699">paskolos dydis neviršija vienos iš žemiau nurodytų sumų:</text:span></text:p>
          </table:table-cell>
          <table:table-cell table:style-name="TableCell700">
            <text:p text:style-name="Normal"><text:span text:style-name="T701">Taip<text:s/></text:span><text:span text:style-name="T702"></text:span><text:span text:style-name="T703"><text:s text:c="5"/>Ne <text:s/></text:span><text:span text:style-name="T704"></text:span></text:p>
          </table:table-cell>
        </table:table-row>
        <table:table-row table:style-name="TableRow705">
          <table:table-cell table:style-name="TableCell706">
            <text:p text:style-name="P707"><text:span text:style-name="T708">2.2.1.</text:span></text:p>
          </table:table-cell>
          <table:table-cell table:style-name="TableCell709">
            <text:p text:style-name="P710"><text:span text:style-name="T711">50</text:span><text:span text:style-name="T712"><text:s/>000</text:span><text:span text:style-name="T713"><text:s/>Eur, kai paskola teikiama<text:s/></text:span><text:span text:style-name="T714">pirmine žemės ūkio produktų gamyba užsiimančiam ūkio subjektui, kurio žemės ūkio valdos ekonominis dydis, išreikštas produkcijos standartine verte – iki 100 000 Eur</text:span><text:span text:style-name="T715">;</text:span></text:p>
          </table:table-cell>
          <table:table-cell table:style-name="TableCell716">
            <text:p text:style-name="Normal"><text:span text:style-name="T717">Taip<text:s/></text:span><text:span text:style-name="T718"></text:span><text:span text:style-name="T719"><text:s text:c="5"/>Ne <text:s/></text:span><text:span text:style-name="T720"></text:span></text:p>
          </table:table-cell>
        </table:table-row>
        <table:table-row table:style-name="TableRow721">
          <table:table-cell table:style-name="TableCell722">
            <text:p text:style-name="P723"><text:span text:style-name="T724">2.2.2.</text:span></text:p>
          </table:table-cell>
          <table:table-cell table:style-name="TableCell725">
            <text:p text:style-name="P726"><text:span text:style-name="T727">500 000 Eur, kai paskola teikiama<text:s/></text:span><text:span text:style-name="T728">gyvulininkystės, pieno, uogų, vaisių ir (ar) daržovių sektoriuje veikiančiai pripažintai žemės ūkio kooperatinei bendrovei (kooperatyvui)</text:span><text:span text:style-name="T729">;</text:span></text:p>
          </table:table-cell>
          <table:table-cell table:style-name="TableCell730">
            <text:p text:style-name="Normal"><text:span text:style-name="T731">Taip<text:s/></text:span><text:span text:style-name="T732"></text:span><text:span text:style-name="T733"><text:s text:c="5"/>Ne <text:s/></text:span><text:span text:style-name="T734"></text:span></text:p>
          </table:table-cell>
        </table:table-row>
        <table:table-row table:style-name="TableRow735">
          <table:table-cell table:style-name="TableCell736">
            <text:p text:style-name="P737"><text:span text:style-name="T738">2.3.</text:span></text:p>
          </table:table-cell>
          <table:table-cell table:style-name="TableCell739">
            <text:p text:style-name="P740"><text:span text:style-name="T741">paskola suteikiama ne ilgesniam nei<text:s/></text:span><text:span text:style-name="T742">24 mėn.</text:span><text:span text:style-name="T743"><text:s/>laikotarpiui.</text:span></text:p>
          </table:table-cell>
          <table:table-cell table:style-name="TableCell744">
            <text:p text:style-name="Normal"><text:span text:style-name="T745">Taip<text:s/></text:span><text:span text:style-name="T746"></text:span><text:span text:style-name="T747"><text:s text:c="5"/>Ne <text:s/></text:span><text:span text:style-name="T748"></text:span></text:p>
          </table:table-cell>
        </table:table-row>
        <table:table-row table:style-name="TableRow749">
          <table:table-cell table:style-name="TableCell750">
            <text:p text:style-name="P751"><text:span text:style-name="T752">3</text:span><text:span text:style-name="T753">.</text:span></text:p>
          </table:table-cell>
          <table:table-cell table:style-name="TableCell754" table:number-columns-spanned="2">
            <text:p text:style-name="Normal"><text:span text:style-name="T755">Atitikimo kitoms Taisyklėse nurodytoms pagalbos teikimo sąlygoms vertinimas<text:s/></text:span></text:p>
          </table:table-cell>
          <table:covered-table-cell/>
        </table:table-row>
        <table:table-row table:style-name="TableRow756">
          <table:table-cell table:style-name="TableCell757">
            <text:p text:style-name="P758"><text:span text:style-name="T759">3.1.</text:span></text:p>
          </table:table-cell>
          <table:table-cell table:style-name="TableCell760">
            <text:p text:style-name="P761"><text:span text:style-name="T762">paskolos gavėjas per praėjusius trejus finansinius metus buvo pertvarkomas – kai dvi įmonės susijungia arba viena įsigyja kitą arba kai viena įmonė suskaidoma į dvi ar daugiau atskirų įmonių</text:span></text:p>
          </table:table-cell>
          <table:table-cell table:style-name="TableCell763">
            <text:p text:style-name="Normal"><text:span text:style-name="T764">Taip<text:s/></text:span><text:span text:style-name="T765"></text:span><text:span text:style-name="T766"><text:s text:c="5"/>Ne <text:s/></text:span><text:span text:style-name="T767"></text:span></text:p>
          </table:table-cell>
        </table:table-row>
        <table:table-row table:style-name="TableRow768">
          <table:table-cell table:style-name="TableCell769">
            <text:p text:style-name="P770"><text:span text:style-name="T771">3.2.</text:span></text:p>
          </table:table-cell>
          <table:table-cell table:style-name="TableCell772">
            <text:p text:style-name="P773"><text:span text:style-name="T774">paskolos gavėjas yra susijęs su kita įmone ar įmonėmis</text:span><text:span text:style-name="T775"><text:s/>ryšiais, nurodytais<text:s/></text:span><text:span text:style-name="T776">reglamento (ES) Nr. 1408/2013 2 straipsnio 2 dalyje arba reglamento (ES) Nr. 1407/2013 2 straipsnio 2 dalyje</text:span></text:p>
          </table:table-cell>
          <table:table-cell table:style-name="TableCell777">
            <text:p text:style-name="Normal"><text:span text:style-name="T778">Taip<text:s/></text:span><text:span text:style-name="T779"></text:span><text:span text:style-name="T780"><text:s text:c="5"/>Ne <text:s/></text:span><text:span text:style-name="T781"></text:span></text:p>
          </table:table-cell>
        </table:table-row>
        <table:table-row table:style-name="TableRow782">
          <table:table-cell table:style-name="TableCell783">
            <text:p text:style-name="P784"><text:span text:style-name="T785">3.3.</text:span></text:p>
          </table:table-cell>
          <table:table-cell table:style-name="TableCell786">
            <text:p text:style-name="P787"><text:span text:style-name="T788">bendra nereikšmingos (</text:span><text:span text:style-name="T789">de minimis</text:span><text:span text:style-name="T790">) pagalbos suma, suteikta vienam<text:s/></text:span><text:span text:style-name="T791">paskolos gavėjui</text:span><text:span text:style-name="T792"><text:s/>per praėjusius trejus finansinius metus (įvertinus šios lentelės 3.1–3.2 papunkčiuose pažymėtus atsakymus</text:span><text:span text:style-name="T793">)</text:span><text:span text:style-name="T794">, pridėjus</text:span><text:span text:style-name="T795"><text:s/>pagal Taisykles mokėtiną pagalbos sumą, apskaičiuotą vadovaujantis Taisyklių 31 punkto nuostatomis, neviršija vienos iš žemiau nurodytų leidžiamų nereikšmingos (</text:span><text:span text:style-name="T796">de minimis</text:span><text:span text:style-name="T797">) pagalbos sumų</text:span><text:span text:style-name="T798">:</text:span></text:p>
          </table:table-cell>
          <table:table-cell table:style-name="TableCell799">
            <text:p text:style-name="Normal"><text:span text:style-name="T800">Taip<text:s/></text:span><text:span text:style-name="T801"></text:span><text:span text:style-name="T802"><text:s text:c="5"/>Ne <text:s/></text:span><text:span text:style-name="T803"></text:span></text:p>
          </table:table-cell>
        </table:table-row>
        <table:table-row table:style-name="TableRow804">
          <table:table-cell table:style-name="TableCell805">
            <text:p text:style-name="P806"><text:span text:style-name="T807">3.3.1.</text:span></text:p>
          </table:table-cell>
          <table:table-cell table:style-name="TableCell808">
            <text:p text:style-name="P809"><text:span text:style-name="T810">15 000 Eur, kai<text:s/></text:span><text:span text:style-name="T811">paskolos gavėjas</text:span><text:span text:style-name="T812"><text:s/>užsiima pirmine žemės ūkio produktų gamyba;</text:span></text:p>
          </table:table-cell>
          <table:table-cell table:style-name="TableCell813">
            <text:p text:style-name="Normal"><text:span text:style-name="T814">Taip<text:s/></text:span><text:span text:style-name="T815"></text:span><text:span text:style-name="T816"><text:s text:c="5"/>Ne <text:s/></text:span><text:span text:style-name="T817"></text:span></text:p>
          </table:table-cell>
        </table:table-row>
        <table:table-row table:style-name="TableRow818">
          <table:table-cell table:style-name="TableCell819">
            <text:p text:style-name="P820"><text:span text:style-name="T821">3.3.2.</text:span></text:p>
          </table:table-cell>
          <table:table-cell table:style-name="TableCell822">
            <text:p text:style-name="P823"><text:span text:style-name="T824">200 000 Eur, kai<text:s/></text:span><text:span text:style-name="T825">paskolos gavėjas</text:span><text:span text:style-name="T826"><text:s/>užsiima kita nei pirminė gamyba veikla.</text:span></text:p>
          </table:table-cell>
          <table:table-cell table:style-name="TableCell827">
            <text:p text:style-name="Normal"><text:span text:style-name="T828">Taip<text:s/></text:span><text:span text:style-name="T829"></text:span><text:span text:style-name="T830"><text:s text:c="5"/>Ne <text:s/></text:span><text:span text:style-name="T831"></text:span></text:p>
          </table:table-cell>
        </table:table-row>
      </table:table>
      <text:p text:style-name="P832"/>
      <text:p text:style-name="P833">_________________________ <text:s text:c="17"/>______________ <text:s text:c="20"/>_____________________</text:p>
      <text:p text:style-name="P834">(kredito įstaigos atsakingo darbuotojo <text:s text:c="15"/>(parašas) <text:s text:c="33"/>(vardas, pavardė)</text:p>
      <text:p text:style-name="P835"><text:span text:style-name="T836">pareigų pavadinimas) <text:s text:c="28"/></text:span></text:p>
      <text:p text:style-name="P837"/>
      <text:p text:style-name="P838">Paskolų portfelio garantijų teikimo dėl paskolų apyvartinėms lėšoms papildyti ir (ar) biologiniam turtui įsigyti įgyvendinimo taisyklių<text:s/></text:p>
      <text:p text:style-name="P841">3 priedas</text:p>
      <text:p text:style-name="P842"/>
      <text:p text:style-name="P843"/>
      <text:p text:style-name="P844"><text:span text:style-name="T845">(</text:span><text:span text:style-name="T846">Paskolos gavėjo papildomos informacijos lapo formos pavyzdy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Pildo kredito įstaigos (priemonės valdytojo) darbuotojas</text:span></text:p>
          </table:table-cell>
          <table:covered-table-cell/>
        </table:table-row>
        <table:table-row table:style-name="TableRow855">
          <table:table-cell table:style-name="TableCell856">
            <text:p text:style-name="P857">Registracijos Nr. /__/__/__/__/</text:p>
          </table:table-cell>
          <table:table-cell table:style-name="TableCell858" table:number-rows-spanned="2">
            <text:p text:style-name="P859"/>
            <text:p text:style-name="P860"/>
            <text:p text:style-name="P861"/>
            <text:p text:style-name="P862">(Dokumento gavimo registracijos žymos vieta)</text:p>
          </table:table-cell>
        </table:table-row>
        <table:table-row table:style-name="TableRow863">
          <table:table-cell table:style-name="TableCell864">
            <text:p text:style-name="P865">Registracijos data 2/0/__/__/-__/__/-__/__/</text:p>
          </table:table-cell>
          <table:covered-table-cell>
            <text:p text:style-name="P866"/>
          </table:covered-table-cell>
        </table:table-row>
        <table:table-row table:style-name="TableRow867">
          <table:table-cell table:style-name="TableCell868" table:number-columns-spanned="2">
            <text:p text:style-name="P869">Atsakingas darbuotojas<text:s/></text:p>
            <text:p text:style-name="P870">(vardas, pavardė, parašas)</text:p>
          </table:table-cell>
          <table:covered-table-cell/>
        </table:table-row>
      </table:table>
      <text:p text:style-name="P871"/>
      <text:p text:style-name="P872"/>
      <text:p text:style-name="P873">________________________________________________________________</text:p>
      <text:p text:style-name="P874">(ūkio subjekto vardas ir pavardė, asmens kodas, adresas arba<text:s/></text:p>
      <text:p text:style-name="P875"/>
      <text:p text:style-name="P876">________________________________________________________________</text:p>
      <text:p text:style-name="P877">juridinio asmens pavadinimas, kodas, buveinė, įregistravimo data)</text:p>
      <text:p text:style-name="P878"/>
      <text:p text:style-name="P879"/>
      <text:p text:style-name="P880">_____________________________________________</text:p>
      <text:p text:style-name="P881">(kredito įstaigos (adresato) pavadinimas)</text:p>
      <text:p text:style-name="P882"/>
      <text:p text:style-name="P883"><text:span text:style-name="T884">PASKOLOS GAVĖJO PAPILDOMOS INFORMACIJOS LAPAS<text:s/></text:span></text:p>
      <text:p text:style-name="P885"/>
      <text:p text:style-name="P886">_____________</text:p>
      <text:p text:style-name="P887">(data)</text:p>
      <text:p text:style-name="P888"/>
      <text:p text:style-name="P889"/>
      <text:h text:style-name="P890" text:outline-level="2"><text:span text:style-name="T891">I</text:span><text:span text:style-name="T892">.<text:s/></text:span><text:span text:style-name="T893">Informacija apie<text:s/></text:span><text:span text:style-name="T894">žemės ūkio valdos<text:s/></text:span><text:span text:style-name="T895">įregistravimą (pildo pirmine žemės ūkio produktų gamyba užsiimantys ūkio subjektai)</text:span></text:h>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1.</text:p>
          </table:table-cell>
          <table:table-cell table:style-name="TableCell904">
            <text:p text:style-name="P905"><text:span text:style-name="T906">Ar esate savo vardu, kaip valdos valdytojas, įregistravęs žemės ūkio valdą Lietuvos Respublikos žemės ūkio ir kaimo verslo registre?</text:span></text:p>
          </table:table-cell>
          <table:table-cell table:style-name="TableCell907">
            <text:p text:style-name="Normal"><text:span text:style-name="T908">Taip<text:s/></text:span><text:span text:style-name="T909"></text:span><text:span text:style-name="T910"><text:s text:c="5"/>Ne <text:s/></text:span><text:span text:style-name="T911"></text:span></text:p>
            <text:p text:style-name="P912"/>
          </table:table-cell>
        </table:table-row>
      </table:table>
      <text:p text:style-name="P913"/>
      <text:p text:style-name="P914"/>
      <text:p text:style-name="P915"><text:span text:style-name="T916">II</text:span><text:span text:style-name="T917">.<text:s/></text:span><text:span text:style-name="T918">Informacija apie ryšį su kitomis įmonėmis (informacija skirta įvertinti atitiktį Paskolų portfelio garantijų teikimo dėl paskolų apyvartinėms lėšoms papildyti ir (ar) biologiniam turtui įsigyti įgyvendinimo taisyklių (toliau – Taisyklės) 32 punkte nustatytiems reikalavimam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text:p>
            <text:p text:style-name="P927">Nr.</text:p>
          </table:table-cell>
          <table:table-cell table:style-name="TableCell928">
            <text:p text:style-name="P929"><text:span text:style-name="T930">Taikant šias Taisykles, „Viena įmonė“ apima visas įmones (susijusias per vieną ar daugiau įmonių), kurių tarpusavio santykiai yra bent vienos rūšies iš žemiau išvardytų</text:span><text:span text:style-name="T931">*</text:span></text:p>
          </table:table-cell>
          <table:table-cell table:style-name="TableCell932">
            <text:p text:style-name="P933">Pažymėti</text:p>
          </table:table-cell>
        </table:table-row>
        <table:table-row table:style-name="TableRow934">
          <table:table-cell table:style-name="TableCell935">
            <text:p text:style-name="P936">1.</text:p>
          </table:table-cell>
          <table:table-cell table:style-name="TableCell937">
            <text:p text:style-name="P938">Viena įmonė turi kitos įmonės akcininkų arba narių balsų daugumą</text:p>
          </table:table-cell>
          <table:table-cell table:style-name="TableCell939">
            <text:p text:style-name="P940"><text:span text:style-name="T941">Taip<text:s/></text:span><text:span text:style-name="T942"></text:span><text:span text:style-name="T943"> </text:span><text:span text:style-name="T944"><text:s text:c="5"/>Ne</text:span><text:span text:style-name="T945"> </text:span><text:span text:style-name="T946"></text:span><text:span text:style-name="T947"><text:s/></text:span></text:p>
          </table:table-cell>
        </table:table-row>
        <table:table-row table:style-name="TableRow948">
          <table:table-cell table:style-name="TableCell949">
            <text:p text:style-name="P950">2.</text:p>
          </table:table-cell>
          <table:table-cell table:style-name="TableCell951">
            <text:p text:style-name="P952">Viena įmonė turi teisę paskirti arba atleisti daugumą kitos įmonės administracijos, valdymo arba priežiūros organo narių</text:p>
          </table:table-cell>
          <table:table-cell table:style-name="TableCell953">
            <text:p text:style-name="P954"><text:span text:style-name="T955">Taip</text:span><text:span text:style-name="T956"> </text:span><text:span text:style-name="T957"></text:span><text:span text:style-name="T958">   <text:s text:c="3"/></text:span><text:span text:style-name="T959">Ne</text:span><text:span text:style-name="T960"> </text:span><text:span text:style-name="T961"></text:span><text:span text:style-name="T962"> <text:s/></text:span></text:p>
          </table:table-cell>
        </table:table-row>
        <table:table-row table:style-name="TableRow963">
          <table:table-cell table:style-name="TableCell964">
            <text:p text:style-name="P965">3.</text:p>
          </table:table-cell>
          <table:table-cell table:style-name="TableCell966">
            <text:p text:style-name="P967">Pagal sutartį arba vadovaujantis steigimo sutarties ar įstatų nuostata vienai įmonei suteikiama teisė daryti kitai įmonei lemiamą įtaką</text:p>
          </table:table-cell>
          <table:table-cell table:style-name="TableCell968">
            <text:p text:style-name="P969"><text:span text:style-name="T970">Taip<text:s/></text:span><text:span text:style-name="T971"></text:span><text:span text:style-name="T972">   <text:s text:c="4"/></text:span><text:span text:style-name="T973">Ne</text:span><text:span text:style-name="T974"> </text:span><text:span text:style-name="T975"></text:span><text:span text:style-name="T976"><text:s/></text:span></text:p>
          </table:table-cell>
        </table:table-row>
        <table:table-row table:style-name="TableRow977">
          <table:table-cell table:style-name="TableCell978">
            <text:p text:style-name="P979">4.</text:p>
          </table:table-cell>
          <table:table-cell table:style-name="TableCell980">
            <text:p text:style-name="P98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982">
            <text:p text:style-name="P983"><text:span text:style-name="T984">Taip<text:s/></text:span><text:span text:style-name="T985"></text:span><text:span text:style-name="T986"><text:s text:c="7"/>Ne</text:span><text:span text:style-name="T987"> </text:span><text:span text:style-name="T988"></text:span><text:span text:style-name="T989"><text:s/></text:span></text:p>
          </table:table-cell>
        </table:table-row>
        <table:table-row table:style-name="TableRow990">
          <table:table-cell table:style-name="TableCell991" table:number-columns-spanned="3">
            <text:p text:style-name="P992">Jeigu nors vienoje eilutėje yra pažymėta teigiamai, prašome nurodyti visus susijusių įmonių pavadinimus ir jų kodus:</text:p>
          </table:table-cell>
          <table:covered-table-cell/>
          <table:covered-table-cell/>
        </table:table-row>
        <table:table-row table:style-name="TableRow993">
          <table:table-cell table:style-name="TableCell994">
            <text:p text:style-name="P995">1.</text:p>
          </table:table-cell>
          <table:table-cell table:style-name="TableCell996" table:number-columns-spanned="2">
            <text:p text:style-name="P997"/>
          </table:table-cell>
          <table:covered-table-cell/>
        </table:table-row>
        <table:table-row table:style-name="TableRow998">
          <table:table-cell table:style-name="TableCell999">
            <text:p text:style-name="P1000">2.</text:p>
          </table:table-cell>
          <table:table-cell table:style-name="TableCell1001" table:number-columns-spanned="2">
            <text:p text:style-name="P1002"/>
          </table:table-cell>
          <table:covered-table-cell/>
        </table:table-row>
        <table:table-row table:style-name="TableRow1003">
          <table:table-cell table:style-name="TableCell1004">
            <text:p text:style-name="P1005">...</text:p>
          </table:table-cell>
          <table:table-cell table:style-name="TableCell1006" table:number-columns-spanned="2">
            <text:p text:style-name="P1007"/>
          </table:table-cell>
          <table:covered-table-cell/>
        </table:table-row>
      </table:table>
      <text:p text:style-name="P1008">* dauguma dalyvių balsų suprantama kaip daugiau nei 50 proc. dalyvių balsų, o lemiama įtaka suprantama kaip turima teisė, neturint įmonės akcininkų ar narių balsų daugumos, skirti (atšaukti) įmonės valdymo organų narius, veto teisė įmonei priimant svarbius sprendimus ar pan.<text:s/></text:p>
      <text:p text:style-name="P1009"/>
      <text:p text:style-name="Normal"/>
      <text:p text:style-name="P1010"><text:span text:style-name="T1011">III</text:span><text:span text:style-name="T1012">.<text:s/></text:span><text:span text:style-name="T1013">Informacija apie vykdytus ūkio subjekto pertvarkymus (informacija, skirta įvertinti pagalbos teikimo sąlygas, kaip nurodyta Taisyklių 36 punkte)<text:s/></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1.</text:p>
          </table:table-cell>
          <table:table-cell table:style-name="TableCell1022">
            <text:p text:style-name="P1023">Ūkio subjektas per praėjusius trejus finansinius metus buvo pertvarkomas – kai dvi įmonės susijungia arba viena įsigyja kitą arba kai viena įmonė suskaidoma į dvi ar daugiau atskirų įmonių*</text:p>
          </table:table-cell>
          <table:table-cell table:style-name="TableCell1024">
            <text:p text:style-name="P1025"><text:span text:style-name="T1026">Taip<text:s/></text:span><text:span text:style-name="T1027"></text:span><text:span text:style-name="T1028"><text:s text:c="5"/>Ne <text:s text:c="3"/></text:span><text:span text:style-name="T1029"></text:span></text:p>
          </table:table-cell>
        </table:table-row>
      </table:table>
      <text:p text:style-name="P1030"><text:span text:style-name="T1031">*<text:s/></text:span><text:span text:style-name="T1032">tuo atveju, jei pažymima „taip“, pateikiamos to pagrindimo dokumentų kopijos.</text:span></text:p>
      <text:p text:style-name="P1033"/>
      <text:p text:style-name="P1034"/>
      <text:p text:style-name="P1035"><text:span text:style-name="T1036">IV</text:span><text:span text:style-name="T1037">.<text:s/></text:span><text:span text:style-name="T1038">Kita informacija</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1.</text:p>
          </table:table-cell>
          <table:table-cell table:style-name="TableCell1047">
            <text:p text:style-name="P1048">Ar anksčiau jums buvo suteikta paskola, dėl kurios buvo suteikta pagalba pagal šias Taisykles?</text:p>
            <text:p text:style-name="P1049">Jei ne, pereiti prie 3 klausimo</text:p>
          </table:table-cell>
          <table:table-cell table:style-name="TableCell1050">
            <text:p text:style-name="Normal"><text:span text:style-name="T1051">Taip<text:s/></text:span><text:span text:style-name="T1052"></text:span><text:span text:style-name="T1053"><text:s text:c="5"/>Ne <text:s/></text:span><text:span text:style-name="T1054"></text:span></text:p>
          </table:table-cell>
        </table:table-row>
        <table:table-row table:style-name="TableRow1055">
          <table:table-cell table:style-name="TableCell1056">
            <text:p text:style-name="P1057">2.</text:p>
          </table:table-cell>
          <table:table-cell table:style-name="TableCell1058">
            <text:p text:style-name="P1059">Ar paskutinė suteikta paskola, dėl kurios buvo suteikta pagalba pagal šias Taisykles, yra grąžinta?</text:p>
            <text:p text:style-name="P1060"><text:span text:style-name="T1061">Jei taip, nurodykite paskolos grąžinimo datą:</text:span></text:p>
          </table:table-cell>
          <table:table-cell table:style-name="TableCell1062">
            <text:p text:style-name="Normal"><text:span text:style-name="T1063">Taip<text:s/></text:span><text:span text:style-name="T1064"></text:span><text:span text:style-name="T1065"><text:s text:c="5"/>Ne <text:s/></text:span><text:span text:style-name="T1066"></text:span></text:p>
            <text:p text:style-name="P1067"/>
            <text:p text:style-name="P1068">________________</text:p>
            <text:p text:style-name="P1069"/>
          </table:table-cell>
        </table:table-row>
        <table:table-row table:style-name="TableRow1070">
          <table:table-cell table:style-name="TableCell1071">
            <text:p text:style-name="P1072">3.</text:p>
          </table:table-cell>
          <table:table-cell table:style-name="TableCell1073">
            <text:p text:style-name="P1074">Ar jūs (fizinis asmuo) ir jūsų sutuoktinis dalyvaujate ar esate dalyvavę įgyvendinant Kaimo plėtros 2004–2006 metų plano priemonę „Ankstyvo pasitraukimo iš prekinės žemės ūkio gamybos rėmimas“ ar Lietuvos kaimo plėtros 2007–2013 metų programos priemonę „Ankstyvas pasitraukimas iš prekinės žemės ūkio gamybos“?<text:s/></text:p>
          </table:table-cell>
          <table:table-cell table:style-name="TableCell1075">
            <text:p text:style-name="Normal"><text:span text:style-name="T1076">Taip<text:s/></text:span><text:span text:style-name="T1077"></text:span><text:span text:style-name="T1078"><text:s text:c="5"/>Ne <text:s/></text:span><text:span text:style-name="T1079"></text:span></text:p>
          </table:table-cell>
        </table:table-row>
        <table:table-row table:style-name="TableRow1080">
          <table:table-cell table:style-name="TableCell1081">
            <text:p text:style-name="P1082">4.</text:p>
          </table:table-cell>
          <table:table-cell table:style-name="TableCell1083">
            <text:p text:style-name="P1084"><text:span text:style-name="T1085">Ar esate gavęs neteisėtą pagalbą, kuri Europos Komisijos sprendimu (dėl individualios pagalbos arba pagalbos schemos) buvo pripažinta nesuderinama su bendrąja rinka, ir nėra grąžinta visa jos suma, įskaitant palūkanas, teisės aktuose nustatyta tvarka?</text:span></text:p>
          </table:table-cell>
          <table:table-cell table:style-name="TableCell1086">
            <text:p text:style-name="Normal"><text:span text:style-name="T1087">Taip<text:s/></text:span><text:span text:style-name="T1088"></text:span><text:span text:style-name="T1089"><text:s text:c="5"/>Ne <text:s/></text:span><text:span text:style-name="T1090"></text:span></text:p>
          </table:table-cell>
        </table:table-row>
      </table:table>
      <text:p text:style-name="P1091"/>
      <text:p text:style-name="P1092"/>
      <text:p text:style-name="P1093"><text:span text:style-name="T1094">V</text:span><text:span text:style-name="T1095">.<text:s/></text:span><text:span text:style-name="T1096">Ūkio subjekto deklaracija</text:span></text:p>
      <text:p text:style-name="P1097"/>
      <text:p text:style-name="P1098"><text:span text:style-name="T1099">Aš, pretenduojantis gauti nereikšmingą (</text:span><text:span text:style-name="T1100">de minimis</text:span><text:span text:style-name="T1101">) pagalbą apyvartinėms lėšoms papildyti ir (ar) biologiniam turtui įsigyti pagal<text:s/></text:span><text:span text:style-name="T1102">Taisykles</text:span><text:span text:style-name="T1103">, pasirašydamas:</text:span></text:p>
      <text:p text:style-name="P1104"><text:span text:style-name="T1105">1</text:span><text:span text:style-name="T1106">. Patvirtinu, kad pateikta informacija yra teisinga;<text:s/></text:span></text:p>
      <text:p text:style-name="P1107"><text:span text:style-name="T1108">2</text:span><text:span text:style-name="T1109">. Sutinku, kad informacija apie man suteiktą pagalbą bus viešinama visuomenės informavimo tikslais, taip pat gali būti perduota audito ir tyrimų institucijoms siekiant apsaugoti Europos Sąjungos ir Lietuvos Respublikos interesus.</text:span></text:p>
      <text:p text:style-name="P1110"><text:span text:style-name="T1111">3</text:span><text:span text:style-name="T1112">. Įsipareigoju:</text:span></text:p>
      <text:p text:style-name="P1113"><text:span text:style-name="T1114">3.1</text:span><text:span text:style-name="T1115">. bendradarbiauti su Taisyklių įgyvendinimą kontroliuojančiais asmenimis: laiku teikti jiems visą prašomą informaciją, sudaryti sąlygas susipažinti su informacija ir (ar) dokumentais, susijusiais su pagalbos gavimu, atlikti patikras vietoje;</text:span></text:p>
      <text:p text:style-name="P1116"><text:span text:style-name="T1117">3.2</text:span><text:span text:style-name="T1118">. ne trumpiau kaip 3 (trejus) metus nuo paskolos, kuriai buvo suteikta pagalba, grąžinimo kredito įstaigai dienos saugoti visą su pagalbos skyrimu susijusią informaciją ir dokumentus.</text:span></text:p>
      <text:p text:style-name="P1119"/>
      <text:p text:style-name="P1120"/>
      <text:p text:style-name="P1121">________________________ <text:s text:c="15"/>_______________ <text:s text:c="21"/>____________________</text:p>
      <text:p text:style-name="P1122"><text:span text:style-name="T1123">(pareigų pavadinimas) <text:s text:c="24"/>(parašas) <text:s text:c="3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469"/>
      </style:header>
      <style:footer>
        <text:p text:style-name="P470"/>
      </style:footer>
    </style:master-page>
    <style:master-page style:name="MP3" style:page-layout-name="PL3">
      <style:header>
        <text:p text:style-name="P518"/>
      </style:header>
      <style:footer>
        <text:p text:style-name="P519"/>
      </style:footer>
    </style:master-page>
    <style:master-page style:name="MP4" style:page-layout-name="PL4">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26:00Z</meta:creation-date>
    <dc:date>2023-07-31T14:26:00Z</dc:date>
    <meta:template xlink:href="Normal.dotm" xlink:type="simple"/>
    <meta:editing-cycles>1</meta:editing-cycles>
    <meta:editing-duration>PT0S</meta:editing-duration>
    <meta:document-statistic meta:page-count="23" meta:paragraph-count="182" meta:word-count="4400" meta:character-count="34535" meta:row-count="842" meta:non-whitespace-character-count="30317"/>
  </office:meta>
</office:document-meta>
</file>