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37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2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PATIKSLINTO KURŠIŲ NERIJOS NACIONALINIO PARKO VIDINĖS MIŠKOTVARKOS PROJEKTO PATVIRTINIMO<text:s/></text:p>
      <text:p text:style-name="P6"/>
      <text:p text:style-name="P7">2014 m. vasario 14 d. Nr. D1-144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, 44.8 ir 47 punktais:</text:span></text:p>
      <text:p text:style-name="P12"><text:span text:style-name="T13">1</text:span><text:span text:style-name="T14">. T v i r t i n u patikslintą Kuršių nerijos nacionalinio parko vidinės miškotvarkos projektą (pridedama).</text:span></text:p>
      <text:p text:style-name="P15"><text:span text:style-name="T16">2</text:span><text:span text:style-name="T17">.<text:s/></text:span><text:span text:style-name="T18">N u s t a t a u</text:span><text:span text:style-name="T19">, kad patikslinto vidinės miškotvarkos projekto originalas saugomas Aplinkos ministerijos Miškų departamento Miškotvarkos ir miško išteklių skyriuje adresu: A. Juozapavičiaus g. 9, Vilnius.</text:span></text:p>
      <text:p text:style-name="P20"/>
      <text:p text:style-name="P21"/>
      <text:p text:style-name="Normal"/>
      <text:p text:style-name="Normal"><text:span text:style-name="T22">Aplinkos ministras <text:s text:c="3"/></text:span><text:span text:style-name="T23"><text:tab/></text:span><text:span text:style-name="T24"><text:tab/></text:span><text:span text:style-name="T25"><text:tab/><text:s text:c="36"/>Valentinas Mazuronis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3-12T14:13:00Z</meta:creation-date>
    <dc:date>2014-03-12T14:13:00Z</dc:date>
    <meta:print-date>2013-11-27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59" meta:row-count="6" meta:non-whitespace-character-count="817"/>
  </office:meta>
</office:document-meta>
</file>