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text-properties fo:font-size="3pt" style:font-size-asian="3pt" style:font-size-complex="3pt"/>
    </style:style>
    <style:style style:name="P21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/>
    </style:style>
    <style:style style:name="P22" style:parent-style-name="Normal" style:family="paragraph">
      <style:text-properties fo:font-size="3pt" style:font-size-asian="3pt" style:font-size-complex="3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fo:font-size="3pt" style:font-size-asian="3pt" style:font-size-complex="3pt"/>
    </style:style>
    <style:style style:name="P25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722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3.308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3083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3083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3.3083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0.625in"/>
          <style:tab-stop style:type="left" style:position="1.1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/>
      <text:p text:style-name="P11">MOLĖTŲ RAJONO SAVIVALDYBĖS TARYBA</text:p>
      <text:p text:style-name="P12"/>
      <text:p text:style-name="P13"/>
      <text:p text:style-name="P14"/>
      <text:p text:style-name="P15">SPRENDIMAS</text:p>
      <text:p text:style-name="P16"/>
      <text:p text:style-name="P17"/>
      <text:p text:style-name="P18"/>
      <text:p text:style-name="P19">DĖL siesarties GATVės pavadinimo suteikimo molėtų rajono <text:s/>mindūnų seniūnijos juočių kaimo teritorijoje<text:s/><text:line-break/></text:p>
      <text:p text:style-name="P20"/>
      <text:p text:style-name="P21">2014 m. liepos 24 d. Nr.B1-122</text:p>
      <text:p text:style-name="P22"/>
      <text:p text:style-name="P23">Molėtai</text:p>
      <text:p text:style-name="P24"/>
      <text:p text:style-name="P25"/>
      <text:p text:style-name="P26"/>
      <text:p text:style-name="P27"><text:span text:style-name="T28">Vadovaudamasi Lietuvos Respublikos vietos savivaldos įstatymo 6 straipsnio 27 punktu, 16 straipsnio 2 dalies 34 punktu, Lietuvos Respublikos teritorijos administracinių vienetų ir jų ribų įstatymo 9 straipsnio 2 dalimi, Pavadinimų gatvėms, pastatams, statiniams ir kitiems objektams suteikimo, keitimo ir įtraukimo į apskaitą tvarkos aprašo, patvirtinto Lietuvos Respublikos vidaus reikalų ministro 2011 m. sausio 25 d. įsakymu Nr. 1V-57 „Dėl numerių pastatams, patalpoms ir butams suteikimo, keitimo ir apskaitos tvarkos aprašo ir pavadinimų gatvėms, pastatams, statiniams ir kitiems objektams suteikimo, keitimo ir įtraukimo į apskaitą tvarkos aprašo patvirtinimo“, 5 punktu ir atsižvelgdama į Molėtų rajono savivaldybės administracijos direktoriaus 2014 m. liepos 14</text:span><text:span text:style-name="T29"><text:s/></text:span><text:span text:style-name="T30">d. teikimą Nr. B44-72 „Teikimas dėl Siesarties gatvės pavadinimo suteikimo Molėtų rajono Mindūnų seniūnijos Juočių kaimo teritorijoje“,</text:span></text:p>
      <text:p text:style-name="P31"><text:span text:style-name="T32">Molėtų rajono savivaldybės taryba <text:s/>n u s p r e n d ž i a suteikti Siesarties gatvės pavadinimą Molėtų rajono Mindūnų seniūnijos Juočių kaimo teritorijoje, pagal priedą.</text:span></text:p>
      <text:p text:style-name="P33"/>
      <text:p text:style-name="P34"/>
      <text:p text:style-name="P35"/>
      <text:p text:style-name="P36">Savivaldybės meras<text:tab/><text:tab/><text:tab/><text:tab/><text:tab/><text:tab/>Stasys Žviny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ahoma" fo:font-size="7.5pt" style:font-size-asian="7.5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\\Duriai\archi\Loreta, adresai\Tarybos sprendimai\2013\Cezariškių k., Miško g\Projektas_Cezariškių k., Miško g.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oja</meta:initial-creator>
    <dc:creator>SYSTEM</dc:creator>
    <meta:creation-date>2014-08-05T11:45:00Z</meta:creation-date>
    <dc:date>2014-08-05T11:45:00Z</dc:date>
    <meta:print-date>2014-01-07T13:12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92" meta:character-count="1313" meta:row-count="75" meta:non-whitespace-character-count="1136"/>
  </office:meta>
</office:document-meta>
</file>