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3937in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style:vertical-align="middle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6.6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text-position="super 66.6%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 fo:background-color="#FFFFFF"/>
    </style:style>
    <style:style style:name="T30" style:parent-style-name="DefaultParagraphFont" style:family="text">
      <style:text-properties fo:color="#000000" style:letter-kerning="true" fo:font-size="11pt" style:font-size-asian="11pt" style:font-size-complex="11pt" fo:background-color="#FFFFFF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text-align="justify" fo:text-indent="0.3937in"/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ALSTYBINĖS MAISTO IR VETERINARIJOS TARNYB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VALSTYBINĖS MAISTO IR VETERINARIJOS TARNYBOS DIREKTORIAUS 2015 M. SPALIO 30 D. ĮSAKYMO NR. B1-995 „DĖL BIOLOGINIO SAUGUMO PRIEMONIŲ REIKALAVIMŲ PAUKŠTININKYSTĖS ŪKIAMS PATVIRTINIMO“ PAKEITIMO</text:span></text:p>
      <text:p text:style-name="P13"/>
      <text:p text:style-name="P14">2024 m. balandžio 5 d. Nr.<text:s/>B1-456</text:p>
      <text:p text:style-name="P15">Vilnius</text:p>
      <text:p text:style-name="P16"/>
      <text:p text:style-name="P17"><text:span text:style-name="T18">Vadovaudamasi Valstybinės maisto ir veterinarijos tarnybos nuostatų, patvirtintų Lietuvos Respublikos Vyriausybės 2000 m. birželio 28 d. nutarimu Nr. 744 „Dėl Valstybinės maisto ir veterinarijos tarnybos nuostatų patvirtinimo“, 20.4 papunkčiu,</text:span></text:p>
      <text:p text:style-name="P19"><text:span text:style-name="T20">p a k e i č i u Biologinio saugumo priemonių reikalavimų paukštininkystės ūkiams, patvirtintų Valstybinės maisto ir veterinarijos tarnybos direktoriaus 2015 m. spalio 30 d. įsakymu Nr. B1-995 „Dėl Biologinio saugumo priemonių reikalavimų paukštininkystės ūkiams patvirtinimo“,</text:span><text:span text:style-name="T21"><text:s/>27</text:span><text:span text:style-name="T22">1</text:span><text:span text:style-name="T23"><text:s/>punktą ir jį išdėstau taip:</text:span></text:p>
      <text:p text:style-name="P24"><text:span text:style-name="T25">„</text:span><text:span text:style-name="T26">27</text:span><text:span text:style-name="T27">1</text:span><text:span text:style-name="T28">. Peryklose perinami periniai kiaušiniai turi būti iš patvirtintų paukštininkystės ūkių, laikančių veislinius naminius paukščius, arba iš patvirtintų peryklų. Periniai kiaušiniai nuo jų atvežimo į peryklą iki inkubavimo pradžios arba išvežimo turi būti n</text:span><text:span text:style-name="T29">uvalyti (jeigu reikia)</text:span><text:span text:style-name="T30"><text:s/></text:span><text:soft-page-break/><text:span text:style-name="T31">ir</text:span><text:span text:style-name="T32"> </text:span><text:span text:style-name="T33">išdezinfekuoti, išskyrus atvejus, kai jie prieš atvežimą į peryklą buvo išdezinfekuoti kilmės paukštininkystės ūkyje.“</text:span></text:p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0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4-05T16:07:00Z</meta:creation-date>
    <dc:date>2024-04-05T16:0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2" meta:character-count="1346" meta:row-count="37" meta:non-whitespace-character-count="1188"/>
  </office:meta>
</office:document-meta>
</file>