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0"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1"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2"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text:span text:style-name="T14">DĖL ŠAKIŲ RAJONO SAVIVALDYBĖS 2025–2035 METŲ STRATEGINIO PLĖTROS PLANO PATVIRTINIMO</text:span></text:p>
      <text:p text:style-name="P15"/>
      <text:p text:style-name="P16"><text:span text:style-name="T17">2024 m. gruodžio 20 d.</text:span><text:s/>Nr. T-402</text:p>
      <text:p text:style-name="P18">Šakiai</text:p>
      <text:p text:style-name="P19"/>
      <text:p text:style-name="P20"/>
      <text:p text:style-name="P21"><text:span text:style-name="T22">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23"><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24">nusprendžia:</text:span></text:p>
      <text:p text:style-name="P25"><text:span text:style-name="T26">Patvirtinti Šakių rajono savivaldybės 2025–2035 metų strateginį plėtros planą (pridedama).</text:span></text:p>
      <text:p text:style-name="P27"><text:span text:style-name="T28">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29"/>
      <text:p text:style-name="P30"/>
      <text:p text:style-name="P31"/>
      <text:p text:style-name="P32"><text:span text:style-name="T33">Savivaldybės meras</text:span><text:span text:style-name="T34"><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2-23T09:26:00Z</meta:creation-date>
    <dc:date>2024-12-23T09:26:00Z</dc:date>
    <meta:print-date>2024-12-06T09:46:00Z</meta:print-date>
    <meta:template xlink:href="Normal.dotm" xlink:type="simple"/>
    <meta:editing-cycles>2</meta:editing-cycles>
    <meta:editing-duration>PT0S</meta:editing-duration>
    <meta:document-statistic meta:page-count="2" meta:paragraph-count="20" meta:word-count="147" meta:character-count="1245" meta:row-count="62" meta:non-whitespace-character-count="1118"/>
  </office:meta>
</office:document-meta>
</file>