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style:tab-stops>
          <style:tab-stop style:type="left" style:position="4.3958in"/>
        </style:tab-stops>
      </style:paragraph-properties>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50%">
        <style:tab-stops>
          <style:tab-stop style:type="left" style:position="3.3472in"/>
        </style:tab-stops>
      </style:paragraph-properties>
    </style:style>
    <style:style style:name="P198" style:parent-style-name="Normal" style:family="paragraph">
      <style:paragraph-properties fo:line-height="150%">
        <style:tab-stops>
          <style:tab-stop style:type="left" style:position="3.3472in"/>
        </style:tab-stops>
      </style:paragraph-properties>
    </style:style>
    <style:style style:name="P199" style:parent-style-name="Normal" style:family="paragraph">
      <style:paragraph-properties fo:line-height="150%">
        <style:tab-stops>
          <style:tab-stop style:type="left" style:position="3.3472in"/>
        </style:tab-stops>
      </style:paragraph-properties>
    </style:style>
    <style:style style:name="P200" style:parent-style-name="Normal" style:family="paragraph">
      <style:paragraph-properties fo:line-height="150%">
        <style:tab-stops>
          <style:tab-stop style:type="left" style:position="3.3472in"/>
        </style:tab-stops>
      </style:paragraph-properties>
      <style:text-properties fo:color="#002060" style:font-size-complex="12pt"/>
    </style:style>
    <style:style style:name="P201" style:parent-style-name="Normal" style:family="paragraph">
      <style:paragraph-properties fo:line-height="150%">
        <style:tab-stops>
          <style:tab-stop style:type="left" style:position="5.3159in"/>
        </style:tab-stops>
      </style:paragraph-properties>
    </style:style>
    <style:style style:name="T202" style:parent-style-name="DefaultParagraphFont" style:family="text">
      <style:text-properties fo:color="#00206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2060" style:font-size-complex="12pt"/>
    </style:style>
    <style:style style:name="P205" style:parent-style-name="Normal" style:master-page-name="MPF1" style:family="paragraph">
      <style:paragraph-properties fo:break-before="page" fo:text-align="justify" fo:margin-left="7.5in" style:page-number="1">
        <style:tab-stops>
          <style:tab-stop style:type="left" style:position="1.0645in"/>
          <style:tab-stop style:type="left" style:position="1.1625in"/>
        </style:tab-stops>
      </style:paragraph-properties>
      <style:text-properties style:font-size-complex="12pt"/>
    </style:style>
    <style:style style:name="P211" style:parent-style-name="Normal" style:family="paragraph">
      <style:paragraph-properties fo:text-align="justify" fo:margin-left="7.5in">
        <style:tab-stops>
          <style:tab-stop style:type="left" style:position="1.0645in"/>
          <style:tab-stop style:type="left" style:position="1.1625in"/>
        </style:tab-stops>
      </style:paragraph-properties>
      <style:text-properties style:font-size-complex="12pt"/>
    </style:style>
    <style:style style:name="P212" style:parent-style-name="Normal" style:family="paragraph">
      <style:paragraph-properties fo:text-align="justify" fo:margin-left="7.5in">
        <style:tab-stops>
          <style:tab-stop style:type="left" style:position="1.0645in"/>
          <style:tab-stop style:type="left" style:position="1.1625in"/>
        </style:tab-stops>
      </style:paragraph-properties>
      <style:text-properties style:font-size-complex="12pt"/>
    </style:style>
    <style:style style:name="P213" style:parent-style-name="Normal" style:family="paragraph">
      <style:paragraph-properties fo:margin-left="7.5in">
        <style:tab-stops>
          <style:tab-stop style:type="left" style:position="1.0645in"/>
          <style:tab-stop style:type="left" style:position="1.1625in"/>
        </style:tab-stops>
      </style:paragraph-properties>
      <style:text-properties style:font-size-complex="12pt"/>
    </style:style>
    <style:style style:name="P214" style:parent-style-name="Normal" style:family="paragraph">
      <style:paragraph-properties fo:margin-left="7.5in">
        <style:tab-stops>
          <style:tab-stop style:type="left" style:position="1.0645in"/>
          <style:tab-stop style:type="left" style:position="1.1625in"/>
        </style:tab-stops>
      </style:paragraph-properties>
      <style:text-properties style:font-size-complex="12pt"/>
    </style:style>
    <style:style style:name="P215" style:parent-style-name="Normal" style:family="paragraph">
      <style:paragraph-properties fo:text-align="center">
        <style:tab-stops>
          <style:tab-stop style:type="left" style:position="8.5645in"/>
          <style:tab-stop style:type="left" style:position="8.6625in"/>
        </style:tab-stops>
      </style:paragraph-properties>
      <style:text-properties style:font-size-complex="12pt"/>
    </style:style>
    <style:style style:name="P216" style:parent-style-name="Normal" style:family="paragraph">
      <style:paragraph-properties fo:text-align="center">
        <style:tab-stops>
          <style:tab-stop style:type="left" style:position="8.5645in"/>
          <style:tab-stop style:type="left" style:position="8.6625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8.5645in"/>
          <style:tab-stop style:type="left" style:position="8.6625in"/>
        </style:tab-stops>
      </style:paragraph-properties>
      <style:text-properties style:font-size-complex="12pt"/>
    </style:style>
    <style:style style:name="P219" style:parent-style-name="Normal" style:family="paragraph">
      <style:paragraph-properties fo:text-align="center">
        <style:tab-stops>
          <style:tab-stop style:type="left" style:position="8.5645in"/>
          <style:tab-stop style:type="left" style:position="8.662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end">
        <style:tab-stops>
          <style:tab-stop style:type="left" style:position="8.6625in"/>
        </style:tab-stops>
      </style:paragraph-properties>
      <style:text-properties style:font-size-complex="12pt"/>
    </style:style>
    <style:style style:name="P222" style:parent-style-name="Normal" style:family="paragraph">
      <style:paragraph-properties fo:text-align="center">
        <style:tab-stops>
          <style:tab-stop style:type="left" style:position="0.9847in"/>
          <style:tab-stop style:type="left" style:position="8.6625in"/>
        </style:tab-stops>
      </style:paragraph-properties>
      <style:text-properties style:font-size-complex="12pt"/>
    </style:style>
    <style:style style:name="P223" style:parent-style-name="Normal" style:family="paragraph">
      <style:paragraph-properties fo:text-align="end"/>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fo:font-size="16pt" style:font-size-asian="16pt" style:font-size-complex="16pt"/>
    </style:style>
    <style:style style:name="TableColumn227" style:family="table-column">
      <style:table-column-properties style:column-width="0.4645in"/>
    </style:style>
    <style:style style:name="TableColumn228" style:family="table-column">
      <style:table-column-properties style:column-width="3.425in"/>
    </style:style>
    <style:style style:name="TableColumn229" style:family="table-column">
      <style:table-column-properties style:column-width="1.2597in"/>
    </style:style>
    <style:style style:name="TableColumn230" style:family="table-column">
      <style:table-column-properties style:column-width="1.2118in"/>
    </style:style>
    <style:style style:name="TableColumn231" style:family="table-column">
      <style:table-column-properties style:column-width="1.3659in"/>
    </style:style>
    <style:style style:name="TableColumn232" style:family="table-column">
      <style:table-column-properties style:column-width="1.0472in"/>
    </style:style>
    <style:style style:name="TableColumn233" style:family="table-column">
      <style:table-column-properties style:column-width="1.4937in"/>
    </style:style>
    <style:style style:name="Table226" style:family="table">
      <style:table-properties style:width="10.268in" fo:margin-left="0in" table:align="center"/>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7263in" fo:text-indent="-0.7263in">
        <style:tab-stops/>
      </style:paragraph-properties>
      <style:text-properties fo:font-weight="bold" style:font-weight-asian="bold" style:font-size-complex="12pt"/>
    </style:style>
    <style:style style:name="P243" style:parent-style-name="Normal" style:family="paragraph">
      <style:paragraph-properties fo:text-align="center" fo:margin-left="0.7263in" fo:text-indent="-0.7263in">
        <style:tab-stops/>
      </style:paragraph-properties>
      <style:text-properties fo:font-weight="bold" style:font-weight-asian="bold" style:font-size-complex="12pt"/>
    </style:style>
    <style:style style:name="TableRow244" style:family="table-row">
      <style:table-row-properties/>
    </style:style>
    <style:style style:name="P245" style:parent-style-name="Normal" style:family="paragraph">
      <style:text-properties fo:font-weight="bold" style:font-weight-asian="bold" style:font-size-complex="12pt"/>
    </style:style>
    <style:style style:name="P246" style:parent-style-name="Normal" style:family="paragraph">
      <style:text-properties fo:font-weight="bold" style:font-weight-asian="bold" style:font-size-complex="12pt"/>
    </style:style>
    <style:style style:name="P247" style:parent-style-name="Normal" style:family="paragraph">
      <style:text-properties fo:font-weight="bold" style:font-weight-asian="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left="0.7263in" fo:text-indent="-0.7263in">
        <style:tab-stops/>
      </style:paragraph-properties>
      <style:text-properties fo:font-weight="bold" style:font-weight-asian="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7263in" fo:text-indent="-0.7263in">
        <style:tab-stops/>
      </style:paragraph-properties>
      <style:text-properties fo:font-weight="bold" style:font-weight-asian="bold" style:font-size-complex="12pt"/>
    </style:style>
    <style:style style:name="TableRow252" style:family="table-row">
      <style:table-row-properties style:min-row-height="0.193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min-row-height="0.1923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ableRow279" style:family="table-row">
      <style:table-row-properties style:min-row-height="0.2729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min-row-height="0.3638in"/>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center"/>
      <style:text-properties fo:font-weight="bold" style:font-weight-asian="bold"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weight="bold" style:font-weight-asian="bold" fo:font-size="11pt" style:font-size-asian="11pt" style:font-size-complex="11pt"/>
    </style:style>
    <style:style style:name="TableRow309" style:family="table-row">
      <style:table-row-properties style:min-row-height="0.3902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min-row-height="0.3902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min-row-height="0.3902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min-row-height="0.28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min-row-height="0.3902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min-row-height="0.3902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min-row-height="0.3902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style>
    <style:style style:name="P41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size="9pt" style:font-size-asian="9pt" style:font-size-complex="9pt"/>
    </style:style>
    <style:style style:name="P414" style:parent-style-name="Normal" style:family="paragraph">
      <style:paragraph-properties fo:text-align="center"/>
      <style:text-properties fo:font-size="9pt" style:font-size-asian="9pt" style:font-size-complex="9pt"/>
    </style:style>
    <style:style style:name="P415"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18-12-12 ĮSAKYMO</text:span><text:span text:style-name="T17"><text:line-break/>NR. 30-3799/18(2.1.1E-TD2) „DĖL SOCIALINIO DARBO SU ŠEIMOMIS, TAIKANT ATVEJO VADYBĄ, VILNIAUS MIESTO SAVIVALDYBĖJE TVARKOS APRAŠO TVIRTINIMO“ PAKEITIMO</text:span></text:p>
      <text:p text:style-name="P18"/>
      <text:p text:style-name="P19"><text:span text:style-name="T20">2019 m. spalio 24 d. <text:s text:c="2"/>Nr.<text:s/></text:span><text:span text:style-name="T21">30-2808/19</text:span></text:p>
      <text:p text:style-name="P22">Vilnius</text:p>
      <text:p text:style-name="P23"/>
      <text:p text:style-name="P24"/>
      <text:p text:style-name="P25"><text:span text:style-name="T26">Vadovaudamasi Lietuvos Respublikos vietos savivaldos įstatymo 18 straipsnio 1 dalimi ir atsižvelgdama į Vilniaus miesto savivaldybės tarybos 2019 m. gegužės 29 d. sprendimo Nr. 1-52 „Dėl Tarybos 2015-06-17 sprendimo Nr. 1-60 „Dėl Vilniaus miesto savivaldybės valdymo ir Vilniaus miesto savivaldybės administracijos struktūros tvirtinimo“ pakeitimo“ 1 punktą,</text:span></text:p>
      <text:p text:style-name="P27"><text:span text:style-name="T28">k e i č i u <text:s/>Vilniaus miesto savivaldybės administracijos direktoriaus 2018 m. gruodžio 12 d. įsakymu Nr. 30-3799/18(2.1.1E-TD2) „Dėl Socialinio darbo su šeimomis, taikant atvejo vadybą, Vilniaus miesto savivaldybėje tvarkos aprašo tvirtinimo“ patvirtintą Socialinio darbo su šeimomis, taikant atvejo vadybą, Vilniaus miesto savivaldybėje tvarkos aprašą:</text:span></text:p>
      <text:p text:style-name="P29"><text:span text:style-name="T30">1</text:span><text:span text:style-name="T31">. Išdėstau 4 punktą taip:<text:s/></text:span></text:p>
      <text:p text:style-name="P32"><text:span text:style-name="T33">„</text:span><text:span text:style-name="T34">4</text:span><text:span text:style-name="T35">. Savivaldybės administracijos direktorius 2018 m. birželio 18 d. įsakymu<text:s/></text:span></text:p>
      <text:p text:style-name="P36"><text:span text:style-name="T37">Nr. 30-2157/18(2.1.1E-TD2) „Dėl įgaliojimų vykdyti atvejo vadybos funkcijas ir koordinuoti atvejo vadybos procesus“ suteikė įgaliojimus vykdyti atvejo vadybos funkcijas ir koordinuoti atvejo vadybos procesus šioms socialinių paslaugų įstaigoms: BĮ Vilniaus miesto socialinės paramos centrui (toliau – Socialinės paramos centras), viešajai įstaigai „Vilniaus SOS vaikų kaimas“, viešajai įstaigai Pal. J. Matulaičio šeimos pagalbos centrui, visuomeninei organizacijai „Gelbėkit vaikus“ (toliau – Organizacijos).“</text:span></text:p>
      <text:p text:style-name="P38"><text:span text:style-name="T39">2</text:span><text:span text:style-name="T40">. Išdėstau 12 punktą taip:<text:s/></text:span></text:p>
      <text:p text:style-name="P41"><text:span text:style-name="T42">„</text:span><text:span text:style-name="T43">12</text:span><text:span text:style-name="T44">. Socialinės paramos centras ir Organizacijos, gavę VVTAĮT prašymą paskirti atvejo vadybininką šeimai nustačius vieną iš grėsmės vaikui lygių, jį užregistruoja ir nedelsdami, bet ne vėliau kaip kitą darbo dieną nuo nurodyto prašymo gavimo dienos paskiria atvejo vadybininką ir socialinį darbuotoją, dirbsiantį socialinį darbą su šeima (toliau – socialinis darbuotojas), jei jis iki tol nebuvo paskirtas, ir apie tai raštu ir (ar) elektroninėmis ryšio priemonėmis informuoja VVTAĮT teritorinį skyrių ir Savivaldybės administracijos Socialinių paslaugų skyrių (toliau – Skyrius).“</text:span></text:p>
      <text:p text:style-name="P45"><text:span text:style-name="T46">3</text:span><text:span text:style-name="T47">. Išdėstau 18 punktą taip:</text:span></text:p>
      <text:p text:style-name="P48"><text:span text:style-name="T49">„</text:span><text:span text:style-name="T50">18</text:span><text:span text:style-name="T51">. Atvejo nagrinėjimo posėdyje dalyvaujantys asmenys privalo užtikrinti informacijos apie vaiką ir jo šeimą konfidencialumą. Atvejo nagrinėjimo posėdžio metu jame dalyvaujantys asmenys pasirašo konfidencialumo pasižadėjimus, kuriuos atvejo vadybininkas įsega į šeimos bylą. Konfidencialumo reikalavimai netaikomi vaiko tėvams ar kitiems vaiko atstovams pagal įstatymą, jeigu tai neprieštarauja geriausiems vaiko interesams.“</text:span></text:p>
      <text:p text:style-name="P52"><text:span text:style-name="T53">4</text:span><text:span text:style-name="T54">. Išdėstau 22 punktą taip:<text:s/></text:span></text:p>
      <text:p text:style-name="P55"><text:span text:style-name="T56">„</text:span><text:span text:style-name="T57">22</text:span><text:span text:style-name="T58">. Po atvejo nagrinėjimo posėdžio atvejo vadybininkas nedelsdamas, bet ne vėliau kaip kitą darbo dieną po įvykusio posėdžio parengia ir teikia išvadą dėl socialinių paslaugų skyrimo priimti Socialinių paslaugų įstatymo nustatyta tvarka, jeigu nustatomas socialinių paslaugų poreikis. Atvejo vadybininkas, priėmęs sprendimą dėl socialinių paslaugų skyrimo ir užpildęs sprendimo dėl socialinių paslaugų asmeniui (šeimai) skyrimo SP-9 formą, patvirtintą Lietuvos Respublikos socialinės apsaugos ir darbo ministro 2005 m. birželio 27 d. įsakymu Nr. A1-183, jį užregistruoja Sprendimų dėl socialinių paslaugų ir specialiosios pagalbos priemonių asmeniui skyrimo registre.“</text:span></text:p>
      <text:p text:style-name="P59"><text:span text:style-name="T60">5</text:span><text:span text:style-name="T61">. Išdėstau 23.3 papunktį taip:<text:s/></text:span></text:p>
      <text:p text:style-name="P62"><text:span text:style-name="T63">„</text:span><text:span text:style-name="T64">23.3</text:span><text:span text:style-name="T65">. pagalbos planas, protokolas (jeigu šeima neatvyksta į atvejo vadybos posėdį);“.</text:span></text:p>
      <text:p text:style-name="P66"><text:span text:style-name="T67">6</text:span><text:span text:style-name="T68">. Papildau 23.6 papunkčiu ir išdėstau jį taip:</text:span></text:p>
      <text:p text:style-name="P69"><text:span text:style-name="T70">„</text:span><text:span text:style-name="T71">23.6</text:span><text:span text:style-name="T72">. kita surinkta informacija iš institucijų ir įstaigų.“</text:span></text:p>
      <text:p text:style-name="P73"><text:span text:style-name="T74">7</text:span><text:span text:style-name="T75">. Išdėstau 32 punktą taip:<text:s/></text:span></text:p>
      <text:p text:style-name="P76"><text:span text:style-name="T77">„</text:span><text:span text:style-name="T78">32</text:span><text:span text:style-name="T79">. Išklausęs šeimos siūlymus ir nuomonę dėl pagalbos plano, atvejo vadybininkas pagalbos plane numato šeimos įsipareigojimus ir jų vykdymo terminus. Pagalbos plano veiksmai ir priemonės turi būti suformuluoti aiškiai ir suprantamai, jame numatomi konkretūs pagalbos plano tikslai ir rezultatai, aiškiai apibrėžiama visų sudarant ir įgyvendinant pagalbos planą dalyvaujančių ir (ar) dalyvausiančių asmenų atsakomybė, užduotys ir konkretūs vykdytojai bei numatomi veiksmų ir priemonių įgyvendinimo terminai ir kita svarbi informacija. Taip pat pagalbos plane įvardijama, kokių veiksmų gali būti ar bus imamasi, jeigu asmenys, dalyvaujantys ir (ar) dalyvausiantys sudarant ir įgyvendinant pagalbos planą, nevykdys savo įsipareigojimų. Pagalbos planą pasirašo atvejo vadybininkas, pilnamečiai šeimos nariai ir kiti specialistai, kurie dalyvauja sudarant ir įgyvendinant pagalbos planą, taip pat posėdyje dalyvaujantys nuo 14 iki 16 metų vaikai.“</text:span></text:p>
      <text:p text:style-name="P80"><text:span text:style-name="T81">8</text:span><text:span text:style-name="T82">. Išdėstau 34 punktą taip:<text:s/></text:span></text:p>
      <text:p text:style-name="P83"><text:span text:style-name="T84">„</text:span><text:span text:style-name="T85">34</text:span><text:span text:style-name="T86">. Jeigu nustatytas antrasis grėsmės vaikui lygis ir vaikui nustatyta laikinoji globa (rūpyba), arba vaikui nustatyta nuolatinė globa (rūpyba), o tėvams yra laikinai arba terminuotai apribota tėvų valdžia, pagalbos plane turi būti numatyti veiksmai ir priemonės, padėsiantys šeimai pakeisti grėsmę keliančius rizikos veiksnius, kad vaikas galėtų kuo greičiau grįžti į šeimą, taip pat pagalbos vaikui veiksmai ir priemonės. Siekiant užtikrinti šeimos ir vaiko santykius, jei tai<text:s/></text:span><text:soft-page-break/><text:span text:style-name="T87">neprieštarauja vaiko interesams, turi būti numatyti veiksmai ir priemonės, kurie padėtų palaikyti ryšį tarp vaiko ir jo tėvų.“</text:span></text:p>
      <text:p text:style-name="P88"><text:span text:style-name="T89">9</text:span><text:span text:style-name="T90">. Išdėstau 36 punktą taip:<text:s/></text:span></text:p>
      <text:p text:style-name="P91"><text:span text:style-name="T92">„</text:span><text:span text:style-name="T93">36</text:span><text:span text:style-name="T94">. Atvejo vadybininkas organizuoja pagalbos plano peržiūrų posėdžius, vaiko laikinosios globos (rūpybos) peržiūras, atlieka pagalbos plano korekcijas.“</text:span></text:p>
      <text:p text:style-name="P95"><text:span text:style-name="T96">10</text:span><text:span text:style-name="T97">. Išdėstau 36.3 papunktį taip:</text:span></text:p>
      <text:p text:style-name="P98"><text:span text:style-name="T99">„</text:span><text:span text:style-name="T100">36.3</text:span><text:span text:style-name="T101">. esant nenustatytam grėsmės vaikui lygiui – pagal poreikį, bet ne rečiau nei kas 12 mėnesių.“</text:span></text:p>
      <text:p text:style-name="P102"><text:span text:style-name="T103">11</text:span><text:span text:style-name="T104">. Papildau 41¹ punktu ir išdėstau jį taip:</text:span></text:p>
      <text:p text:style-name="P105"><text:span text:style-name="T106">„41¹. Socialinis darbuotojas, vadovaudamasis pagalbos planu, teikia socialinę pagalbą šeimoms jų socialinėje aplinkoje lankydamasis šeimos namuose ne rečiau kaip kas 10 kalendorinių dienų, o susidarius krizinei situacijai šeimoje socialinis darbuotojas bendrauja su šeima (šeimos nariais) ne rečiau kaip 2–3 kartus per savaitę.“</text:span></text:p>
      <text:p text:style-name="P107"><text:span text:style-name="T108">12</text:span><text:span text:style-name="T109">. Išdėstau 48 punktą taip:</text:span></text:p>
      <text:p text:style-name="P110"><text:span text:style-name="T111">„</text:span><text:span text:style-name="T112">48</text:span><text:span text:style-name="T113">. Atvejo vadybos procesas užbaigiamas, kai atvejo nagrinėjimo posėdžio metu atvejo vadybininkas ir kiti atvejo vadybos procese dalyvaujantys specialistai, atlikę vaiko ir jo šeimos situacijos vertinimą, nustato, kad:</text:span></text:p>
      <text:p text:style-name="P114"><text:span text:style-name="T115">48.1</text:span><text:span text:style-name="T116">. šeima pajėgi savarankiškai užtikrinti vaiko teises ir teisėtus interesus;</text:span></text:p>
      <text:p text:style-name="P117"><text:span text:style-name="T118">48.2</text:span><text:span text:style-name="T119">. pagalbos plane numatyta ir teikta pagalba nepadėjo tėvams pakeisti elgesio su vaiku, todėl tėvams neterminuotai apribota tėvų valdžia ir šeimoje nelieka daugiau nepilnamečių vaikų;</text:span></text:p>
      <text:p text:style-name="P120"><text:span text:style-name="T121">48.3</text:span><text:span text:style-name="T122">. kai šeima pakeičia gyvenamąją vietą ir išvyksta nuolat gyventi į kitą savivaldybę;</text:span></text:p>
      <text:p text:style-name="P123"><text:span text:style-name="T124">48.4</text:span><text:span text:style-name="T125">. kai vaikai tampa pilnamečiai, sukuria šeimą arba emancipuojami;</text:span></text:p>
      <text:p text:style-name="P126"><text:span text:style-name="T127">48.5</text:span><text:span text:style-name="T128">. kai miršta vaiko tėvai ir vaikui nustatoma globa;</text:span></text:p>
      <text:p text:style-name="P129"><text:span text:style-name="T130">48.6</text:span><text:span text:style-name="T131">. kita.“</text:span></text:p>
      <text:p text:style-name="P132"><text:span text:style-name="T133">13</text:span><text:span text:style-name="T134">. Išdėstau 49 punktą taip:</text:span></text:p>
      <text:p text:style-name="P135"><text:span text:style-name="T136">„</text:span><text:span text:style-name="T137">49</text:span><text:span text:style-name="T138">. Priėmus sprendimą užbaigti atvejo vadybos procesą vadovaujantis Tvarkos aprašo 48.1 papunkčiu, šeimai pasiūloma prevencinė pagalba ar bendruomenėje teikiamos paslaugos. Apie priimtą sprendimą užbaigti atvejo vadybą elektroniniu paštu informuojamas VVTAĮT teritorinis skyrius ir Skyrius“.</text:span></text:p>
      <text:p text:style-name="P139"><text:span text:style-name="T140">14</text:span><text:span text:style-name="T141">. Išdėstau 51 punktą taip:</text:span></text:p>
      <text:p text:style-name="P142"><text:span text:style-name="T143">„</text:span><text:span text:style-name="T144">51</text:span><text:span text:style-name="T145">. Šeimai pakeitus gyvenamąją vietą, t. y. apsigyvenus kitoje Vilniaus miesto seniūnijoje, socialinis darbuotojas kreipiasi į Organizacijos socialinį darbuotoją dėl gyvenamosios vietos adreso, kuriame galbūt apsigyveno šeima, patikslinimo. Gavęs patvirtinimą apie apsigyvenimo faktą, socialinis darbuotojas rengia informacinį pranešimą atvejo vadybininkui apie šeimos persikėlimą gyventi į kitą seniūniją. Atvejo vadybininkas elektroniniu paštu informuoja VVTAĮT ir Skyrių apie<text:s/></text:span><text:soft-page-break/><text:span text:style-name="T146">pasikeitusį šeimos adresą ir praneša, kokia Organizacija toliau teiks socialinės priežiūros paslaugas šeimai. Atvejo vadybininkas bylą perduoda minėtos seniūnijos gyventojus aptarnaujančiam atvejo vadybininkui ir pasirašo bylos perdavimo–priėmimo aktą.“</text:span></text:p>
      <text:p text:style-name="P147"><text:span text:style-name="T148">16</text:span><text:span text:style-name="T149">. Išdėstau 52 punktą taip:</text:span></text:p>
      <text:p text:style-name="P150"><text:span text:style-name="T151">„</text:span><text:span text:style-name="T152">52</text:span><text:span text:style-name="T153">. Kai atvejo vadybos procesas baigiamas vadovaujantis Tvarkos aprašo 48.3 papunkčiu, kai šeima išsikėlė iš Vilniaus miesto savivaldybės ir joje nebegyvena, atvejo vadybininkas informaciją apie šeimą ir pradėtą jos atvejo vadybos procesą, teiktą ir reikalingą tęsti pagalbą raštu ar elektroninėmis ryšio priemonėmis perduoda VVTAĮT, Skyriui bei savivaldybės, į kurią išsikėlė šeima, administracijai. Kartu su šia informacija perduodama ir šeimos byla. Jeigu šeima išsikėlė gyventi į kitą valstybę, atvejo vadybininkas informuoja VVTAĮT parengdamas raštą ir pridėdamas pagalbos plano kopiją.“</text:span></text:p>
      <text:p text:style-name="P154"><text:span text:style-name="T155">17</text:span><text:span text:style-name="T156">. Išdėstau 56 punktą taip:</text:span></text:p>
      <text:p text:style-name="P157"><text:span text:style-name="T158">„</text:span><text:span text:style-name="T159">56</text:span><text:span text:style-name="T160">. Atvejo vadybininkams metodinę pagalbą teikia SADM, VVTAĮT prie SADM.“</text:span></text:p>
      <text:p text:style-name="P161"><text:span text:style-name="T162">18</text:span><text:span text:style-name="T163">. Išdėstau 62 punktą taip:</text:span></text:p>
      <text:p text:style-name="P164"><text:span text:style-name="T165">„</text:span><text:span text:style-name="T166">62</text:span><text:span text:style-name="T167">. Duomenis apie šeimoms teikiamą pagalbą, vykdant atvejo vadybą, atvejo vadybininkai ir socialiniai darbuotojai ne vėliau kaip kitą darbo dieną nuo įvykusio pasikeitimo suveda Socialinės paramos šeimai informacinėje sistemoje (toliau – SPIS).“</text:span></text:p>
      <text:p text:style-name="P168"><text:span text:style-name="T169">19</text:span><text:span text:style-name="T170">. Išdėstau 71.2 papunktį taip:</text:span></text:p>
      <text:p text:style-name="P171"><text:span text:style-name="T172">„</text:span><text:span text:style-name="T173">71.2</text:span><text:span text:style-name="T174">. jeigu VVTAĮT nedalyvauja atvejo vadybos posėdyje, o yra priimtas sprendimas dėl kreipimosi į teismą dėl tėvų valdžios apribojimo, kai sprendžiamas klausimas dėl vaiko (-ų) globos (rūpybos) nustatymo tikslingumo, kai sprendžiamas klausimas dėl vaiko (-ų) globos (rūpybos) panaikinimo ir jų grąžinimo į šeimą, kai sprendžiamas klausimas dėl naujagimio atidavimo / neatidavimo į šeimą ir kitais nenumatytais atvejais, raštu informuoja VVTAĮT teritorinį skyrių.“</text:span></text:p>
      <text:p text:style-name="P175"><text:span text:style-name="T176">20</text:span><text:span text:style-name="T177">. Papildau 72¹ punktu ir išdėstau taip:</text:span></text:p>
      <text:p text:style-name="P178"><text:span text:style-name="T179">„72¹. Socialinės paramos centro ir Organizacijų atvejo vadybininkai apie priimtą sprendimą nustatyti laikinąją globą ar gavę informaciją, kad vaikas (-ai) dėl pažeidžiamų teisių šeimoje laikinai paimtas (-i) iš šeimos ir apgyvendinamas (-ami) artimųjų giminaičių šeimose, budinčių globėjų šeimose, kitose įstaigose, kurios įgaliotos priimti vaikus bet kuriuo paros metu, nedelsdami informuoja Skyrių.“</text:span></text:p>
      <text:p text:style-name="P180"><text:span text:style-name="T181">21</text:span><text:span text:style-name="T182">. Papildau 79 punktu ir jį išdėstau taip:</text:span></text:p>
      <text:p text:style-name="P183"><text:span text:style-name="T184">„</text:span><text:span text:style-name="T185">79</text:span><text:span text:style-name="T186">. Savivaldybės administracijos direktorius arba jo įgaliotas asmuo, Skyriaus atstovas siekdamas užtikrinti Organizacijose teikiamų paslaugų kokybę turi teisę atlikti planinius ir neplaninius patikrinimus, susipažinti su Organizacijos dokumentacija.“</text:span></text:p>
      <text:p text:style-name="P187"><text:span text:style-name="T188">22</text:span><text:span text:style-name="T189">. Papildau 80 punktu ir jį išdėstau taip:</text:span></text:p>
      <text:p text:style-name="P190"><text:span text:style-name="T191">„</text:span><text:span text:style-name="T192">80</text:span><text:span text:style-name="T193">. Valstybės tarnautojai ir darbuotojai,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ir Savivaldybės administracijos direktoriaus patvirtintomis Vilniaus miesto savivaldybės administracijos asmens duomenų tvarkymo taisyklėmis.“</text:span></text:p>
      <text:p text:style-name="P194"><text:span text:style-name="T195">23</text:span><text:span text:style-name="T196">. Keičiu priedą ir išdėstau jį nauja redakcija (pridedama).</text:span></text:p>
      <text:p text:style-name="P197"/>
      <text:p text:style-name="P198"/>
      <text:p text:style-name="P199"/>
      <text:p text:style-name="P200">Administracijos direktoriaus pavaduotoja,<text:s/></text:p>
      <text:p text:style-name="P201"><text:span text:style-name="T202">pavaduojanti Administracijos direktorių</text:span><text:span text:style-name="T203"><text:tab/></text:span><text:span text:style-name="T204">Danuta Narbut</text:span></text:p>
      <text:soft-page-break/>
      <text:p text:style-name="P205">Socialinio darbo su šeimomis,</text:p>
      <text:p text:style-name="P211">taikant atvejo vadybą Vilniaus<text:s/></text:p>
      <text:p text:style-name="P212">miesto savivaldybėje, tvarkos</text:p>
      <text:p text:style-name="P213">aprašo<text:s/></text:p>
      <text:p text:style-name="P214">priedas</text:p>
      <text:p text:style-name="P215"/>
      <text:p text:style-name="P216"><text:span text:style-name="T217">(Ataskaitos forma)</text:span></text:p>
      <text:p text:style-name="P218"/>
      <text:p text:style-name="P219"><text:span text:style-name="T220">DUOMENŲ APIE ŠEIMOMS TEIKIAMĄ PAGALBĄ, VYKDANT ATVEJO VADYBĄ, MĖNESIO ATASKAITA</text:span></text:p>
      <text:p text:style-name="P221"/>
      <text:p text:style-name="P222">Organizacijos pavadinimas _________________________________________________________________</text:p>
      <text:p text:style-name="P223"/>
      <text:p text:style-name="P224">2019 m. _________________________ mėnesio ataskaita</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Eil. nr.</text:p>
          </table:table-cell>
          <table:table-cell table:style-name="TableCell237" table:number-rows-spanned="2">
            <text:p text:style-name="P238">Veiklos pavadinimas</text:p>
          </table:table-cell>
          <table:table-cell table:style-name="TableCell239" table:number-rows-spanned="2">
            <text:p text:style-name="P240">Laikotarpis<text:s/></text:p>
          </table:table-cell>
          <table:table-cell table:style-name="TableCell241" table:number-columns-spanned="4">
            <text:p text:style-name="P242">Iš viso:</text:p>
            <text:p text:style-name="P243"/>
          </table:table-cell>
          <table:covered-table-cell/>
          <table:covered-table-cell/>
          <table:covered-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Šeimų skaičius</text:p>
          </table:table-cell>
          <table:table-cell table:style-name="TableCell250" table:number-columns-spanned="3">
            <text:p text:style-name="P251">Vaikų skaičius</text:p>
          </table:table-cell>
          <table:covered-table-cell/>
          <table:covered-table-cell/>
        </table:table-row>
        <table:table-row table:style-name="TableRow252">
          <table:table-cell table:style-name="TableCell253" table:number-rows-spanned="2">
            <text:p text:style-name="P254">1.</text:p>
          </table:table-cell>
          <table:table-cell table:style-name="TableCell255" table:number-rows-spanned="2">
            <text:p text:style-name="P256">Atvejo vadybos skaičius (esamos šeimos, naujai gautos ir užbaigti atvejai)</text:p>
          </table:table-cell>
          <table:table-cell table:style-name="TableCell257" table:number-rows-spanned="2">
            <text:p text:style-name="P258">Iš viso per mėnesį</text:p>
          </table:table-cell>
          <table:table-cell table:style-name="TableCell259" table:number-rows-spanned="2">
            <text:p text:style-name="P260"/>
          </table:table-cell>
          <table:table-cell table:style-name="TableCell261" table:number-columns-spanned="3">
            <text:p text:style-name="P262">Iš viso:<text:s/></text:p>
          </table:table-cell>
          <table:covered-table-cell/>
          <table:covered-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text:span text:style-name="T270">I grėsmės lygis -<text:s/></text:span><text:span text:style-name="T271"><text:s/></text:span></text:p>
          </table:table-cell>
          <table:table-cell table:style-name="TableCell272">
            <text:p text:style-name="P273"><text:span text:style-name="T274">II grėsmės lygis</text:span><text:span text:style-name="T275"><text:s/>-<text:s/></text:span></text:p>
          </table:table-cell>
          <table:table-cell table:style-name="TableCell276">
            <text:p text:style-name="Normal"><text:span text:style-name="T277">Nenustatytas grėsmės lygis</text:span><text:span text:style-name="T278"><text:s text:c="2"/>-<text:s/></text:span></text:p>
          </table:table-cell>
        </table:table-row>
        <table:table-row table:style-name="TableRow279">
          <table:table-cell table:style-name="TableCell280" table:number-rows-spanned="2">
            <text:p text:style-name="P281">2.</text:p>
          </table:table-cell>
          <table:table-cell table:style-name="TableCell282" table:number-rows-spanned="2">
            <text:p text:style-name="P283"><text:span text:style-name="T284">Gautų<text:s/></text:span><text:span text:style-name="T285">naujų<text:s/></text:span><text:span text:style-name="T286">prašymų dėl atvejo vadybininko paskyrimo skaičius, iš jų:</text:span></text:p>
          </table:table-cell>
          <table:table-cell table:style-name="TableCell287" table:number-rows-spanned="2">
            <text:p text:style-name="P288">per mėnesį</text:p>
            <text:p text:style-name="P289"/>
          </table:table-cell>
          <table:table-cell table:style-name="TableCell290" table:number-rows-spanned="2">
            <text:p text:style-name="P291"/>
          </table:table-cell>
          <table:table-cell table:style-name="TableCell292" table:number-columns-spanned="3">
            <text:p text:style-name="P293">Viso:</text:p>
          </table:table-cell>
          <table:covered-table-cell/>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text:span text:style-name="T301">I grėsmės lygis<text:s/></text:span><text:span text:style-name="T302">-<text:s/></text:span></text:p>
            <text:p text:style-name="P303"/>
          </table:table-cell>
          <table:table-cell table:style-name="TableCell304">
            <text:p text:style-name="Normal"><text:span text:style-name="T305">II grėsmės lygis</text:span><text:span text:style-name="T306"><text:s/>-<text:s/></text:span></text:p>
          </table:table-cell>
          <table:table-cell table:style-name="TableCell307">
            <text:p text:style-name="P308">Nenustatytas grėsmės lygis -<text:s/></text:p>
          </table:table-cell>
        </table:table-row>
        <table:table-row table:style-name="TableRow309">
          <table:table-cell table:style-name="TableCell310">
            <text:p text:style-name="P311">2.1.</text:p>
          </table:table-cell>
          <table:table-cell table:style-name="TableCell312">
            <text:p text:style-name="P313"><text:span text:style-name="T314">netaikyta</text:span><text:span text:style-name="T315"><text:s/>atvejo vadyba, skaičius</text:span></text:p>
          </table:table-cell>
          <table:table-cell table:style-name="TableCell316">
            <text:p text:style-name="P317">per mėnesį</text:p>
            <text:p text:style-name="P318"/>
          </table:table-cell>
          <table:table-cell table:style-name="TableCell319">
            <text:p text:style-name="P320"/>
          </table:table-cell>
          <table:table-cell table:style-name="TableCell321" table:number-columns-spanned="3">
            <text:p text:style-name="P322"/>
          </table:table-cell>
          <table:covered-table-cell/>
          <table:covered-table-cell/>
        </table:table-row>
        <table:table-row table:style-name="TableRow323">
          <table:table-cell table:style-name="TableCell324">
            <text:p text:style-name="P325">3.</text:p>
          </table:table-cell>
          <table:table-cell table:style-name="TableCell326">
            <text:p text:style-name="P327">Užbaigta atvejo vadyba (visoms šeimoms),<text:s/></text:p>
            <text:p text:style-name="P328">kai:</text:p>
          </table:table-cell>
          <table:table-cell table:style-name="TableCell329">
            <text:p text:style-name="P330">Iš viso:</text:p>
          </table:table-cell>
          <table:table-cell table:style-name="TableCell331">
            <text:p text:style-name="P332"/>
          </table: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3.1.</text:p>
          </table:table-cell>
          <table:table-cell table:style-name="TableCell338">
            <text:p text:style-name="P339">šeima pajėgi savarankiškai užtikrinti vaiko teises ir teisėtus interesus</text:p>
          </table:table-cell>
          <table:table-cell table:style-name="TableCell340">
            <text:p text:style-name="P341">per mėnesį</text:p>
            <text:p text:style-name="P342"/>
          </table:table-cell>
          <table:table-cell table:style-name="TableCell343">
            <text:p text:style-name="P344"/>
          </table:table-cell>
          <table:table-cell table:style-name="TableCell345" table:number-columns-spanned="3">
            <text:p text:style-name="P346"/>
          </table:table-cell>
          <table:covered-table-cell/>
          <table:covered-table-cell/>
        </table:table-row>
        <table:table-row table:style-name="TableRow347">
          <table:table-cell table:style-name="TableCell348">
            <text:p text:style-name="P349">3.2.</text:p>
          </table:table-cell>
          <table:table-cell table:style-name="TableCell350">
            <text:p text:style-name="P351">pagalbos plane numatyta ir teikta pagalba nepadėjo tėvams pakeisti elgesio su vaiku, jie neužtikrina vaiko teisių ar jas pažeidžia (situacija pablogėjo ir inicijuotas II grėsmės<text:s/><text:soft-page-break/>lygis)</text:p>
          </table:table-cell>
          <table:table-cell table:style-name="TableCell352">
            <text:p text:style-name="P353">per mėnesį</text:p>
            <text:p text:style-name="P354"/>
          </table:table-cell>
          <table:table-cell table:style-name="TableCell355">
            <text:p text:style-name="P356"/>
          </table:table-cell>
          <table:table-cell table:style-name="TableCell357" table:number-columns-spanned="3">
            <text:p text:style-name="P358"/>
          </table:table-cell>
          <table:covered-table-cell/>
          <table:covered-table-cell/>
        </table:table-row>
        <text:soft-page-break/>
        <table:table-row table:style-name="TableRow359">
          <table:table-cell table:style-name="TableCell360">
            <text:p text:style-name="P361">3.3.</text:p>
          </table:table-cell>
          <table:table-cell table:style-name="TableCell362">
            <text:p text:style-name="P363">šeima išsikėlė (nebegyvena) iš savivaldybės, kurioje pradėtas šeimos atvejo vadybos procesas</text:p>
          </table:table-cell>
          <table:table-cell table:style-name="TableCell364">
            <text:p text:style-name="P365">per mėnesį</text:p>
            <text:p text:style-name="P366"/>
          </table:table-cell>
          <table:table-cell table:style-name="TableCell367">
            <text:p text:style-name="P368"/>
          </table: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3.4.</text:p>
          </table:table-cell>
          <table:table-cell table:style-name="TableCell374">
            <text:p text:style-name="P375">kita (kai šeimoje neliko nepilnamečių vaikų, mirė ir pan.)</text:p>
          </table:table-cell>
          <table:table-cell table:style-name="TableCell376">
            <text:p text:style-name="P377">per mėnesį</text:p>
            <text:p text:style-name="P378"/>
          </table:table-cell>
          <table:table-cell table:style-name="TableCell379">
            <text:p text:style-name="P380"/>
          </table:table-cell>
          <table:table-cell table:style-name="TableCell381" table:number-columns-spanned="3">
            <text:p text:style-name="P382"/>
          </table:table-cell>
          <table:covered-table-cell/>
          <table:covered-table-cell/>
        </table:table-row>
        <table:table-row table:style-name="TableRow383">
          <table:table-cell table:style-name="TableCell384">
            <text:p text:style-name="P385">4.</text:p>
          </table:table-cell>
          <table:table-cell table:style-name="TableCell386">
            <text:p text:style-name="P387">Šeimų, kurioms AV taikoma daugiau kaip 12 mėnesių, skaičius</text:p>
          </table:table-cell>
          <table:table-cell table:style-name="TableCell388">
            <text:p text:style-name="P389">Iš viso</text:p>
          </table:table-cell>
          <table:table-cell table:style-name="TableCell390">
            <text:p text:style-name="P391"/>
          </table: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5.</text:p>
          </table:table-cell>
          <table:table-cell table:style-name="TableCell397">
            <text:p text:style-name="P398">Atvejo vadybininkų skaičius</text:p>
          </table:table-cell>
          <table:table-cell table:style-name="TableCell399" table:number-columns-spanned="5">
            <text:p text:style-name="P400"/>
          </table:table-cell>
          <table:covered-table-cell/>
          <table:covered-table-cell/>
          <table:covered-table-cell/>
          <table:covered-table-cell/>
        </table:table-row>
        <table:table-row table:style-name="TableRow401">
          <table:table-cell table:style-name="TableCell402">
            <text:p text:style-name="P403">6.</text:p>
            <text:p text:style-name="P404"/>
          </table:table-cell>
          <table:table-cell table:style-name="TableCell405">
            <text:p text:style-name="P406">Socialinių darbuotojų skaičius</text:p>
          </table:table-cell>
          <table:table-cell table:style-name="TableCell407" table:number-columns-spanned="5">
            <text:p text:style-name="P408"/>
          </table:table-cell>
          <table:covered-table-cell/>
          <table:covered-table-cell/>
          <table:covered-table-cell/>
          <table:covered-table-cell/>
        </table:table-row>
      </table:table>
      <text:p text:style-name="P409"/>
      <text:p text:style-name="P410"/>
      <text:p text:style-name="P411"><text:span text:style-name="T412">(</text:span><text:span text:style-name="T413">Ataskaitą pildžiusio darbuotojo pareigos. vardas, pavardė)</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style:tab-stops>
          <style:tab-stop style:type="center" style:position="3.25in"/>
          <style:tab-stop style:type="right" style:position="6.5in"/>
        </style:tab-stops>
      </style:paragraph-properties>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6"><text:span text:style-name="T207"><text:page-number text:fixed="false">2</text:page-number></text:span></text:p>
      </style:header>
      <style:footer>
        <text:p text:style-name="P208"/>
      </style:footer>
    </style:master-page>
    <style:master-page style:next-style-name="MP1" style:name="MPF1" style:page-layout-name="PL1">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0-30T09:37:00Z</meta:creation-date>
    <dc:date>2019-10-30T09:3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35" meta:word-count="1678" meta:character-count="12573" meta:row-count="441" meta:non-whitespace-character-count="11030"/>
  </office:meta>
</office:document-meta>
</file>