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/>
      <style:text-properties fo:color="#FFFFFF"/>
    </style:style>
    <style:style style:name="P22" style:parent-style-name="Normal" style:family="paragraph">
      <style:text-properties fo:color="#FFFFFF" fo:font-size="10pt" style:font-size-asian="10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776" draw:style-name="a1" draw:name="Picture 3" text:anchor-type="paragraph" svg:x="3.125in" svg:y="-0.03472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<draw:frame draw:z-index="251657728" draw:id="id0" draw:style-name="a2" draw:name="Text Box 2" text:anchor-type="paragraph" svg:x="5.41528in" svg:y="-1.4125in" svg:width="1.2in" svg:height="0.3in" style:rel-width="scale" style:rel-height="scale"><draw:text-box><text:p text:style-name="P21">PROJEKTAS</text:p><text:p text:style-name="P22"/></draw:text-box><svg:title/><svg:desc/></draw:frame></text:span><text:span text:style-name="T23">DĖL MUITINĖS DEPARTAMENTO PRIE LIETUVOS RESPUBLIKOS FINANSŲ MINISTERIJOS GENERALINIO DIREKTORIAUS 2004 M. LAPKRIČIO 8 D. ĮSAKYMO <text:s text:c="9"/>NR. 1B-1002 „DĖL LEIDIMO STEIGTI LAISVĄJĮ SANDĖLĮ FORMOS PATVIRTINIMO“ PRIPAŽINIMO NETEKUSIU GALIOS</text:span></text:p>
      <text:p text:style-name="P24"/>
      <text:p text:style-name="P25"/>
      <text:p text:style-name="P26">2016 m. gegužės<text:s/>18 d. Nr. 1B-415</text:p>
      <text:p text:style-name="P27">Vilnius</text:p>
      <text:p text:style-name="P28"/>
      <text:p text:style-name="P29">P r i p a ž į s t u netekusiu galios Muitinės departamento<text:s/><text:span text:style-name="T30">prie Lietuvos Respublikos finansų ministerijos generalinio direktoriaus 2004 m. lapkričio 8 d. įsakymą Nr. 1B-1002 „Dėl Leidimo steigti laisvąjį sandėlį formos patvirtinim</text:span><text:span text:style-name="T31">o“ su visais pakeitimais ir papildymais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Generalinio direktoriaus pavaduotojas,</text:p>
      <text:p text:style-name="P39">atliekantis generalinio direktoriaus funkcijas<text:tab/><text:tab/><text:tab/><text:tab/><text:tab/>Vygantas Paigozina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Edita Platelytė</meta:initial-creator>
    <dc:creator>Adlib User</dc:creator>
    <meta:creation-date>2016-08-05T22:25:00Z</meta:creation-date>
    <dc:date>2016-08-05T22:25:00Z</dc:date>
    <meta:print-date>2016-05-18T05:36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" meta:word-count="105" meta:character-count="796" meta:row-count="16" meta:non-whitespace-character-count="693"/>
  </office:meta>
</office:document-meta>
</file>