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font-size-complex="12pt" fo:background-color="#FFFFFF"/>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T19" style:parent-style-name="DefaultParagraphFont" style:family="text">
      <style:text-properties style:font-name="TimesLT"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name="TimesLT"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2F2F2"/>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name="TimesLT" style:font-size-complex="12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name="TimesLT"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style:font-name="TimesLT" style:font-size-complex="12pt"/>
    </style:style>
    <style:style style:name="P48" style:parent-style-name="Normal" style:master-page-name="MP1" style:family="paragraph">
      <style:paragraph-properties fo:break-before="page" fo:margin-left="3.5in">
        <style:tab-stops/>
      </style:paragraph-properties>
      <style:text-properties style:font-name="TimesLT" style:font-size-complex="12pt"/>
    </style:style>
    <style:style style:name="P51" style:parent-style-name="Normal" style:family="paragraph">
      <style:paragraph-properties fo:margin-left="3.5in">
        <style:tab-stops/>
      </style:paragraph-properties>
      <style:text-properties style:font-name="TimesLT" style:font-size-complex="12pt"/>
    </style:style>
    <style:style style:name="P52" style:parent-style-name="Normal" style:family="paragraph">
      <style:paragraph-properties fo:margin-left="3.5in">
        <style:tab-stops/>
      </style:paragraph-properties>
      <style:text-properties style:font-name="TimesLT" style:font-size-complex="12pt"/>
    </style:style>
    <style:style style:name="P53" style:parent-style-name="Normal" style:family="paragraph">
      <style:text-properties style:font-name="TimesLT" style:font-size-complex="12pt"/>
    </style:style>
    <style:style style:name="P54" style:parent-style-name="Normal" style:family="paragraph">
      <style:paragraph-properties fo:text-align="center" fo:margin-left="0.25in">
        <style:tab-stops/>
      </style:paragraph-properties>
      <style:text-properties fo:font-weight="bold" style:font-weight-asian="bold" style:font-size-complex="12pt"/>
    </style:style>
    <style:style style:name="P55" style:parent-style-name="Normal" style:family="paragraph">
      <style:paragraph-properties fo:text-align="center" fo:margin-left="0.25in">
        <style:tab-stops/>
      </style:paragraph-properties>
      <style:text-properties fo:font-weight="bold" style:font-weight-asian="bold" style:font-size-complex="12pt"/>
    </style:style>
    <style:style style:name="P56" style:parent-style-name="Normal" style:family="paragraph">
      <style:paragraph-properties fo:text-align="center" fo:margin-left="0.5in">
        <style:tab-stops/>
      </style:paragraph-properties>
      <style:text-properties fo:font-weight="bold" style:font-weight-asian="bold" style:font-size-complex="12pt"/>
    </style:style>
    <style:style style:name="P57" style:parent-style-name="Normal" style:family="paragraph">
      <style:paragraph-properties fo:text-align="center" fo:margin-left="0.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15%" fo:margin-left="0.25in">
        <style:tab-stops/>
      </style:paragraph-properties>
      <style:text-properties style:font-size-complex="12pt"/>
    </style:style>
    <style:style style:name="P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0pt" style:font-size-asian="10p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3937in">
        <style:tab-stops>
          <style:tab-stop style:type="left" style:position="0.1972in"/>
        </style:tab-stops>
      </style:paragraph-properties>
    </style:style>
    <style:style style:name="P131" style:parent-style-name="Normal" style:family="paragraph">
      <style:paragraph-properties fo:text-align="center" fo:line-height="115%" fo:margin-left="0.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15%" fo:margin-left="0.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fo:line-height="115%" fo:margin-left="0.3937in">
        <style:tab-stops>
          <style:tab-stop style:type="left" style:position="0.1972in"/>
        </style:tab-stops>
      </style:paragraph-properties>
    </style:style>
    <style:style style:name="P172" style:parent-style-name="Normal" style:family="paragraph">
      <style:paragraph-properties fo:text-align="center" fo:line-height="115%" fo:margin-left="0.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fo:margin-left="0.5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15%" fo:margin-left="0.5in">
        <style:tab-stops/>
      </style:paragraph-properties>
      <style:text-properties style:font-size-complex="12pt"/>
    </style:style>
    <style:style style:name="P178" style:parent-style-name="Normal" style:family="paragraph">
      <style:paragraph-properties fo:text-align="justify" fo:line-height="115%" fo:text-indent="0.5909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6895in"/>
        </style:tab-stops>
      </style:paragraph-properties>
    </style:style>
    <style:style style:name="P205" style:parent-style-name="Normal" style:family="paragraph">
      <style:paragraph-properties fo:text-align="center" fo:line-height="115%" fo:margin-left="0.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15%" fo:margin-left="0.3937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fo:margin-left="0.3937in">
        <style:tab-stops/>
      </style:paragraph-properties>
      <style:text-properties fo:font-weight="bold" style:font-weight-asian="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FF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margin-left="0.5909in">
        <style:tab-stops>
          <style:tab-stop style:type="left" style:position="0.0986in"/>
        </style:tab-stops>
      </style:paragraph-properties>
    </style:style>
    <style:style style:name="P265" style:parent-style-name="Normal" style:family="paragraph">
      <style:paragraph-properties fo:text-align="center" fo:line-height="115%" fo:margin-left="0.2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15%" fo:margin-left="0.25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line-height="115%" fo:margin-left="0.3937in">
        <style:tab-stops/>
      </style:paragraph-properties>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fo:line-height="115%" fo:text-indent="0.3937in"/>
    </style:style>
    <style:style style:name="T27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444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SpREndimas</text:p>
      <text:p text:style-name="P9"><text:span text:style-name="T10">DĖL VILKAVIŠKIO MIESTO CENTRINĖS DALIES KVARTALO ENERGINIO EFEKTYVUMO DIDINIMO PROGRAMOS PATVIRTINIMO</text:span><text:span text:style-name="T11"><text:s/></text:span><text:span text:style-name="T12">IR PROGRAMOS ADMINISTRATORIŲ SKYRIMO</text:span></text:p>
      <text:p text:style-name="P13"/>
      <text:p text:style-name="P14">2018 m. sausio 26 d. Nr. B-TS-944</text:p>
      <text:p text:style-name="P15">Vilkaviškis</text:p>
      <text:p text:style-name="P16"/>
      <text:p text:style-name="P17"/>
      <text:p text:style-name="P18"><text:span text:style-name="T19">Vadovaudamasi Lietuvos Respublikos vietos savivaldos įstatymo 6 straipsnio 22 punktu, 16 straipsnio 2 dalies 40 punktu, Kvartalų energinio efektyvumo didinimo programų rengimo ir įgyvendinimo tvarkos aprašo, patvirtinto Lietuvos Respublikos Vyriausybės 2016 m. birželio 1 d. nutarimu Nr. 547 „Dėl Kvartalų energinio efektyvumo didinimo programų rengimo ir įgyvendinimo tvarkos aprašo patvirtinimo“, 10 punktu, Daugiabučių namų atnaujinimo (modernizavimo) programos, patvirtintos Lietuvos Respublikos Vyriausybės 2004 m. rugsėjo 23 d. nutarimu Nr. 1213 „Dėl Daugiabučių namų atnaujinimo (modernizavimo) programos patvirtinimo“, 24 punktu, Viešųjų pastatų energinio efektyvumo didinimo programos, patvirtintos Lietuvos Respublikos Vyriausybės 2014 m. lapkričio 26 d. nutarimu Nr. 1328 „Dėl Viešųjų pastatų energinio efektyvumo didinimo programos patvirtinimo“, 30 punktu ir atsižvelgdama į Vilkaviškio rajono savivaldybės administracijos atrinkto kvartalo energinio efektyvumo didinimo galimybes, Vilkaviškio rajono savivaldybės taryba n u s p r e n d ž i a:</text:span></text:p>
      <text:p text:style-name="P20"><text:span text:style-name="T21">1</text:span><text:span text:style-name="T22">.</text:span><text:span text:style-name="T23"><text:tab/>Patvirtinti Vilkaviškio miesto centrinės dalies kvartalo energinio efektyvumo didinimo programą (toliau – Programa) (pridedama).</text:span></text:p>
      <text:p text:style-name="P24"><text:span text:style-name="T25">2</text:span><text:span text:style-name="T26">.</text:span><text:span text:style-name="T27"><text:tab/>Paskirti Programos įgyvendinimo administratoriais (toliau – Programos administratorius):</text:span></text:p>
      <text:p text:style-name="P28"><text:span text:style-name="T29">2.1</text:span><text:span text:style-name="T30">. <text:s/>už daugiabučių namų atnaujinimo energinio efektyvumo didinimo projektų įgyvendinimą UAB „Vilkuva“, S. Daukanto g. 19, Vilkaviškis (įmonės kodas</text:span><text:span text:style-name="T31"><text:s/></text:span><text:span text:style-name="T32">185105281); </text:span></text:p>
      <text:p text:style-name="P33"><text:span text:style-name="T34">2.2</text:span><text:span text:style-name="T35">. už inžinerinės ir socialinės infrastruktūros atnaujinimo projektų įgyvendinimą ir gatvių apšvietimo tinklų atnaujinimą, modernizavimą UAB „Vilkaviškio komunalinis ūkis“, Šiaurės g. 20, Vilkaviškis (įmonės kodas 185105324);</text:span></text:p>
      <text:p text:style-name="P36"><text:span text:style-name="T37">2.3</text:span><text:span text:style-name="T38">. už šilumos tiekimo tinklų atnaujinimą UAB „Vilkaviškio šilumos tinklai“, Vienybės g. 54, Vilkaviškis (įmonės kodas 185492166).</text:span></text:p>
      <text:p text:style-name="P39"><text:span text:style-name="T4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1"/>
      <text:p text:style-name="P42"/>
      <text:p text:style-name="P43"/>
      <text:p text:style-name="P44"><text:span text:style-name="T45">Savivaldybės meras <text:s text:c="2"/></text:span><text:span text:style-name="T46"><text:tab/></text:span><text:span text:style-name="T47">Algirdas Neiberka</text:span></text:p>
      <text:soft-page-break/>
      <text:p text:style-name="P48">PATVIRTINTA</text:p>
      <text:p text:style-name="P51">Vilkaviškio rajono savivaldybės tarybos</text:p>
      <text:p text:style-name="P52">2018 m. sausio 26 d. sprendimu Nr. B-TS-944</text:p>
      <text:p text:style-name="P53"/>
      <text:p text:style-name="P54"/>
      <text:p text:style-name="P55">VILKAVIŠKIO MIESTO CENTRINĖS DALIES KVARTALO ENERGINIO EFEKTYVUMO DIDINIMO PROGRAMA</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ilkaviškio miesto centrinės dalies kvartalo energinio efektyvumo didinimo programa (toliau – Programa) parengta siekiant</text:span><text:span text:style-name="T67"><text:s/></text:span><text:span text:style-name="T68">apibrėžti kvartalo,</text:span><text:span text:style-name="T69"><text:s/></text:span><text:span text:style-name="T70">esančio Vilkaviškio mieste, apriboto Šeimenos upelio ir Statybininkų, Gedimino, Birutės ir S. Nėries gatvių, techninį bei ekonominį energijos sutaupymo potencialą, įgyvendinti konkrečias priemones, kad būtų pagerintas energijos efektyvumas bei sumažinta CO2 tarša, pasiekti kiti kvartalo vystymo tikslai, atsižvelgiant į visus svarbius miesto raidos, paminklotvarkos, statybinius, būsto socialinius ir kt. aspektus. <text:s/>Programa yra parengta 2018–2021 m. laikotarpiui, kaip vidutinės trukmės Savivaldybės strateginio planavimo dokumentas, atitinkantis reikalavimus, nustatytus Savivaldybės atskiros ūkio šakos (sektoriaus) plėtros programai pagal Lietuvos Respublikos Vyriausybės 2014 m. gruodžio 15 d. nutarimu Nr. 1435 patvirtintas Strateginio planavimo savivaldybėse rekomendacijas.</text:span></text:p>
      <text:p text:style-name="P71"><text:span text:style-name="T72">2</text:span><text:span text:style-name="T73">.</text:span><text:span text:style-name="T74"><text:tab/>Programa parengta vadovaujantis šiais teisės aktais:<text:s/></text:span></text:p>
      <text:p text:style-name="P75"><text:span text:style-name="T76">2.1</text:span><text:span text:style-name="T77">. Lietuvos Respublikos energinio efektyvumo didinimo įstatymu;</text:span></text:p>
      <text:p text:style-name="P78"><text:span text:style-name="T79">2.2</text:span><text:span text:style-name="T80">. Lietuvos Respublikos statybos įstatymu;</text:span></text:p>
      <text:p text:style-name="P81"><text:span text:style-name="T82">2.3</text:span><text:span text:style-name="T83">. Lietuvos Respublikos šilumos ūkio įstatymu;</text:span></text:p>
      <text:p text:style-name="P84"><text:span text:style-name="T85">2.4</text:span><text:span text:style-name="T86">. Lietuvos Respublikos valstybės paramos daugiabučiams namams atnaujinti (modernizuoti) įstatymu;</text:span></text:p>
      <text:p text:style-name="P87"><text:span text:style-name="T88">2.5</text:span><text:span text:style-name="T89">. Europos Parlamento ir Tarybos 2012 m. spalio 25 d. direktyva 2012/27/ES „Dėl energijos vartojimo efektyvumo“;</text:span></text:p>
      <text:p text:style-name="P90"><text:span text:style-name="T91">2.6</text:span><text:span text:style-name="T92">. Europos Parlamento ir Tarybos 2010 m. gegužės 19 d. direktyva 2010/31/ES „Dėl pastatų energinio naudingumo“;</text:span></text:p>
      <text:p text:style-name="P93"><text:span text:style-name="T94">2.7</text:span><text:span text:style-name="T95">. Nacionaline energetinės nepriklausomybės strategija, patvirtinta Lietuvos Respublikos Seimo 2012 m. birželio 26 d. nutarimu Nr. XI-2133;</text:span></text:p>
      <text:p text:style-name="P96"><text:span text:style-name="T97">2.8</text:span><text:span text:style-name="T98">. Lietuvos Respublikos Vyriausybės 2016 m. birželio 1 d. nutarimu Nr. 547 „Dėl kvartalų energinio efektyvumo didinimo programų rengimo ir įgyvendinimo tvarkos aprašo patvirtinimo“;</text:span></text:p>
      <text:p text:style-name="P99"><text:span text:style-name="T100">2.9</text:span><text:span text:style-name="T101">. <text:s/>Lietuvos Respublikos Vyriausybės 2004 m. rugsėjo 23 d. nutarimu Nr. 1213 „Dėl daugiabučių namų atnaujinimo (modernizavimo) programos patvirtinimo“;</text:span></text:p>
      <text:p text:style-name="P102"><text:span text:style-name="T103">2.10</text:span><text:span text:style-name="T104">. Lietuvos Respublikos Vyriausybes 2014 m. lapkričio 26 d. nutarimu Nr. 1328 „Dėl Viešųjų pastatų energinio efektyvumo didinimo programos patvirtinimo“;</text:span></text:p>
      <text:p text:style-name="P105"><text:span text:style-name="T106">2.11</text:span><text:span text:style-name="T107">. Valstybinės kainų ir energetikos kontrolės komisijos 2003 m. nutarimu Nr. O3-105 „Dėl maksimalių šilumos suvartojimo normų daugiabučių namų butams ir kitoms patalpoms šildyti patvirtinimo“;</text:span></text:p>
      <text:p text:style-name="P108"><text:span text:style-name="T109">2.12</text:span><text:span text:style-name="T110">. Vilkaviškio miesto bendruoju planu, patvirtintu Vilkaviškio rajono savivaldybės tarybos 2012 m. sausio 27 d. sprendimu Nr. B-TS-245;</text:span></text:p>
      <text:p text:style-name="P111"><text:span text:style-name="T112">2.13</text:span><text:span text:style-name="T113">. Vilkaviškio rajono savivaldybės šilumos ūkio specialiuoju planu ir kitais teritorijų planavimo dokumentais, Vilkaviškio rajono savivaldybės užsakymu parengta Kvartalų energinio efektyvumo didinimo galimybių studija.</text:span></text:p>
      <text:p text:style-name="P114"><text:span text:style-name="T115">3</text:span><text:span text:style-name="T116">.</text:span><text:span text:style-name="T117"><text:tab/>Programoje vartojamos sąvokos:</text:span></text:p>
      <text:p text:style-name="P118"><text:span text:style-name="T119">3.1</text:span><text:span text:style-name="T120">. Kvartalas – tai keli savo plotu ar teritoriniu atžvilgiu tarpusavyje susiję privatūs, vieši ir/ar kitos paskirties pastatai, kurie su viešąja infrastruktūra savo dydžiu atitinka teritoriją, mažesnę už atitinkamą miesto rajoną ar jo dalį;</text:span></text:p>
      <text:p text:style-name="P121"><text:span text:style-name="T122">3.2</text:span><text:span text:style-name="T123">. Kvartalo energinio efektyvumo didinimo programa – Vilkaviškio rajono savivaldybės (toliau – Savivaldybės) atrinktame kvartale esančių pastatų, inžinerinių tinklų, žaliųjų teritorijų esamos padėties įvertinimo, planuojamų įgyvendinti energiją taupančių priemonių bei sutaupymų analizės pagrindu parengtas ir Savivaldybės tarybos patvirtintas dokumentas;</text:span></text:p>
      <text:p text:style-name="P124"><text:span text:style-name="T125">3.3</text:span><text:span text:style-name="T126">. Kvartalo energinio efektyvumo didinimo programos įgyvendinimo administratorius (administratoriai), (toliau – Programos administratorius) – Savivaldybės tarybos patvirtintos Kvartalo energinio efektyvumo didinimo programos įgyvendinimui paskirtas asmuo;</text:span></text:p>
      <text:p text:style-name="P127"><text:span text:style-name="T128">3.4</text:span><text:span text:style-name="T129">. Kitos Programoje vartojamos sąvokos apibrėžtos Lietuvos Respublikos statybos įstatyme, Lietuvos Respublikos valstybės paramos daugiabučiams namams atnaujinti (modernizuoti) įstatyme, Daugiabučių namų atnaujinimo (modernizavimo) programoje, patvirtintoje Lietuvos Respublikos Vyriausybės 2004 m. rugsėjo 23 d. nutarimu Nr. 1213 „Dėl Daugiabučių namų atnaujinimo (modernizavimo) programos patvirtinimo“.</text:span></text:p>
      <text:p text:style-name="P130"/>
      <text:p text:style-name="P131"><text:span text:style-name="T132">II</text:span><text:span text:style-name="T133"><text:s/>SKYRIUS</text:span></text:p>
      <text:p text:style-name="P134"><text:span text:style-name="T135">ESAMOS BŪKLĖS ANALIZĖ</text:span></text:p>
      <text:p text:style-name="P136"><text:span text:style-name="T137">4</text:span><text:span text:style-name="T138">. Esamos būklės analizė pateikiama vadovaujantis Kvartalų energinio efektyvumo didinimo galimybių studija (toliau – Studija) (pridedama), joje pateiktomis išvadomis ir pasiūlymais, įvertinus Savivaldybės ar jos dalies bendrojo plano ir specialiųjų planų sprendinius, susijusius su šios Programos turiniu.</text:span></text:p>
      <text:p text:style-name="P139"><text:span text:style-name="T140">5</text:span><text:span text:style-name="T141">. <text:s/>Pagal Studiją atrinktas Vilkaviškio miesto centrinės dalies kvartalas (toliau – Kvartalas), kuris yra apribotas Šeimenos upeliu ir Statybininkų, Gedimino, Birutės ir S. Nėries gatvėmis, esančiomis Vilkaviškio mieste. Kvartale yra 21 daugiabutis gyvenamasis namas, dauguma pastatų pastatyti 1958–1980 metų laikotarpiu. Kvartalo daugiabučiuose gyvenamuosiuose namuose esančių <text:s/>butų skaičius – 671.</text:span></text:p>
      <text:p text:style-name="P142"><text:span text:style-name="T143">6</text:span><text:span text:style-name="T144">. <text:s/>Kvartalo pastatuose per metus suvartojama</text:span><text:span text:style-name="T145"><text:s/></text:span><text:span text:style-name="T146">8 838,33 MWh visų rūšių energijos, iš jos šilumos – 4 738,83 MWh. Santykinis šilumos suvartojimas pastatų naudingojo ploto vienetui yra 152,53 kWh/m</text:span><text:span text:style-name="T147">2</text:span><text:span text:style-name="T148">/metus. Pagal Studijos duomenis, daug energijos vartojančių pastatų kompleksinis atnaujinimas (modernizavimas) leistų sumažinti šilumos sąnaudas ne mažiau kaip 1 721 MWh/metus.<text:s/></text:span></text:p>
      <text:p text:style-name="P149"><text:span text:style-name="T150">7</text:span><text:span text:style-name="T151">. <text:s/>Kvartale esantys šilumos tiekimo tinklai nusidėvėję 30 proc. Šiluminės energijos nuostoliai šiose trasose siekia apie 15–20 proc. Pagal studijos duomenis nustatyta, jog atnaujinus kvartalą, šiose trasose šiluminės energijos nuostoliai būtų ne didesni nei 5–7 proc.</text:span></text:p>
      <text:p text:style-name="P152"><text:span text:style-name="T153">8</text:span><text:span text:style-name="T154">. <text:s/>Kvartale gerai išplėtotas 10 kV skirstomasis elektros perdavimo tinklas. Kvartale visi vartotojai yra prisijungę prie elektros tinklo ir vartoja elektros energiją. Aplink Kvartalą yra pastatyti naujesnio tipo gatvių apšvietimo stulpai. Kvartalo viduje galima rasti ir kitokių, senesnių šviestuvų, iš kurių ne visi yra veikiantys. Šviestuvai užmaitinami požeminiais kabeliais ir kabeliais oru. Šių tinklų elektros energijos suvartojimas yra vidutinis, apšvietimo lygis nepakankamas. Ilgiausia apšvietimo linija eina per Kvartalą atribojančias gatves, likusi dalis Kvartalo teritorijos viduje, tačiau dalis Kvartalo teritorijos vis dar yra neapšviesta.</text:span></text:p>
      <text:p text:style-name="P155"><text:span text:style-name="T156">9</text:span><text:span text:style-name="T157">. <text:s/>Kvartalo teritorijoje tarp daugiabučių namų yra daugybė žaliųjų erdvių. Žaliosiose teritorijose kai kurie medžiai yra vešlūs ir aukšti, trukdantys įgyvendinti saugios kaimynystės principus. Kvartalo pietinėje pusėje yra įrengta vaikų žaidimo aikštelė</text:span><text:span text:style-name="T158">.<text:s/></text:span></text:p>
      <text:p text:style-name="P159"><text:span text:style-name="T160">10</text:span><text:span text:style-name="T161">. <text:s/>Dėl Kvartale esančio didelio gyventojų tankumo Kvartale yra susidaręs automobilių statymo zonų trūkumas.</text:span></text:p>
      <text:p text:style-name="P162"><text:span text:style-name="T163">11</text:span><text:span text:style-name="T164">. <text:s/>Dėl tankiai sustatytų automobilių privažiuoti specialiajam transportui ir pasiekti tam tikras teritorijas Kvartale tampa ypač sunku, pvz., gelbėjimo, pagalbos tarnybų automobiliams arba aptarnaujančiajam transportui (šiukšlių išvežimo sunkvežimis).<text:s/></text:span></text:p>
      <text:p text:style-name="P165"><text:span text:style-name="T166">12</text:span><text:span text:style-name="T167">. Vaikščiojimo takai atrinktame Kvartale nėra pakankamai gerai išplėtoti, dažnai Kvartale galima pastebėti, jog vaikščiojimo takai nėra grysti, o tiesiog gyventojų išvaikščioti ir mechaniškai pažeisti. Pats Kvartalas yra juosiamas naujų pėsčiųjų takų, tačiau vietomis matomas aukščių nelygumas tarp takų ir kelio važiuojamosios dalies.<text:s/></text:span></text:p>
      <text:p text:style-name="P168"><text:span text:style-name="T169">13</text:span><text:span text:style-name="T170">. <text:s/>Kvartale yra įrengtos konteinerinių šiukšlių surinkimo vietos. Visose atliekų surinkimo vietose yra išrūšiuotoms ir mišrioms šiukšlėms skirti konteineriai. Kvartale esantys konteineriai nėra didelės talpos, tačiau jų yra daug, dėl to jie užima labai daug vietos.</text:span></text:p>
      <text:p text:style-name="P171"/>
      <text:p text:style-name="P172"><text:span text:style-name="T173">III</text:span><text:span text:style-name="T174"><text:s/>SKYRIUS</text:span></text:p>
      <text:p text:style-name="P175"><text:span text:style-name="T176">PROGRAMOS TIKSLAI IR UŽDAVINIAI</text:span></text:p>
      <text:p text:style-name="P177"/>
      <text:p text:style-name="P178"><text:span text:style-name="T179">14</text:span><text:span text:style-name="T180">. Programos tikslas – padidinti Vilkaviškio miesto centrinės dalies</text:span><text:span text:style-name="T181"><text:s/></text:span><text:span text:style-name="T182">kvartalo energijos vartojimo efektyvumą ir sumažinti šiltnamio efektą sukeliančių dujų išmetimus miesto teritorijoje, kartu siekiant gyvenamosios aplinkos kokybės <text:s/>ir miesto vizualinio vaizdo pagerinimo.<text:s/></text:span></text:p>
      <text:p text:style-name="P183"><text:span text:style-name="T184">15</text:span><text:span text:style-name="T185">. <text:s/>Programos uždaviniai:</text:span></text:p>
      <text:p text:style-name="P186"><text:span text:style-name="T187">15.1</text:span><text:span text:style-name="T188">. atnaujinti Kvartale esančius visus daugiabučius namus, siekiant, kad, atnaujinus pastatus, būtų pasiekta ne mažesnė kaip C pastato energinio naudingumo klasė, o skaičiuojamosios šiluminės energijos sąnaudos pastatuose būtų sumažintos ne mažiau kaip 40 proc., lyginant su energijos suvartojimu iki atnaujinimo;</text:span></text:p>
      <text:p text:style-name="P189"><text:span text:style-name="T190">15.2</text:span><text:span text:style-name="T191">. atnaujinti gatvių apšvietimo tinklą diegiant LED žibintus su šviesos intensyvumo pasikeitimu, kai reaguojama į judesius;</text:span></text:p>
      <text:p text:style-name="P192"><text:span text:style-name="T193">15.3</text:span><text:span text:style-name="T194">. <text:s/>atnaujinti pėsčiųjų takus;</text:span></text:p>
      <text:p text:style-name="P195"><text:span text:style-name="T196">15.4</text:span><text:span text:style-name="T197">. įrengti papildomų žaidimo aikštelių, pagal poreikį, atliekant konsultacijas su gyventojais;</text:span></text:p>
      <text:p text:style-name="P198"><text:span text:style-name="T199">15.5</text:span><text:span text:style-name="T200">. įrengti papildomų automobilių statymo vietų, kurios tenkintų ne mažiau kaip 80 proc. Kvartalo gyventojų poreikių;</text:span></text:p>
      <text:p text:style-name="P201"><text:span text:style-name="T202">15.6</text:span><text:span text:style-name="T203">. sutvarkyti atliekų surinkimo sistemą, įrengiant antžeminių atliekų surinkimo konteinerių aikšteles.</text:span></text:p>
      <text:p text:style-name="P204"/>
      <text:p text:style-name="P205"><text:span text:style-name="T206">IV</text:span><text:span text:style-name="T207"><text:s/>SKYRIUS</text:span></text:p>
      <text:p text:style-name="P208"><text:span text:style-name="T209">PROGRAMOS ĮGYVENDINIMAS IR JOS ĮGYVENDINIMO PRIEŽIŪRA</text:span></text:p>
      <text:p text:style-name="P210"/>
      <text:p text:style-name="P211"><text:span text:style-name="T212">16</text:span><text:span text:style-name="T213">.</text:span><text:span text:style-name="T214"><text:tab/></text:span><text:span text:style-name="T215">Už Programos įgyvendinimo priežiūrą ir kontrolę atsakingas Priežiūros komitetas, kurį sudaro Savivaldybės meras. Priežiūros komitetas ne rečiau kaip vieną kartą per metus pateikia ataskaitą apie Programos įgyvendinimo eigą Savivaldybės tarybai.</text:span></text:p>
      <text:p text:style-name="P216"><text:span text:style-name="T217">17</text:span><text:span text:style-name="T218">.</text:span><text:span text:style-name="T219"><text:tab/></text:span><text:span text:style-name="T220">Programos administratoriai atlieka visus veiksmus, susijusius su Programos įgyvendinimu, inicijuoja reikiamų dokumentų, susijusių su Programos įgyvendinimu parengimą, užtikrina savalaikį ir kokybišką Programos įgyvendinimo priemonių plane numatytų priemonių įgyvendinimą. Programos administratoriai, įgyvendindami Programą turi užtikrinti visų procesų viešumą ir įtraukti į atskirų priemonių svarstymus ir aptarimus suinteresuotus  dalyvius: gyventojus, kitų patalpų savininkus bei kitus</text:span><text:span text:style-name="T221"><text:s/></text:span><text:span text:style-name="T222">suinteresuotus atstovus.</text:span></text:p>
      <text:p text:style-name="P223"><text:span text:style-name="T224">18</text:span><text:span text:style-name="T225">.</text:span><text:span text:style-name="T226"><text:tab/></text:span><text:span text:style-name="T227">Programos administratorių veiklą prižiūri ir kontroliuoja Savivaldybės administracijos direktoriaus paskirtas atsakingas asmuo.</text:span></text:p>
      <text:p text:style-name="P228"><text:span text:style-name="T229">19</text:span><text:span text:style-name="T230">.</text:span><text:span text:style-name="T231"><text:tab/></text:span><text:span text:style-name="T232">Programos įgyvendinimo terminai: <text:s/>pradžia –<text:s/></text:span><text:span text:style-name="T233">2018 m., įgyvendinimo pabaiga – 2021 m.</text:span></text:p>
      <text:p text:style-name="P234"><text:span text:style-name="T235">20</text:span><text:span text:style-name="T236">.</text:span><text:span text:style-name="T237"><text:tab/></text:span><text:span text:style-name="T238">Bendra Programos vertė pagal 2017 metų kainas – 8,306 mln. Eur.</text:span></text:p>
      <text:p text:style-name="P239"><text:span text:style-name="T240">21</text:span><text:span text:style-name="T241">.</text:span><text:span text:style-name="T242"><text:tab/></text:span><text:span text:style-name="T243">Šios Programos įgyvendinimas finansuojamas Lietuvos Respublikos valstybės biudžeto, Vilkaviškio rajono savivaldybės biudžeto, Europos Sąjungos struktūrinių fondų, tarptautinių organizacijų, privačių investuotojų ir kitų šaltinių lėšomis.</text:span></text:p>
      <text:p text:style-name="P244"><text:span text:style-name="T245">22</text:span><text:span text:style-name="T246">.</text:span><text:span text:style-name="T247"><text:tab/>Preliminarus lėšų poreikis Programai įgyvendinti nustatytas pagal Studijos duomenis ir pateikiamas, nurodant galimus finansavimo šaltinius:</text:span></text:p>
      <text:p text:style-name="P248"><text:span text:style-name="T249">22.1</text:span><text:span text:style-name="T250">.</text:span><text:span text:style-name="T251"><text:tab/><text:s/>Daugiabučių namų atnaujinimas (modernizavimas) – 4572431,28 Eur pagal LR Vyriausybės patvirtintą Daugiabučių namų atnaujinimo (modernizavimo) programos finansavimą;</text:span></text:p>
      <text:p text:style-name="P252"><text:span text:style-name="T253">22.2</text:span><text:span text:style-name="T254">.</text:span><text:span text:style-name="T255"><text:tab/><text:s text:c="2"/>Šilumos tiekimo tinklų atnaujinimas – 2100000 Eur iš Savivaldybės biudžeto lėšų, šilumos tiekėjo lėšų;</text:span></text:p>
      <text:p text:style-name="P256"><text:span text:style-name="T257">22.3</text:span><text:span text:style-name="T258">.</text:span><text:span text:style-name="T259"><text:tab/><text:s text:c="2"/>Gatvių apšvietimo tinklų atnaujinimas ir modernizavimas – 250000 Eur iš Savivaldybės biudžeto lėšų, paskola iš VIPA;</text:span></text:p>
      <text:p text:style-name="P260"><text:span text:style-name="T261">22.4</text:span><text:span text:style-name="T262">.</text:span><text:span text:style-name="T263"><text:tab/><text:s/>Komunalinių objektų (kelių, pėsčiųjų ir dviračių takų ir kitų objektų atnaujinimas ar plėtra) – 1384486,26 Eur iš Savivaldybės biudžeto lėšų, Europos Sąjungos finansinės paramos ir kitos gaunamos tarptautinės finansinės paramos, privačių investuotojų ir kitų finansinių šaltinių.</text:span></text:p>
      <text:p text:style-name="P264"/>
      <text:p text:style-name="P265"><text:span text:style-name="T266">V</text:span><text:span text:style-name="T267"><text:s/>SKYRIUS</text:span></text:p>
      <text:p text:style-name="P268"><text:span text:style-name="T269">BAIGIAMOSIOS NUOSTATOS</text:span></text:p>
      <text:p text:style-name="P270"/>
      <text:p text:style-name="P271"><text:span text:style-name="T272">23</text:span><text:span text:style-name="T273">. Programa keičiama, pripažįstama netekusia galio</text:span><text:span text:style-name="T274">s Savivaldybės tarybos sprendimu.</text:span></text:p>
      <text:p text:style-name="P275"><text:span text:style-name="T27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4923in" fo:margin-left="1.1812in" fo:margin-bottom="0.0986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footer>
        <text:p text:style-name="P2"/>
        <text:p text:style-name="P3"/>
      </style:footer>
    </style:master-page>
    <style:master-page style:name="MP1" style:page-layout-name="PL1">
      <style:footer>
        <text:p text:style-name="P49"/>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2-01T13:07:00Z</meta:creation-date>
    <dc:date>2018-02-01T13:07:00Z</dc:date>
    <meta:print-date>2018-01-24T14:00:00Z</meta:print-date>
    <meta:template xlink:href="Normal.dotm" xlink:type="simple"/>
    <meta:editing-cycles>2</meta:editing-cycles>
    <meta:editing-duration>PT0S</meta:editing-duration>
    <meta:document-statistic meta:page-count="5" meta:paragraph-count="99" meta:word-count="1709" meta:character-count="13458" meta:row-count="257" meta:non-whitespace-character-count="11848"/>
  </office:meta>
</office:document-meta>
</file>