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5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6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27" style:parent-style-name="Normal" style:family="paragraph">
      <style:paragraph-properties fo:text-align="justify" fo:line-height="107%">
        <style:tab-stops>
          <style:tab-stop style:type="left" style:position="0.5909in"/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7"/>
      <text:p text:style-name="P8">ŠILUTĖS RAJONO savivaldybės<text:s/></text:p>
      <text:p text:style-name="P9">taryba</text:p>
      <text:p text:style-name="P10"/>
      <text:p text:style-name="P11">SPRENDIMAS</text:p>
      <text:p text:style-name="P12">DĖL ŠILUTĖS RAJONO SAVIVALDYBĖS TARYBOS 2017 m. vasario 23 d. sprendimo nr. T1-584 „dėl šilutės rajono savivaldybės švietimo įstaigų ir švietimo pagalbos tarnybos vadovų darbo apmokėjimo tvarkos aprašo patvirtinimo ir pareignės algos pastoviosios dalies koeficientų nustatymo“ 1.2. punkto pripažinimo netekusiu galios <text:s/></text:p>
      <text:p text:style-name="P13"/>
      <text:p text:style-name="P14">2021 m. gegužės 27 <text:s/>d. Nr. T1-689</text:p>
      <text:p text:style-name="P15">Šilutė</text:p>
      <text:p text:style-name="P16"/>
      <text:p text:style-name="P17"/>
      <text:p text:style-name="P18"><text:span text:style-name="T19">Vadovaudamasi Lietuvos Respublikos vietos savivaldos įstatymo 18 straipsnio 1 dalimi, Šilutės rajono savivaldybės taryba<text:s/></text:span><text:span text:style-name="T20">nusprendži</text:span><text:span text:style-name="T21">a:</text:span></text:p>
      <text:p text:style-name="P22"><text:span text:style-name="T23">Pripažinti netekusiu galios Šilutės rajono savivaldybės tarybos 2017 m. vasario <text:s/>23 d. sprendimo Nr. T1-584 „Dėl Šilutės rajono savivaldybės švietimo įstaigų ir švietimo pagalbos tarnybos vadovų darbo apmokėjimo tvarkos aprašo patvirtinimo ir pareiginės algos pastoviosios dalies koeficientų nustatymo“ 1.2. punktą.</text:span></text:p>
      <text:p text:style-name="P24"/>
      <text:p text:style-name="P25"/>
      <text:p text:style-name="P26"/>
      <text:p text:style-name="P27">Savivaldybės meras<text:s/><text:tab/><text:tab/>Vytautas Laurinai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1-06-01T10:48:00Z</meta:creation-date>
    <dc:date>2021-06-01T10:48:00Z</dc:date>
    <meta:print-date>2020-10-22T12:1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2" meta:character-count="915" meta:row-count="19" meta:non-whitespace-character-count="808"/>
  </office:meta>
</office:document-meta>
</file>