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3.3937in"/>
          <style:tab-stop style:type="left" style:position="4.5145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text-position="super 62.5%"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5.0208in"/>
        </style:tab-stops>
      </style:paragraph-properties>
    </style:style>
    <style:style style:name="P67" style:parent-style-name="Normal" style:family="paragraph">
      <style:paragraph-properties fo:text-align="justify">
        <style:tab-stops>
          <style:tab-stop style:type="left" style:position="5.0208in"/>
        </style:tab-stops>
      </style:paragraph-properties>
    </style:style>
    <style:style style:name="P68" style:parent-style-name="Normal" style:family="paragraph">
      <style:paragraph-properties fo:text-align="justify">
        <style:tab-stops>
          <style:tab-stop style:type="left" style:position="5.0208in"/>
        </style:tab-stops>
      </style:paragraph-properties>
    </style:style>
    <style:style style:name="P69" style:parent-style-name="Normal" style:family="paragraph">
      <style:paragraph-properties fo:text-align="justify">
        <style:tab-stops>
          <style:tab-stop style:type="left" style:position="5.0208in"/>
        </style:tab-stops>
      </style:paragraph-properties>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fo:text-align="justify" fo:text-indent="3.5437in"/>
    </style:style>
    <style:style style:name="P73" style:parent-style-name="Normal" style:family="paragraph">
      <style:paragraph-properties fo:break-before="page"/>
    </style:style>
    <style:style style:name="P74" style:parent-style-name="Normal" style:family="paragraph">
      <style:paragraph-properties fo:text-align="justify" fo:text-indent="3.5437in"/>
      <style:text-properties fo:color="#000000"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end"/>
      <style:text-properties style:font-name="Arial" style:font-name-asian="Calibri" style:font-name-complex="Arial" fo:color="#000000" style:font-size-complex="12pt" style:language-asian="lt" style:country-asian="LT"/>
    </style:style>
    <style:style style:name="P79" style:parent-style-name="Normal" style:family="paragraph">
      <style:paragraph-properties fo:text-align="end"/>
      <style:text-properties style:font-name="Arial" style:font-name-asian="Calibri" style:font-name-complex="Arial"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font-weight="bold" style:font-weight-asian="bold" fo:color="#000000" style:font-size-complex="12pt" style:language-asian="lt" style:country-asian="LT"/>
    </style:style>
    <style:style style:name="T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align="center">
        <style:tab-stops>
          <style:tab-stop style:type="left" style:position="4.239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4.2395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D0D0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D0D0D" style:font-size-complex="12pt"/>
    </style:style>
    <style:style style:name="T117" style:parent-style-name="DefaultParagraphFont" style:family="text">
      <style:text-properties fo:color="#0D0D0D" style:font-size-complex="12pt"/>
    </style:style>
    <style:style style:name="T118" style:parent-style-name="DefaultParagraphFont" style:family="text">
      <style:text-properties fo:color="#0D0D0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D0D0D" style:font-size-complex="12pt"/>
    </style:style>
    <style:style style:name="T121" style:parent-style-name="DefaultParagraphFont" style:family="text">
      <style:text-properties fo:color="#0D0D0D" style:font-size-complex="12pt"/>
    </style:style>
    <style:style style:name="T122" style:parent-style-name="DefaultParagraphFont" style:family="text">
      <style:text-properties fo:color="#0D0D0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D0D0D" style:font-size-complex="12pt"/>
    </style:style>
    <style:style style:name="T126" style:parent-style-name="DefaultParagraphFont" style:family="text">
      <style:text-properties fo:color="#0D0D0D" style:font-size-complex="12pt"/>
    </style:style>
    <style:style style:name="T127" style:parent-style-name="DefaultParagraphFont" style:family="text">
      <style:text-properties fo:color="#0D0D0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D0D0D" style:font-size-complex="12pt"/>
    </style:style>
    <style:style style:name="T131" style:parent-style-name="DefaultParagraphFont" style:family="text">
      <style:text-properties fo:color="#0D0D0D" style:font-size-complex="12pt"/>
    </style:style>
    <style:style style:name="T132" style:parent-style-name="DefaultParagraphFont" style:family="text">
      <style:text-properties fo:color="#0D0D0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D0D0D" style:font-size-complex="12pt"/>
    </style:style>
    <style:style style:name="T136" style:parent-style-name="DefaultParagraphFont" style:family="text">
      <style:text-properties fo:color="#0D0D0D" style:font-size-complex="12pt"/>
    </style:style>
    <style:style style:name="T137" style:parent-style-name="DefaultParagraphFont" style:family="text">
      <style:text-properties fo:color="#0D0D0D"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D0D0D"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0.5909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tab-stops>
          <style:tab-stop style:type="left" style:position="0.5909in"/>
        </style:tab-stops>
      </style:paragraph-properties>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D0D0D" style:font-size-complex="12pt"/>
    </style:style>
    <style:style style:name="T160" style:parent-style-name="DefaultParagraphFont" style:family="text">
      <style:text-properties fo:color="#0D0D0D" style:font-size-complex="12pt"/>
    </style:style>
    <style:style style:name="T161" style:parent-style-name="DefaultParagraphFont" style:family="text">
      <style:text-properties fo:color="#0D0D0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D0D0D" style:font-size-complex="12pt"/>
    </style:style>
    <style:style style:name="T164" style:parent-style-name="DefaultParagraphFont" style:family="text">
      <style:text-properties fo:color="#0D0D0D" style:font-size-complex="12pt"/>
    </style:style>
    <style:style style:name="T165" style:parent-style-name="DefaultParagraphFont" style:family="text">
      <style:text-properties fo:color="#0D0D0D" style:font-size-complex="12pt"/>
    </style:style>
    <style:style style:name="P166" style:parent-style-name="Normal" style:family="paragraph">
      <style:paragraph-properties fo:text-align="justify"/>
      <style:text-properties fo:color="#000000" fo:font-size="8pt" style:font-size-asian="8pt" style:font-size-complex="8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fo:font-size="8pt" style:font-size-asian="8pt" style:font-size-complex="8pt"/>
    </style:style>
    <style:style style:name="TableColumn173" style:family="table-column">
      <style:table-column-properties style:column-width="0.4569in" style:use-optimal-column-width="false"/>
    </style:style>
    <style:style style:name="TableColumn174" style:family="table-column">
      <style:table-column-properties style:column-width="1.9187in" style:use-optimal-column-width="false"/>
    </style:style>
    <style:style style:name="TableColumn175" style:family="table-column">
      <style:table-column-properties style:column-width="2.0145in" style:use-optimal-column-width="false"/>
    </style:style>
    <style:style style:name="TableColumn176" style:family="table-column">
      <style:table-column-properties style:column-width="2.302in" style:use-optimal-column-width="false"/>
    </style:style>
    <style:style style:name="Table172" style:family="table">
      <style:table-properties style:width="6.6923in" fo:margin-left="0in" table:align="left"/>
    </style:style>
    <style:style style:name="TableRow177" style:family="table-row">
      <style:table-row-properties style:use-optimal-row-height="false"/>
    </style:style>
    <style:style style:name="TableCell178" style:family="table-cell">
      <style:table-cell-properties fo:border="none" fo:padding-top="0in" fo:padding-left="0in" fo:padding-bottom="0in" fo:padding-right="0in"/>
    </style:style>
    <style:style style:name="P179" style:parent-style-name="Normal" style:family="paragraph">
      <style:paragraph-properties fo:text-align="justify"/>
      <style:text-properties fo:font-weight="bold" style:font-weight-asian="bold" fo:color="#000000" style:font-size-complex="12pt"/>
    </style:style>
    <style:style style:name="TableCell180" style:family="table-cell">
      <style:table-cell-properties fo:border="none" fo:padding-top="0in" fo:padding-left="0in" fo:padding-bottom="0in" fo:padding-right="0in"/>
    </style:style>
    <style:style style:name="P181" style:parent-style-name="Normal" style:family="paragraph">
      <style:paragraph-properties fo:text-align="justify"/>
      <style:text-properties fo:font-weight="bold" style:font-weight-asian="bold" fo:color="#000000" style:font-size-complex="12pt"/>
    </style:style>
    <style:style style:name="TableCell182" style:family="table-cell">
      <style:table-cell-properties fo:border="none" fo:padding-top="0in" fo:padding-left="0in" fo:padding-bottom="0in" fo:padding-right="0in"/>
    </style:style>
    <style:style style:name="P183" style:parent-style-name="Normal" style:family="paragraph">
      <style:paragraph-properties fo:text-align="justify"/>
      <style:text-properties fo:font-weight="bold" style:font-weight-asian="bold" fo:color="#000000" style:font-size-complex="12pt"/>
    </style:style>
    <style:style style:name="P184" style:parent-style-name="Normal" style:family="paragraph">
      <style:paragraph-properties fo:text-align="justify"/>
      <style:text-properties fo:font-weight="bold" style:font-weight-asian="bold" fo:color="#000000" style:font-size-complex="12pt"/>
    </style:style>
    <style:style style:name="TableCell185" style:family="table-cell">
      <style:table-cell-properties fo:border="none" fo:padding-top="0in" fo:padding-left="0in" fo:padding-bottom="0in" fo:padding-right="0in"/>
    </style:style>
    <style:style style:name="P186" style:parent-style-name="Normal" style:family="paragraph">
      <style:paragraph-properties fo:text-align="justify"/>
      <style:text-properties fo:font-weight="bold" style:font-weight-asian="bold" fo:color="#000000" style:font-size-complex="12pt"/>
    </style:style>
    <style:style style:name="P187" style:parent-style-name="Normal" style:family="paragraph">
      <style:paragraph-properties fo:text-align="justify"/>
      <style:text-properties fo:font-weight="bold" style:font-weight-asian="bold" fo:color="#000000" style:font-size-complex="12pt"/>
    </style:style>
    <style:style style:name="TableRow188" style:family="table-row">
      <style:table-row-properties style:use-optimal-row-height="false"/>
    </style:style>
    <style:style style:name="TableCell189" style:family="table-cell">
      <style:table-cell-properties fo:border="none" fo:padding-top="0in" fo:padding-left="0in" fo:padding-bottom="0in" fo:padding-right="0in"/>
    </style:style>
    <style:style style:name="P190" style:parent-style-name="Normal" style:family="paragraph">
      <style:paragraph-properties fo:text-align="justify"/>
      <style:text-properties fo:color="#000000" style:font-size-complex="12pt"/>
    </style:style>
    <style:style style:name="TableCell191" style:family="table-cell">
      <style:table-cell-properties fo:border="none" fo:padding-top="0in" fo:padding-left="0in" fo:padding-bottom="0in" fo:padding-right="0in"/>
    </style:style>
    <style:style style:name="P192" style:parent-style-name="Normal" style:family="paragraph">
      <style:paragraph-properties fo:text-align="justify"/>
      <style:text-properties fo:color="#000000" style:font-size-complex="12pt"/>
    </style:style>
    <style:style style:name="TableCell193" style:family="table-cell">
      <style:table-cell-properties fo:border="none" fo:padding-top="0in" fo:padding-left="0in" fo:padding-bottom="0in" fo:padding-right="0in"/>
    </style:style>
    <style:style style:name="P194" style:parent-style-name="Normal" style:family="paragraph">
      <style:paragraph-properties fo:text-align="justify"/>
      <style:text-properties fo:color="#000000" style:font-size-complex="12pt"/>
    </style:style>
    <style:style style:name="TableCell195" style:family="table-cell">
      <style:table-cell-properties fo:border="none" fo:padding-top="0in" fo:padding-left="0in" fo:padding-bottom="0in" fo:padding-right="0in"/>
    </style:style>
    <style:style style:name="P196" style:parent-style-name="Normal" style:family="paragraph">
      <style:paragraph-properties fo:text-align="justify"/>
      <style:text-properties fo:color="#000000" style:font-size-complex="12pt"/>
    </style:style>
    <style:style style:name="TableRow197" style:family="table-row">
      <style:table-row-properties style:use-optimal-row-height="false"/>
    </style:style>
    <style:style style:name="TableCell198" style:family="table-cell">
      <style:table-cell-properties fo:border="none" fo:padding-top="0in" fo:padding-left="0in" fo:padding-bottom="0in" fo:padding-right="0in"/>
    </style:style>
    <style:style style:name="P199" style:parent-style-name="Normal" style:family="paragraph">
      <style:paragraph-properties fo:text-align="justify"/>
      <style:text-properties fo:color="#000000" style:font-size-complex="12pt"/>
    </style:style>
    <style:style style:name="TableCell200" style:family="table-cell">
      <style:table-cell-properties fo:border="none" fo:padding-top="0in" fo:padding-left="0in" fo:padding-bottom="0in" fo:padding-right="0in"/>
    </style:style>
    <style:style style:name="P201" style:parent-style-name="Normal" style:family="paragraph">
      <style:paragraph-properties fo:text-align="justify"/>
      <style:text-properties fo:color="#000000" style:font-size-complex="12pt"/>
    </style:style>
    <style:style style:name="TableCell202" style:family="table-cell">
      <style:table-cell-properties fo:border="none" fo:padding-top="0in" fo:padding-left="0in" fo:padding-bottom="0in" fo:padding-right="0in"/>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none" fo:padding-top="0in" fo:padding-left="0in" fo:padding-bottom="0in" fo:padding-right="0in"/>
    </style:style>
    <style:style style:name="P205" style:parent-style-name="Normal" style:family="paragraph">
      <style:paragraph-properties fo:text-align="justify"/>
      <style:text-properties fo:color="#000000" style:font-size-complex="12pt"/>
    </style:style>
    <style:style style:name="TableRow206" style:family="table-row">
      <style:table-row-properties style:use-optimal-row-height="false"/>
    </style:style>
    <style:style style:name="TableCell207" style:family="table-cell">
      <style:table-cell-properties fo:border="none" fo:padding-top="0in" fo:padding-left="0in" fo:padding-bottom="0in" fo:padding-right="0in"/>
    </style:style>
    <style:style style:name="P208" style:parent-style-name="Normal" style:family="paragraph">
      <style:paragraph-properties fo:text-align="justify"/>
      <style:text-properties fo:color="#000000" style:font-size-complex="12pt"/>
    </style:style>
    <style:style style:name="TableCell209" style:family="table-cell">
      <style:table-cell-properties fo:border="none" fo:padding-top="0in" fo:padding-left="0in" fo:padding-bottom="0in" fo:padding-right="0in"/>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none" fo:padding-top="0in" fo:padding-left="0in" fo:padding-bottom="0in" fo:padding-right="0in"/>
    </style:style>
    <style:style style:name="P212" style:parent-style-name="Normal" style:family="paragraph">
      <style:paragraph-properties fo:text-align="justify"/>
      <style:text-properties fo:color="#000000" style:font-size-complex="12pt"/>
    </style:style>
    <style:style style:name="TableCell213" style:family="table-cell">
      <style:table-cell-properties fo:border="none" fo:padding-top="0in" fo:padding-left="0in" fo:padding-bottom="0in" fo:padding-right="0in"/>
    </style:style>
    <style:style style:name="P214" style:parent-style-name="Normal" style:family="paragraph">
      <style:paragraph-properties fo:text-align="justify"/>
      <style:text-properties fo:color="#000000" style:font-size-complex="12pt"/>
    </style:style>
    <style:style style:name="TableRow215" style:family="table-row">
      <style:table-row-properties style:use-optimal-row-height="false"/>
    </style:style>
    <style:style style:name="TableCell216" style:family="table-cell">
      <style:table-cell-properties fo:border="none" fo:padding-top="0in" fo:padding-left="0in" fo:padding-bottom="0in" fo:padding-right="0in"/>
    </style:style>
    <style:style style:name="P217" style:parent-style-name="Normal" style:family="paragraph">
      <style:paragraph-properties fo:text-align="justify"/>
      <style:text-properties fo:color="#000000" style:font-size-complex="12pt"/>
    </style:style>
    <style:style style:name="TableCell218" style:family="table-cell">
      <style:table-cell-properties fo:border="none" fo:padding-top="0in" fo:padding-left="0in" fo:padding-bottom="0in" fo:padding-right="0in"/>
    </style:style>
    <style:style style:name="P219" style:parent-style-name="Normal" style:family="paragraph">
      <style:paragraph-properties fo:text-align="justify"/>
      <style:text-properties fo:color="#000000" style:font-size-complex="12pt"/>
    </style:style>
    <style:style style:name="TableCell220" style:family="table-cell">
      <style:table-cell-properties fo:border="none" fo:padding-top="0in" fo:padding-left="0in" fo:padding-bottom="0in" fo:padding-right="0in"/>
    </style:style>
    <style:style style:name="P221" style:parent-style-name="Normal" style:family="paragraph">
      <style:paragraph-properties fo:text-align="justify"/>
      <style:text-properties fo:color="#000000" style:font-size-complex="12pt"/>
    </style:style>
    <style:style style:name="TableCell222" style:family="table-cell">
      <style:table-cell-properties fo:border="none" fo:padding-top="0in" fo:padding-left="0in" fo:padding-bottom="0in" fo:padding-right="0in"/>
    </style:style>
    <style:style style:name="P223" style:parent-style-name="Normal" style:family="paragraph">
      <style:paragraph-properties fo:text-align="justify"/>
      <style:text-properties fo:color="#000000" style:font-size-complex="12pt"/>
    </style:style>
    <style:style style:name="TableRow224" style:family="table-row">
      <style:table-row-properties style:use-optimal-row-height="false"/>
    </style:style>
    <style:style style:name="TableCell225" style:family="table-cell">
      <style:table-cell-properties fo:border="none" fo:padding-top="0in" fo:padding-left="0in" fo:padding-bottom="0in" fo:padding-right="0in"/>
    </style:style>
    <style:style style:name="P226" style:parent-style-name="Normal" style:family="paragraph">
      <style:paragraph-properties fo:text-align="justify"/>
      <style:text-properties fo:color="#000000" style:font-size-complex="12pt"/>
    </style:style>
    <style:style style:name="TableCell227" style:family="table-cell">
      <style:table-cell-properties fo:border="none" fo:padding-top="0in" fo:padding-left="0in" fo:padding-bottom="0in" fo:padding-right="0in"/>
    </style:style>
    <style:style style:name="P228" style:parent-style-name="Normal" style:family="paragraph">
      <style:paragraph-properties fo:text-align="justify"/>
      <style:text-properties fo:color="#000000" style:font-size-complex="12pt"/>
    </style:style>
    <style:style style:name="TableCell229" style:family="table-cell">
      <style:table-cell-properties fo:border="none" fo:padding-top="0in" fo:padding-left="0in" fo:padding-bottom="0in" fo:padding-right="0in"/>
    </style:style>
    <style:style style:name="P230" style:parent-style-name="Normal" style:family="paragraph">
      <style:paragraph-properties fo:text-align="justify"/>
      <style:text-properties fo:color="#000000" style:font-size-complex="12pt"/>
    </style:style>
    <style:style style:name="TableCell231" style:family="table-cell">
      <style:table-cell-properties fo:border="none" fo:padding-top="0in" fo:padding-left="0in" fo:padding-bottom="0in" fo:padding-right="0in"/>
    </style:style>
    <style:style style:name="P232" style:parent-style-name="Normal" style:family="paragraph">
      <style:paragraph-properties fo:text-align="justify"/>
      <style:text-properties fo:color="#000000" style:font-size-complex="12pt"/>
    </style:style>
    <style:style style:name="TableRow233" style:family="table-row">
      <style:table-row-properties style:use-optimal-row-height="false"/>
    </style:style>
    <style:style style:name="TableCell234" style:family="table-cell">
      <style:table-cell-properties fo:border="none" fo:padding-top="0in" fo:padding-left="0in" fo:padding-bottom="0in" fo:padding-right="0in"/>
    </style:style>
    <style:style style:name="P235" style:parent-style-name="Normal" style:family="paragraph">
      <style:paragraph-properties fo:text-align="justify"/>
      <style:text-properties fo:color="#000000" style:font-size-complex="12pt"/>
    </style:style>
    <style:style style:name="TableCell236" style:family="table-cell">
      <style:table-cell-properties fo:border="none" fo:padding-top="0in" fo:padding-left="0in" fo:padding-bottom="0in" fo:padding-right="0in"/>
    </style:style>
    <style:style style:name="P237" style:parent-style-name="Normal" style:family="paragraph">
      <style:paragraph-properties fo:text-align="justify"/>
      <style:text-properties fo:color="#000000" style:font-size-complex="12pt"/>
    </style:style>
    <style:style style:name="TableCell238" style:family="table-cell">
      <style:table-cell-properties fo:border="none" fo:padding-top="0in" fo:padding-left="0in" fo:padding-bottom="0in" fo:padding-right="0in"/>
    </style:style>
    <style:style style:name="P239" style:parent-style-name="Normal" style:family="paragraph">
      <style:paragraph-properties fo:text-align="justify"/>
      <style:text-properties fo:color="#000000" style:font-size-complex="12pt"/>
    </style:style>
    <style:style style:name="TableCell240" style:family="table-cell">
      <style:table-cell-properties fo:border="none" fo:padding-top="0in" fo:padding-left="0in" fo:padding-bottom="0in" fo:padding-right="0in"/>
    </style:style>
    <style:style style:name="P241" style:parent-style-name="Normal" style:family="paragraph">
      <style:paragraph-properties fo:text-align="justify"/>
      <style:text-properties fo:color="#000000" style:font-size-complex="12pt"/>
    </style:style>
    <style:style style:name="TableRow242" style:family="table-row">
      <style:table-row-properties style:use-optimal-row-height="false"/>
    </style:style>
    <style:style style:name="TableCell243" style:family="table-cell">
      <style:table-cell-properties fo:border="none" fo:padding-top="0in" fo:padding-left="0in" fo:padding-bottom="0in" fo:padding-right="0in"/>
    </style:style>
    <style:style style:name="P244" style:parent-style-name="Normal" style:family="paragraph">
      <style:paragraph-properties fo:text-align="justify"/>
      <style:text-properties fo:color="#000000" style:font-size-complex="12pt"/>
    </style:style>
    <style:style style:name="TableCell245" style:family="table-cell">
      <style:table-cell-properties fo:border="none" fo:padding-top="0in" fo:padding-left="0in" fo:padding-bottom="0in" fo:padding-right="0in"/>
    </style:style>
    <style:style style:name="P246" style:parent-style-name="Normal" style:family="paragraph">
      <style:paragraph-properties fo:text-align="justify"/>
      <style:text-properties fo:color="#000000" style:font-size-complex="12pt"/>
    </style:style>
    <style:style style:name="TableCell247" style:family="table-cell">
      <style:table-cell-properties fo:border="none" fo:padding-top="0in" fo:padding-left="0in" fo:padding-bottom="0in" fo:padding-right="0in"/>
    </style:style>
    <style:style style:name="P248" style:parent-style-name="Normal" style:family="paragraph">
      <style:paragraph-properties fo:text-align="justify"/>
      <style:text-properties fo:color="#000000" style:font-size-complex="12pt"/>
    </style:style>
    <style:style style:name="TableCell249" style:family="table-cell">
      <style:table-cell-properties fo:border="none" fo:padding-top="0in" fo:padding-left="0in" fo:padding-bottom="0in" fo:padding-right="0in"/>
    </style:style>
    <style:style style:name="P250" style:parent-style-name="Normal" style:family="paragraph">
      <style:paragraph-properties fo:text-align="justify"/>
      <style:text-properties fo:color="#000000" style:font-size-complex="12pt"/>
    </style:style>
    <style:style style:name="P2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2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1" style:parent-style-name="DefaultParagraphFont" style:family="text">
      <style:text-properties fo:color="#0D0D0D" style:font-size-complex="12pt"/>
    </style:style>
    <style:style style:name="T262" style:parent-style-name="DefaultParagraphFont" style:family="text">
      <style:text-properties fo:color="#0D0D0D" style:font-size-complex="12pt"/>
    </style:style>
    <style:style style:name="T263" style:parent-style-name="DefaultParagraphFont" style:family="text">
      <style:text-properties fo:color="#0D0D0D"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6" style:parent-style-name="DefaultParagraphFont" style:family="text">
      <style:text-properties fo:color="#0D0D0D" style:font-size-complex="12pt"/>
    </style:style>
    <style:style style:name="T267" style:parent-style-name="DefaultParagraphFont" style:family="text">
      <style:text-properties fo:color="#0D0D0D" style:font-size-complex="12pt"/>
    </style:style>
    <style:style style:name="T268" style:parent-style-name="DefaultParagraphFont" style:family="text">
      <style:text-properties fo:color="#0D0D0D"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1" style:parent-style-name="DefaultParagraphFont" style:family="text">
      <style:text-properties fo:color="#0D0D0D" style:font-size-complex="12pt"/>
    </style:style>
    <style:style style:name="T272" style:parent-style-name="DefaultParagraphFont" style:family="text">
      <style:text-properties fo:color="#0D0D0D" style:font-size-complex="12pt"/>
    </style:style>
    <style:style style:name="T273" style:parent-style-name="DefaultParagraphFont" style:family="text">
      <style:text-properties fo:color="#0D0D0D"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style:text-properties fo:font-weight="bold" style:font-weight-asian="bold" fo:color="#000000" fo:font-size="10pt" style:font-size-asian="10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fo:color="#0D0D0D" style:font-size-complex="12pt"/>
    </style:style>
    <style:style style:name="T294" style:parent-style-name="DefaultParagraphFont" style:family="text">
      <style:text-properties fo:color="#0D0D0D" style:font-size-complex="12pt"/>
    </style:style>
    <style:style style:name="T295" style:parent-style-name="DefaultParagraphFont" style:family="text">
      <style:text-properties fo:color="#0D0D0D"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fo:color="#0D0D0D" style:font-size-complex="12pt"/>
    </style:style>
    <style:style style:name="T299" style:parent-style-name="DefaultParagraphFont" style:family="text">
      <style:text-properties fo:color="#0D0D0D" style:font-size-complex="12pt"/>
    </style:style>
    <style:style style:name="T300" style:parent-style-name="DefaultParagraphFont" style:family="text">
      <style:text-properties fo:color="#0D0D0D"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fo:color="#0D0D0D" style:font-size-complex="12pt"/>
    </style:style>
    <style:style style:name="T304" style:parent-style-name="DefaultParagraphFont" style:family="text">
      <style:text-properties fo:color="#0D0D0D" style:font-size-complex="12pt"/>
    </style:style>
    <style:style style:name="T305" style:parent-style-name="DefaultParagraphFont" style:family="text">
      <style:text-properties fo:color="#0D0D0D"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fo:color="#0D0D0D" style:font-size-complex="12pt"/>
    </style:style>
    <style:style style:name="T309" style:parent-style-name="DefaultParagraphFont" style:family="text">
      <style:text-properties fo:color="#0D0D0D" style:font-size-complex="12pt"/>
    </style:style>
    <style:style style:name="T310" style:parent-style-name="DefaultParagraphFont" style:family="text">
      <style:text-properties fo:color="#0D0D0D"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fo:color="#0D0D0D" style:font-size-complex="12pt"/>
    </style:style>
    <style:style style:name="T314" style:parent-style-name="DefaultParagraphFont" style:family="text">
      <style:text-properties fo:color="#0D0D0D" style:font-size-complex="12pt"/>
    </style:style>
    <style:style style:name="T315" style:parent-style-name="DefaultParagraphFont" style:family="text">
      <style:text-properties fo:color="#0D0D0D"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fo:color="#0D0D0D" style:font-size-complex="12pt"/>
    </style:style>
    <style:style style:name="T319" style:parent-style-name="DefaultParagraphFont" style:family="text">
      <style:text-properties fo:color="#0D0D0D" style:font-size-complex="12pt"/>
    </style:style>
    <style:style style:name="T320" style:parent-style-name="DefaultParagraphFont" style:family="text">
      <style:text-properties fo:color="#0D0D0D"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letter-spacing="-0.0034in"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34in"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34in"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fo:color="#0D0D0D" style:font-size-complex="12pt"/>
    </style:style>
    <style:style style:name="T330" style:parent-style-name="DefaultParagraphFont" style:family="text">
      <style:text-properties fo:color="#0D0D0D" style:font-size-complex="12pt"/>
    </style:style>
    <style:style style:name="T331" style:parent-style-name="DefaultParagraphFont" style:family="text">
      <style:text-properties fo:color="#0D0D0D"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D0D0D"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fo:color="#0D0D0D" style:font-size-complex="12pt"/>
    </style:style>
    <style:style style:name="T341" style:parent-style-name="DefaultParagraphFont" style:family="text">
      <style:text-properties fo:color="#0D0D0D" style:font-size-complex="12pt"/>
    </style:style>
    <style:style style:name="T342" style:parent-style-name="DefaultParagraphFont" style:family="text">
      <style:text-properties fo:color="#0D0D0D"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fo:color="#0D0D0D" style:font-size-complex="12pt"/>
    </style:style>
    <style:style style:name="T346" style:parent-style-name="DefaultParagraphFont" style:family="text">
      <style:text-properties fo:color="#0D0D0D" style:font-size-complex="12pt"/>
    </style:style>
    <style:style style:name="T347" style:parent-style-name="DefaultParagraphFont" style:family="text">
      <style:text-properties fo:color="#0D0D0D"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fo:color="#0D0D0D" style:font-size-complex="12pt"/>
    </style:style>
    <style:style style:name="T352" style:parent-style-name="DefaultParagraphFont" style:family="text">
      <style:text-properties fo:color="#0D0D0D" style:font-size-complex="12pt"/>
    </style:style>
    <style:style style:name="T353" style:parent-style-name="DefaultParagraphFont" style:family="text">
      <style:text-properties fo:color="#0D0D0D"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fo:color="#0D0D0D" style:font-size-complex="12pt"/>
    </style:style>
    <style:style style:name="T358" style:parent-style-name="DefaultParagraphFont" style:family="text">
      <style:text-properties fo:color="#0D0D0D" style:font-size-complex="12pt"/>
    </style:style>
    <style:style style:name="T359" style:parent-style-name="DefaultParagraphFont" style:family="text">
      <style:text-properties fo:color="#0D0D0D"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fo:color="#0D0D0D" style:font-size-complex="12pt"/>
    </style:style>
    <style:style style:name="T365" style:parent-style-name="DefaultParagraphFont" style:family="text">
      <style:text-properties fo:color="#0D0D0D" style:font-size-complex="12pt"/>
    </style:style>
    <style:style style:name="T366" style:parent-style-name="DefaultParagraphFont" style:family="text">
      <style:text-properties fo:color="#0D0D0D"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fo:color="#0D0D0D" style:font-size-complex="12pt"/>
    </style:style>
    <style:style style:name="T370" style:parent-style-name="DefaultParagraphFont" style:family="text">
      <style:text-properties fo:color="#0D0D0D" style:font-size-complex="12pt"/>
    </style:style>
    <style:style style:name="T371" style:parent-style-name="DefaultParagraphFont" style:family="text">
      <style:text-properties fo:color="#0D0D0D"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fo:color="#0D0D0D" style:font-size-complex="12pt"/>
    </style:style>
    <style:style style:name="T375" style:parent-style-name="DefaultParagraphFont" style:family="text">
      <style:text-properties fo:color="#0D0D0D" style:font-size-complex="12pt"/>
    </style:style>
    <style:style style:name="T376" style:parent-style-name="DefaultParagraphFont" style:family="text">
      <style:text-properties fo:color="#0D0D0D"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fo:color="#0D0D0D" style:font-size-complex="12pt"/>
    </style:style>
    <style:style style:name="T385" style:parent-style-name="DefaultParagraphFont" style:family="text">
      <style:text-properties fo:color="#0D0D0D" style:font-size-complex="12pt"/>
    </style:style>
    <style:style style:name="T386" style:parent-style-name="DefaultParagraphFont" style:family="text">
      <style:text-properties fo:color="#0D0D0D"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fo:color="#0D0D0D" style:font-size-complex="12pt"/>
    </style:style>
    <style:style style:name="T390" style:parent-style-name="DefaultParagraphFont" style:family="text">
      <style:text-properties fo:color="#0D0D0D" style:font-size-complex="12pt"/>
    </style:style>
    <style:style style:name="T391" style:parent-style-name="DefaultParagraphFont" style:family="text">
      <style:text-properties fo:color="#0D0D0D"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fo:color="#0D0D0D" style:font-size-complex="12pt"/>
    </style:style>
    <style:style style:name="T395" style:parent-style-name="DefaultParagraphFont" style:family="text">
      <style:text-properties fo:color="#0D0D0D" style:font-size-complex="12pt"/>
    </style:style>
    <style:style style:name="T396" style:parent-style-name="DefaultParagraphFont" style:family="text">
      <style:text-properties fo:color="#0D0D0D"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fo:color="#0D0D0D" style:font-size-complex="12pt"/>
    </style:style>
    <style:style style:name="T400" style:parent-style-name="DefaultParagraphFont" style:family="text">
      <style:text-properties fo:color="#0D0D0D" style:font-size-complex="12pt"/>
    </style:style>
    <style:style style:name="T401" style:parent-style-name="DefaultParagraphFont" style:family="text">
      <style:text-properties fo:color="#0D0D0D"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fo:color="#0D0D0D" style:font-size-complex="12pt"/>
    </style:style>
    <style:style style:name="T405" style:parent-style-name="DefaultParagraphFont" style:family="text">
      <style:text-properties fo:color="#0D0D0D" style:font-size-complex="12pt"/>
    </style:style>
    <style:style style:name="T406" style:parent-style-name="DefaultParagraphFont" style:family="text">
      <style:text-properties fo:color="#0D0D0D"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center"/>
    </style:style>
    <style:style style:name="T413" style:parent-style-name="DefaultParagraphFont" style:family="text">
      <style:text-properties fo:color="#000000" style:font-size-complex="12pt"/>
    </style:style>
    <style:style style:name="P414" style:parent-style-name="Normal" style:family="paragraph">
      <style:paragraph-properties fo:text-indent="3.7409in">
        <style:tab-stops>
          <style:tab-stop style:type="left" style:position="3.8395in"/>
        </style:tab-stops>
      </style:paragraph-properties>
    </style:style>
    <style:style style:name="P415" style:parent-style-name="Normal" style:family="paragraph">
      <style:paragraph-properties fo:break-before="page"/>
    </style:style>
    <style:style style:name="P416" style:parent-style-name="Normal" style:family="paragraph">
      <style:paragraph-properties fo:text-indent="3.7409in">
        <style:tab-stops>
          <style:tab-stop style:type="left" style:position="3.8395in"/>
        </style:tab-stops>
      </style:paragraph-properties>
      <style:text-properties style:font-size-complex="12pt"/>
    </style:style>
    <style:style style:name="P417" style:parent-style-name="Normal" style:family="paragraph">
      <style:paragraph-properties fo:text-indent="3.7409in">
        <style:tab-stops>
          <style:tab-stop style:type="left" style:position="3.8395in"/>
        </style:tab-stops>
      </style:paragraph-properties>
      <style:text-properties style:font-size-complex="12pt"/>
    </style:style>
    <style:style style:name="P418" style:parent-style-name="Normal" style:family="paragraph">
      <style:paragraph-properties fo:text-indent="3.7409in">
        <style:tab-stops>
          <style:tab-stop style:type="left" style:position="3.8395in"/>
        </style:tab-stops>
      </style:paragraph-properties>
      <style:text-properties style:font-size-complex="12pt"/>
    </style:style>
    <style:style style:name="P419" style:parent-style-name="Normal" style:family="paragraph">
      <style:paragraph-properties fo:text-indent="3.7409in">
        <style:tab-stops>
          <style:tab-stop style:type="left" style:position="3.8395in"/>
        </style:tab-stops>
      </style:paragraph-properties>
      <style:text-properties style:font-size-complex="12pt"/>
    </style:style>
    <style:style style:name="P420" style:parent-style-name="Normal" style:family="paragraph">
      <style:paragraph-properties fo:text-indent="3.7409in">
        <style:tab-stops>
          <style:tab-stop style:type="left" style:position="3.8395in"/>
        </style:tab-stops>
      </style:paragraph-properties>
      <style:text-properties style:font-size-complex="12pt"/>
    </style:style>
    <style:style style:name="P421" style:parent-style-name="Normal" style:family="paragraph">
      <style:paragraph-properties fo:text-indent="3.7409in">
        <style:tab-stops>
          <style:tab-stop style:type="left" style:position="3.8395in"/>
        </style:tab-stops>
      </style:paragraph-properties>
      <style:text-properties style:font-size-complex="12pt"/>
    </style:style>
    <style:style style:name="P422" style:parent-style-name="Normal" style:family="paragraph">
      <style:paragraph-properties fo:text-indent="3.7409in">
        <style:tab-stops>
          <style:tab-stop style:type="left" style:position="3.8395in"/>
        </style:tab-stops>
      </style:paragraph-properties>
      <style:text-properties style:font-size-complex="12pt"/>
    </style:style>
    <style:style style:name="P423" style:parent-style-name="Normal" style:family="paragraph">
      <style:paragraph-properties>
        <style:tab-stops>
          <style:tab-stop style:type="left" style:position="3.8395in"/>
        </style:tab-stops>
      </style:paragraph-properties>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style:font-weight-complex="bold"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weight-complex="bold" fo:color="#000000" style:font-size-complex="12pt" style:language-asian="lt" style:country-asian="LT"/>
    </style:style>
    <style:style style:name="P429" style:parent-style-name="Normal" style:family="paragraph">
      <style:paragraph-properties fo:text-align="center"/>
      <style:text-properties style:font-name-asian="Calibri" fo:color="#000000" style:font-size-complex="12pt" style:language-asian="lt" style:country-asian="LT"/>
    </style:style>
    <style:style style:name="P430" style:parent-style-name="Normal" style:family="paragraph">
      <style:paragraph-properties fo:text-align="center"/>
      <style:text-properties style:font-name-asian="Calibri" fo:color="#000000" style:font-size-complex="12pt" style:language-asian="lt" style:country-asian="LT"/>
    </style:style>
    <style:style style:name="P431" style:parent-style-name="Normal" style:family="paragraph">
      <style:paragraph-properties fo:text-align="center"/>
      <style:text-properties style:font-name-asian="Calibri" fo:color="#000000"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38" style:parent-style-name="Normal" style:family="paragraph">
      <style:paragraph-properties fo:text-align="center"/>
      <style:text-properties style:font-name-asian="Calibri" fo:color="#000000" style:font-size-complex="12pt" style:language-asian="lt" style:country-asian="LT"/>
    </style:style>
    <style:style style:name="P439" style:parent-style-name="Normal" style:family="paragraph">
      <style:paragraph-properties fo:text-align="center"/>
      <style:text-properties style:font-name-asian="Calibri" fo:color="#000000" style:font-size-complex="12pt" style:language-asian="lt" style:country-asian="LT"/>
    </style:style>
    <style:style style:name="TableColumn441" style:family="table-column">
      <style:table-column-properties style:column-width="1.1013in"/>
    </style:style>
    <style:style style:name="TableColumn442" style:family="table-column">
      <style:table-column-properties style:column-width="0.9576in"/>
    </style:style>
    <style:style style:name="TableColumn443" style:family="table-column">
      <style:table-column-properties style:column-width="0.9576in"/>
    </style:style>
    <style:style style:name="TableColumn444" style:family="table-column">
      <style:table-column-properties style:column-width="0.9576in"/>
    </style:style>
    <style:style style:name="TableColumn445" style:family="table-column">
      <style:table-column-properties style:column-width="0.9437in"/>
    </style:style>
    <style:style style:name="TableColumn446" style:family="table-column">
      <style:table-column-properties style:column-width="1.0416in"/>
    </style:style>
    <style:style style:name="TableColumn447" style:family="table-column">
      <style:table-column-properties style:column-width="0.8833in"/>
    </style:style>
    <style:style style:name="Table440" style:family="table">
      <style:table-properties style:width="6.84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P48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7">VALSTYBINĖS LIGONIŲ KASOS</text:p>
      <text:p text:style-name="P8">PRIE SVEIKATOS APSAUGOS MINISTERIJOS</text:p>
      <text:p text:style-name="P9">DIREKTORIUS</text:p>
      <text:p text:style-name="P10"/>
      <text:p text:style-name="P11">ĮSAKYMAS</text:p>
      <text:p text:style-name="P12"><text:span text:style-name="T13">DĖL</text:span><text:span text:style-name="T14"><text:s/>ASMENS SVEIKATOS PRIEŽIŪROS ĮSTAIGŲ IR KITŲ ĮSTAIGŲ BEI ĮMONIŲ, SUDARIUSIŲ SUTARTIS SU VALSTYBINE LIGONIŲ KASA PRIE SVEIKATOS APSAUGOS MINISTERIJOS AR TERITORINĖMIS LIGONIŲ KASOMIS</text:span><text:span text:style-name="T15">, VEIKLOS RIZIKOS VERTINIMO TVARKOS APRAŠO<text:s/></text:span><text:span text:style-name="T16">PATVIRTINIMO</text:span></text:p>
      <text:p text:style-name="P17"/>
      <text:p text:style-name="P18">2015 m. lapkričio 19 d. Nr. 1K-339</text:p>
      <text:p text:style-name="P19">Vilnius</text:p>
      <text:p text:style-name="P20"/>
      <text:p text:style-name="P21"/>
      <text:p text:style-name="P22"><text:span text:style-name="T23">Vadovaudamasi Lietuvos Respublikos viešojo administravimo įstatymo 36</text:span><text:span text:style-name="T24">1</text:span><text:span text:style-name="T25"><text:s/>straipsnio 2 dalies 3 punktu bei<text:s/></text:span><text:span text:style-name="T26">Lietuvos Respublikos sveikatos draudimo įstatymo 31 straipsnio 8 punktu<text:s/></text:span><text:span text:style-name="T27">ir<text:s/></text:span><text:span text:style-name="T28">įgyvendindama</text:span><text:span text:style-name="T29"><text:s/>Valstybinės ligonių kasos prie Sveikatos apsaugos ministerijos korupcijos prevencijos programos priemonių įgyvendinimo plano,<text:s/></text:span><text:span text:style-name="T30">patvirtinto Valstybinės ligonių kasos prie Sveikatos apsaugos ministerijos direktoriaus 2015 m. kovo 2 d. įsakymu Nr. 1K-63<text:s/></text:span><text:span text:style-name="T31">„</text:span><text:span text:style-name="T32">Dėl Valstybinės ligonių kasos prie Sveikatos apsaugos ministerijos korupcijos prevencijos programos ir jos priemonių įgyvendinimo plano patvirtinimo</text:span><text:span text:style-name="T33">“, 6 priemonę:<text:s/></text:span></text:p>
      <text:p text:style-name="P34"><text:span text:style-name="T35">1</text:span><text:span text:style-name="T36">. T v i r t i n u Asmens sveikatos priežiūros įstaigų ir kitų įstaigų bei įmonių, sudariusių sutartis su Valstybine ligonių kasa prie Sveikatos apsaugos ministerijos ar teritorinėmis ligonių kasomis, veiklos rizikos vertinimo tvarkos aprašą (pridedama).</text:span></text:p>
      <text:p text:style-name="P37"><text:span text:style-name="T38">2</text:span><text:span text:style-name="T39">.<text:s/></text:span><text:span text:style-name="T40">P r i p a ž į s t u netekusiu galios Valstybinės ligonių kasos prie Sveikatos apsaugos ministerijos direktoriaus 2014 m. rugpjūčio 29 d. įsakymą Nr. 1K-226 „D</text:span><text:span text:style-name="T41">ėl Rizikos vertinimu pagrįstos kompensuojamųjų vaistų ir medicinos pagalbos priemonių išrašymo priežiūros rekomendacijų patvirtinimo</text:span><text:span text:style-name="T42">“ su visais pakeitimais ir papildymais.</text:span></text:p>
      <text:p text:style-name="P43"><text:span text:style-name="T44">3</text:span><text:span text:style-name="T45">.<text:s/></text:span><text:span text:style-name="T46">Nustata</text:span><text:span text:style-name="T47">u,</text:span><text:span text:style-name="T48"><text:s/>kad:</text:span></text:p>
      <text:p text:style-name="P49"><text:span text:style-name="T50">3.1</text:span><text:span text:style-name="T51">. Valstybinės ligonių kasos prie Sveikatos apsaugos ministerijos Ortopedijos technikos kompensavimo skyrius kasmet, iki kovo 15 d., atlieka ortopedijos įmonių veiklos<text:s/></text:span><text:span text:style-name="T52">rizikos</text:span><text:span text:style-name="T53"><text:s/></text:span><text:span text:style-name="T54">vertinimą<text:s/></text:span><text:span text:style-name="T55">ir informaciją apie atlikto vertinimo rezultatus paskelbia Valstybinės ligonių kasos prie Sveikatos apsaugos ministerijos interneto svetainėje;<text:s/></text:span></text:p>
      <text:p text:style-name="P56"><text:span text:style-name="T57">3.2</text:span><text:span text:style-name="T58">. teritorinės ligonių kasos (toliau – TLK) kasmet, iki kovo 15 d., atlieka savo veiklos zonos asmens sveikatos priežiūros įstaigų ir kitų įstaigų bei įmonių, sudariusių sutartis su TLK, veiklos<text:s/></text:span><text:span text:style-name="T59">rizikos</text:span><text:span text:style-name="T60"><text:s/></text:span><text:span text:style-name="T61">vertinimą<text:s/></text:span><text:span text:style-name="T62">ir informaciją apie atlikto vertinimo rezultatus paskelbia savo interneto svetainėse;</text:span></text:p>
      <text:p text:style-name="P63"><text:span text:style-name="T64">3.3</text:span><text:span text:style-name="T65">. kiekviena TLK, rengdama planinių kontrolės procedūrų ketvirčio planus, į numatomų patikrinti įstaigų ir įmonių sąrašą įrašo ne mažiau kaip 4 įstaigas ir įmones, priskirtas aukšto lygio rizikos grupei.</text:span></text:p>
      <text:p text:style-name="P66"/>
      <text:p text:style-name="P67"/>
      <text:p text:style-name="P68"/>
      <text:p text:style-name="P69">Direktoriaus pavaduotoja,<text:s/><text:tab/>Neringa Bernotienė</text:p>
      <text:p text:style-name="P70"><text:span text:style-name="T71">laikinai vykdanti direktoriaus funkcijas</text:span></text:p>
      <text:p text:style-name="P72"/>
      <text:p text:style-name="P73"/>
      <text:soft-page-break/>
      <text:p text:style-name="P74">PATVIRTINTA</text:p>
      <text:p text:style-name="P75">Valstybinės ligonių kasos prie</text:p>
      <text:p text:style-name="P76">Sveikatos apsaugos ministerijos direktoriaus</text:p>
      <text:p text:style-name="P77">2015 m. lapkričio 19 d. įsakymu Nr. 1K-339</text:p>
      <text:p text:style-name="P78"/>
      <text:p text:style-name="P79"/>
      <text:p text:style-name="P80"><text:span text:style-name="T81">ASMENS SVEIKATOS PRIEŽIŪROS ĮSTAIGŲ IR KITŲ ĮSTAIGŲ BEI ĮMONIŲ, SUDARIUSIŲ SUTARTIS SU</text:span><text:span text:style-name="T82"><text:s/></text:span><text:span text:style-name="T83">VALSTYBINE LIGONIŲ KASA PRIE SVEIKATOS APSAUGOS MINISTERIJOS AR<text:s/></text:span><text:span text:style-name="T84">TERITORINĖMIS LIGONIŲ KASOMIS, VEIKLOS RIZIKOS VERTIN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Asmens sveikatos priežiūros įstaigų ir kitų įstaigų bei įmonių (toliau – įstaigos ir įmonės), sudariusių sutartis su Valstybine ligonių kasa prie Sveikatos apsaugos ministerijos (toliau – VLK) ar teritorinėmis ligonių kasomis (toliau – TLK), veiklos<text:s/></text:span><text:span text:style-name="T96">rizikos</text:span><text:span text:style-name="T97"><text:s/></text:span><text:span text:style-name="T98">vertinimo tvarkos</text:span><text:span text:style-name="T99"><text:s/></text:span><text:span text:style-name="T100">aprašas (toliau – Aprašas) nustato įmonių, sudariusių sutartis su VLK dėl apdraustųjų privalomuoju sveikatos draudimu (toliau – apdraustieji) aprūpinimo ortopedijos techninėmis priemonėmis ar įstaigų, sudariusių sutartis su TLK dėl vaistų ir medicinos pagalbos priemonių receptų išrašymo bei pirminės ambulatorinės asmens sveikatos priežiūros paslaugų teikimo ir jų išlaidų apmokėjimo Privalomojo sveikatos draudimo fondo (toliau – PSDF) biudžeto lėšomis, veiklos rizikos vertinimo rodiklius, jų apskaičiavimo ir įstaigų bei įmonių reitingavimo tvarką.<text:s/></text:span></text:p>
      <text:p text:style-name="P101"><text:span text:style-name="T102">2</text:span><text:span text:style-name="T103">.</text:span><text:span text:style-name="T104"><text:tab/>VLK ir TLK atlieka įstaigų ir įmonių veiklos, t. y. asmens sveikatos priežiūros paslaugų, kurių išlaidos apmokamos PSDF biudžeto lėšomis (toliau – kompensuojamosios paslaugos), teikimo ir vaistų, medicinos pagalbos priemonių bei ortopedijos techninių priemonių, kurių įsigijimo išlaidos apmokamos PSDF biudžeto lėšomis (toliau – kompensuojamieji vaistai, MPP ir OTP), išrašymo ir išdavimo (pardavimo) bei kitos su tuo susijusios veiklos, rizikos vertinimą (toliau – rizikos vertinimas), siekdamos pagrindinio VLK ir TLK vykdomos įstaigų ir įmonių veiklos priežiūros tikslo – užtikrinti kompensuojamųjų paslaugų kiekio bei kokybės atitiktį nustatytiems reikalavimams ir šių paslaugų išlaidų apmokėjimo bei kompensuojamųjų vaistų, MPP ir OTP išrašymo, išdavimo ir jų įsigijimo išlaidų kompensavimo teisėtumą.<text:s/></text:span></text:p>
      <text:p text:style-name="P105"><text:span text:style-name="T106">3</text:span><text:span text:style-name="T107">.</text:span><text:span text:style-name="T108"><text:tab/></text:span><text:span text:style-name="T109">Įstaigų ir įmonių rizikos<text:s/></text:span><text:span text:style-name="T110">vertinimas –<text:s/></text:span><text:span text:style-name="T111">procesas, kurio metu analizuojami<text:s/></text:span><text:span text:style-name="T112">privalomojo sveikatos draudimo informacinėje sistemoje „Sveidra“ kaupiami<text:s/></text:span><text:span text:style-name="T113">įstaigų ir įmonių<text:s/></text:span><text:span text:style-name="T114">veiklos, susijusios su kompensuojamųjų paslaugų teikimu, kompensuojamųjų vaistų, MPP ir OTP išrašymu, duomenys. Šio proceso metu įstaigų ir įmonių veiklos rizika yra apskaičiuojama ir įvertinama.<text:s/></text:span></text:p>
      <text:p text:style-name="P115"><text:span text:style-name="T116">4</text:span><text:span text:style-name="T117">.</text:span><text:span text:style-name="T118"><text:tab/>Įstaigų ir įmonių rizikos vertinimas vykdomas vadovaujantis šiais principais:</text:span></text:p>
      <text:p text:style-name="P119"><text:span text:style-name="T120">4.1</text:span><text:span text:style-name="T121">.</text:span><text:span text:style-name="T122"><text:tab/></text:span><text:span text:style-name="T123">minimalios ir proporcingos institucinės priežiūros naštos − priežiūrą atliekančių institucijų veiksmai privalo būti tinkami tikslui pasiekti, proporcingi ūkio subjektų dydžiui ir administraciniams gebėjimams, atliekami siekiant kuo mažiau trikdyti jų veiklą. Poveikio priemonės taikomos tik tada, kai priežiūros tikslų negalima pasiekti kitu būdu. Šios priemonės yra proporcingos pažeidimo pobūdžiui ir padarytai žalai;</text:span></text:p>
      <text:p text:style-name="P124"><text:span text:style-name="T125">4.2</text:span><text:span text:style-name="T126">.</text:span><text:span text:style-name="T127"><text:tab/></text:span><text:span text:style-name="T128">nediskriminavimo ir lygybės prieš įstatymą − priežiūros institucija taiko vienodus standartus, nustatydama įstaigų ir įmonių rizikingumą bei pasirinkdama tinkamas poveikio priemones. Visi TLK specialistai, vykdantys įstaigų ir įmonių veiklos priežiūrą, vienodai vertina tokias pačias situacijas, todėl išvengiama subjektyvumo;</text:span></text:p>
      <text:p text:style-name="P129"><text:span text:style-name="T130">4.3</text:span><text:span text:style-name="T131">.</text:span><text:span text:style-name="T132"><text:tab/></text:span><text:span text:style-name="T133">ūkinės veiklos laisvės − tinkamai veikiančios įstaigos ir įmonės prižiūrimos mažiau intensyviai, joms tenka mažesnė administracinė ir finansinė priežiūros našta;</text:span></text:p>
      <text:p text:style-name="P134"><text:span text:style-name="T135">4.4</text:span><text:span text:style-name="T136">.</text:span><text:span text:style-name="T137"><text:tab/>veiklos<text:s/></text:span><text:span text:style-name="T138">rizikos vertinimo<text:s/></text:span><text:span text:style-name="T139">−<text:s/></text:span><text:span text:style-name="T140">priežiūrą atliekančių<text:s/></text:span><text:span text:style-name="T141">institucijų</text:span><text:span text:style-name="T142"><text:s/>veiksmai pirmiausia nukreipiami didžiausios rizikos atvejams šalinti, riziką siejant su žalos teisės normų saugomoms vertybėms atsiradimo tikimybe ir šios žalos dydžiu bei mastu.<text:s/></text:span></text:p>
      <text:p text:style-name="P143"><text:span text:style-name="T144">5</text:span><text:span text:style-name="T145">.</text:span><text:span text:style-name="T146"><text:tab/></text:span><text:span text:style-name="T147">Įstaigų ir įmonių rizika<text:s/></text:span><text:span text:style-name="T148">vertinama pagal Aprašo 11</text:span><text:span text:style-name="T149">−</text:span><text:span text:style-name="T150">13 punktuose nurodytus rodiklius.<text:s/></text:span><text:span text:style-name="T151">Jos lygis gali būti aukštas, vidutinis arba žemas.</text:span></text:p>
      <text:p text:style-name="Normal"/>
      <text:p text:style-name="P152"><text:span text:style-name="T153">II</text:span><text:span text:style-name="T154"><text:s/>SKYRIUS</text:span></text:p>
      <text:p text:style-name="P155"><text:span text:style-name="T156">ĮSTAIGŲ IR ĮMONIŲ VEIKLOS RIZIKOS VERTINIMO TVARKA</text:span></text:p>
      <text:p text:style-name="P157"/>
      <text:p text:style-name="P158"><text:span text:style-name="T159">6</text:span><text:span text:style-name="T160">.</text:span><text:span text:style-name="T161"><text:tab/>Įstaigų ir įmonių veiklos rizikingumo laipsnis nustatomas atsižvelgiant į rizikos rodiklius. Kuo didesnė rizikos rodiklio reikšmė, tuo aukštesnis įstaigos ar įmonės rizikingumo laipsnis. Nustatant įstaigų ar įmonių veiklos rizikos reitingus pagal tam tikrą veiklos rodiklį, žemiausias reitingas, atitinkantis 1 balą, tenka tai įstaigai ar įmonei, kurios šio rodiklio reikšmė yra mažiausia. Atitinkamai veiklos rizikos reitingų eilėje aukščiausias reitingas yra tos įstaigos ar įmonės, kurios to paties rodiklio reikšmė yra didžiausia (jei vertinamos 27 įstaigos ar įmonės, aukščiausią veiklos rizikos reitingą turinti įstaiga ar įmonė bus surinkusi 27 balus). Kitos įstaigos ir įmonės išsidėsto šioje reitingų eilėje pagal jų surinktą balų skaičių. Jei kelių įstaigų ir įmonių veiklos rizikos rodiklio reikšmė yra vienoda, jų reitingų balų skaičius yra toks pats.</text:span></text:p>
      <text:p text:style-name="P162"><text:span text:style-name="T163">7</text:span><text:span text:style-name="T164">.</text:span><text:span text:style-name="T165"><text:tab/>VLK vertina visų ortopedijos įmonių, o TLK – visų savo veiklos zonos įstaigų bei įmonių veiklos rizikingumą ir užpildo įstaigų ir įmonių veiklos rizikos vertinimo suvestinę (priedas). Įvertinus įstaigas ir įmones pagal atitinkamą rizikos rodiklį, nustatomi jų reitingai šio rodiklio atžvilgiu ir sudaroma įstaigų ir įmonių reitingų eilė (mažėjimo tvarka). Jei įstaiga ar įmonė negali būti vertinama pagal tam tikrą veiklos rizikos rodiklį, jos reitingas šio rodiklio atžvilgiu yra lygus 0 balų. Įstaiga ar įmonė, rizikos vertinimo laikotarpiu pradėjusi savo veiklą arba ją užbaigusi, nevertinama pagal rizikos rodiklius.<text:s/></text:span></text:p>
      <text:p text:style-name="P166"/>
      <text:p text:style-name="P167"><text:span text:style-name="T168">Pavyzdys.</text:span><text:span text:style-name="T169"><text:s/></text:span><text:span text:style-name="T170">Reitinguojamų įstaigų imtis – 28 įstaigo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Eil. Nr.</text:p>
          </table:table-cell>
          <table:table-cell table:style-name="TableCell180">
            <text:p text:style-name="P181">Įstaigos pavadinimas</text:p>
          </table:table-cell>
          <table:table-cell table:style-name="TableCell182">
            <text:p text:style-name="P183">Įstaigos veiklos rizikos<text:s/></text:p>
            <text:p text:style-name="P184">rodiklio reikšmė</text:p>
          </table:table-cell>
          <table:table-cell table:style-name="TableCell185">
            <text:p text:style-name="P186">Įstaigos reitingo<text:s/></text:p>
            <text:p text:style-name="P187">balų skaičius</text:p>
          </table:table-cell>
        </table:table-row>
        <table:table-row table:style-name="TableRow188">
          <table:table-cell table:style-name="TableCell189">
            <text:p text:style-name="P190">1</text:p>
          </table:table-cell>
          <table:table-cell table:style-name="TableCell191">
            <text:p text:style-name="P192">Įstaiga A</text:p>
          </table:table-cell>
          <table:table-cell table:style-name="TableCell193">
            <text:p text:style-name="P194">568</text:p>
          </table:table-cell>
          <table:table-cell table:style-name="TableCell195">
            <text:p text:style-name="P196">27</text:p>
          </table:table-cell>
        </table:table-row>
        <table:table-row table:style-name="TableRow197">
          <table:table-cell table:style-name="TableCell198">
            <text:p text:style-name="P199">2</text:p>
          </table:table-cell>
          <table:table-cell table:style-name="TableCell200">
            <text:p text:style-name="P201">Įstaiga B</text:p>
          </table:table-cell>
          <table:table-cell table:style-name="TableCell202">
            <text:p text:style-name="P203">456</text:p>
          </table:table-cell>
          <table:table-cell table:style-name="TableCell204">
            <text:p text:style-name="P205">26</text:p>
          </table:table-cell>
        </table:table-row>
        <table:table-row table:style-name="TableRow206">
          <table:table-cell table:style-name="TableCell207">
            <text:p text:style-name="P208"/>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row>
        <table:table-row table:style-name="TableRow215">
          <table:table-cell table:style-name="TableCell216">
            <text:p text:style-name="P217">25</text:p>
          </table:table-cell>
          <table:table-cell table:style-name="TableCell218">
            <text:p text:style-name="P219">Įstaiga U</text:p>
          </table:table-cell>
          <table:table-cell table:style-name="TableCell220">
            <text:p text:style-name="P221">25</text:p>
          </table:table-cell>
          <table:table-cell table:style-name="TableCell222">
            <text:p text:style-name="P223">2</text:p>
          </table:table-cell>
        </table:table-row>
        <table:table-row table:style-name="TableRow224">
          <table:table-cell table:style-name="TableCell225">
            <text:p text:style-name="P226">26</text:p>
          </table:table-cell>
          <table:table-cell table:style-name="TableCell227">
            <text:p text:style-name="P228">Įstaiga V</text:p>
          </table:table-cell>
          <table:table-cell table:style-name="TableCell229">
            <text:p text:style-name="P230">25</text:p>
          </table:table-cell>
          <table:table-cell table:style-name="TableCell231">
            <text:p text:style-name="P232">2</text:p>
          </table:table-cell>
        </table:table-row>
        <table:table-row table:style-name="TableRow233">
          <table:table-cell table:style-name="TableCell234">
            <text:p text:style-name="P235">27</text:p>
          </table:table-cell>
          <table:table-cell table:style-name="TableCell236">
            <text:p text:style-name="P237">Įstaiga Z</text:p>
          </table:table-cell>
          <table:table-cell table:style-name="TableCell238">
            <text:p text:style-name="P239">23</text:p>
          </table:table-cell>
          <table:table-cell table:style-name="TableCell240">
            <text:p text:style-name="P241">1</text:p>
          </table:table-cell>
        </table:table-row>
        <table:table-row table:style-name="TableRow242">
          <table:table-cell table:style-name="TableCell243">
            <text:p text:style-name="P244">28</text:p>
          </table:table-cell>
          <table:table-cell table:style-name="TableCell245">
            <text:p text:style-name="P246">Įstaiga Ž</text:p>
          </table:table-cell>
          <table:table-cell table:style-name="TableCell247">
            <text:p text:style-name="P248">0</text:p>
          </table:table-cell>
          <table:table-cell table:style-name="TableCell249">
            <text:p text:style-name="P250">0</text:p>
          </table:table-cell>
        </table:table-row>
      </table:table>
      <text:p text:style-name="P251"/>
      <text:p text:style-name="P252"><text:span text:style-name="T253">8</text:span><text:span text:style-name="T254">.</text:span><text:span text:style-name="T255"><text:tab/>Pagal visus veiklos rizikos rodiklius nustatytas kiekvienos įstaigos ir įmonės reitingų balų skaičius sumuojamas. Tokiu būdu nustatomas galutinis kiekvienos įstaigos ar įmonės reitingas ir sudaroma galutinė jų reitingų eilė.<text:s/></text:span></text:p>
      <text:p text:style-name="P256"><text:span text:style-name="T257">9</text:span><text:span text:style-name="T258">.</text:span><text:span text:style-name="T259"><text:tab/>Sudarius galutinę įstaigų ir įmonių reitingų eilę, jos suskirstomos į grupes pagal rizikos lygius:</text:span></text:p>
      <text:p text:style-name="P260"><text:span text:style-name="T261">9.1</text:span><text:span text:style-name="T262">.</text:span><text:span text:style-name="T263"><text:tab/></text:span><text:span text:style-name="T264">30 procentų įstaigų ir įmonių, kurių reitingai yra aukščiausi (joms priskirtų balų pagal rizikos rodiklius suma yra didžiausia), laikomos aukšto rizikos lygio;</text:span></text:p>
      <text:p text:style-name="P265"><text:span text:style-name="T266">9.2</text:span><text:span text:style-name="T267">.</text:span><text:span text:style-name="T268"><text:tab/></text:span><text:span text:style-name="T269">30 procentų įstaigų ir įmonių, kurių reitingai yra žemiausi (joms priskirtų balų pagal rizikos rodiklius suma yra mažiausia), laikomos žemo rizikos lygio;</text:span></text:p>
      <text:p text:style-name="P270"><text:span text:style-name="T271">9.3</text:span><text:span text:style-name="T272">.</text:span><text:span text:style-name="T273"><text:tab/></text:span><text:span text:style-name="T274">40 procentų įstaigų ir įmonių, kurios pagal reitingus nepatenka į 9.1 ir 9.2 papunkčiuose nurodytas grupes, laikomos vidutinio rizikos lygio.</text:span></text:p>
      <text:p text:style-name="P275"><text:span text:style-name="T276">10</text:span><text:span text:style-name="T277">.</text:span><text:span text:style-name="T278"><text:tab/>Rizikos vertinimas (įstaigų ir įmonių reitingų nustatymas) turi būti atliekamas kasmet iki kovo 15 dienos.</text:span></text:p>
      <text:p text:style-name="P279"/>
      <text:p text:style-name="P280"><text:span text:style-name="T281">III</text:span><text:span text:style-name="T282"><text:s/>SKYRIUS<text:s/></text:span></text:p>
      <text:p text:style-name="P283"><text:span text:style-name="T284">ĮSTAIGŲ IR ĮMONIŲ<text:s/></text:span><text:span text:style-name="T285">VEIKLOS RIZIKOS RODIKLIŲ SĄRAŠAS</text:span></text:p>
      <text:p text:style-name="P286"/>
      <text:p text:style-name="P287"><text:span text:style-name="T288">11</text:span><text:span text:style-name="T289">.</text:span><text:span text:style-name="T290"><text:tab/>Įstaigų ir įmonių, sudariusių sutartis su TLK dėl asmens sveikatos priežiūros paslaugų išlaidų apmokėjimo PSDF biudžeto lėšomis, veiklos, susijusios su<text:s/></text:span><text:span text:style-name="T291">kompensuojamųjų vaistų ir MPP receptų išrašymu, rizikos rodikliai:<text:s/></text:span></text:p>
      <text:p text:style-name="P292"><text:span text:style-name="T293">11.1</text:span><text:span text:style-name="T294">.</text:span><text:span text:style-name="T295"><text:tab/></text:span><text:span text:style-name="T296">gydytojų, kurių per mėnesį išrašomų receptų vidurkis yra didesnis nei 10 receptų, skaičius;</text:span></text:p>
      <text:p text:style-name="P297"><text:span text:style-name="T298">11.2</text:span><text:span text:style-name="T299">.</text:span><text:span text:style-name="T300"><text:tab/></text:span><text:span text:style-name="T301">receptų, pagal kuriuos išduodamo vaisto ar MPP įsigijimo išlaidų kompensuojamoji suma yra didesnė negu 600 eurų, skaičius;</text:span></text:p>
      <text:p text:style-name="P302"><text:span text:style-name="T303">11.3</text:span><text:span text:style-name="T304">.</text:span><text:span text:style-name="T305"><text:tab/></text:span><text:span text:style-name="T306">receptų, pagal kuriuos išduodamo vaisto ar MPP kiekis yra didesnis negu 300 vnt., skaičius;</text:span></text:p>
      <text:p text:style-name="P307"><text:span text:style-name="T308">11.4</text:span><text:span text:style-name="T309">.</text:span><text:span text:style-name="T310"><text:tab/></text:span><text:span text:style-name="T311">vienam receptui tenkanti vidutinė vaistų ar MPP įsigijimo išlaidų kompensuojamoji suma (gaunama dalijant bendrą vaistų ar MPP, išduotų pagal atitinkamos asmens sveikatos priežiūros įstaigos gydytojų išrašytus receptus, įsigijimo išlaidų kompensuojamąją sumą iš bendro šių receptų skaičiaus) yra didesnė nei TLK veiklos zonos vienam vaisto ar MPP receptui tenkanti vidutinė kompensuojamoji suma;</text:span></text:p>
      <text:p text:style-name="P312"><text:span text:style-name="T313">11.5</text:span><text:span text:style-name="T314">.</text:span><text:span text:style-name="T315"><text:tab/></text:span><text:span text:style-name="T316">vienam receptui tenkanti vidutinė kardiologinių vaistų, priskiriamų pagal Pasaulinės sveikatos organizacijos patvirtintą Anatominę terapinę cheminę (ATC) klasifikaciją C grupei, įsigijimo išlaidų kompensuojamoji suma (gaunama dalijant bendrą šios grupės vaistų, išduotų pagal atitinkamos asmens sveikatos priežiūros įstaigos gydytojų išrašytus receptus, įsigijimo išlaidų kompensuojamąją sumą iš bendro šių receptų skaičiaus) yra didesnė nei TLK veiklos zonos vienam šios grupės vaisto receptui tenkanti vidutinė kompensuojamoji suma;<text:s/></text:span></text:p>
      <text:p text:style-name="P317"><text:span text:style-name="T318">11.6</text:span><text:span text:style-name="T319">.</text:span><text:span text:style-name="T320"><text:tab/></text:span><text:span text:style-name="T321">vienam receptui tenkanti vidutinė<text:s/></text:span><text:span text:style-name="T322">visų vaistų diabetui gydyti, priskiriamų<text:s/></text:span><text:span text:style-name="T323">pagal<text:s/></text:span><text:span text:style-name="T324">Pasaulinės sveikatos organizacijos patvirtintą ATC klasifikaciją A grupės A10 lygiui (išskyrus insulino ir jo analogų preparatus, priskiriamus A10A lygiui),<text:s/></text:span><text:span text:style-name="T325">įsigijimo išlaidų kompensuojamoji suma (gaunama dalijant bendrą šios grupės vaistų, išduotų pagal atitinkamos įstaigos gydytojų išrašytus receptus, įsigijimo išlaidų kompensuojamąją sumą iš bendro šių receptų skaičiaus) yra didesnė nei TLK veiklos zonos vienam</text:span><text:span text:style-name="T326"><text:s/>šios grupės</text:span><text:span text:style-name="T327"><text:s/>vaisto receptui tenkanti vidutinė kompensuojamoji suma;</text:span></text:p>
      <text:p text:style-name="P328"><text:span text:style-name="T329">11.7</text:span><text:span text:style-name="T330">.</text:span><text:span text:style-name="T331"><text:tab/></text:span><text:span text:style-name="T332">vienam receptui tenkanti vidutinė<text:s/></text:span><text:span text:style-name="T333">MPP</text:span><text:span text:style-name="T334"><text:s/>įsigijimo išlaidų kompensuojamoji suma (gaunama dalijant bendrą MPP, išduotų pagal atitinkamos įstaigos gydytojų išrašytus receptus, įsigijimo išlaidų kompensuojamąją sumą iš bendro šių receptų skaičiaus) yra didesnė nei TLK veiklos zonos vienam MPP receptui tenkanti vidutinė kompensuojamoji suma.</text:span></text:p>
      <text:p text:style-name="P335"><text:span text:style-name="T336">12</text:span><text:span text:style-name="T337">.</text:span><text:span text:style-name="T338"><text:tab/>Įstaigų ir įmonių, sudariusių sutartis su TLK dėl asmens sveikatos priežiūros paslaugų išlaidų apmokėjimo PSDF biudžeto lėšomis, veiklos, susijusios su pirminės ambulatorinės asmens sveikatos priežiūros paslaugų teikimu, rizikos rodikliai:</text:span></text:p>
      <text:p text:style-name="P339"><text:span text:style-name="T340">12.1</text:span><text:span text:style-name="T341">.</text:span><text:span text:style-name="T342"><text:tab/></text:span><text:span text:style-name="T343">per praėjusius tris kalendorinius metus TLK vykdytų kontrolės procedūrų, kurių metu nustatytos neatitiktys, skaičius;</text:span></text:p>
      <text:p text:style-name="P344"><text:span text:style-name="T345">12.2</text:span><text:span text:style-name="T346">.</text:span><text:span text:style-name="T347"><text:tab/></text:span><text:span text:style-name="T348">per praėjusius tris kalendorinius metus TLK vykdytų k</text:span><text:span text:style-name="T349">ontrolės procedūrų, kurias atliekant buvo nustatyta žala PSDF biudžetui, skaičius;<text:s/></text:span></text:p>
      <text:p text:style-name="P350"><text:span text:style-name="T351">12.3</text:span><text:span text:style-name="T352">.</text:span><text:span text:style-name="T353"><text:tab/></text:span><text:span text:style-name="T354">per praėjusius tris kalendorinius metus TLK vykdytų<text:s/></text:span><text:span text:style-name="T355">kontrolės procedūrų, kurias užbaigus buvo taikytos poveikio priemonės, skaičius;</text:span></text:p>
      <text:p text:style-name="P356"><text:span text:style-name="T357">12.4</text:span><text:span text:style-name="T358">.</text:span><text:span text:style-name="T359"><text:tab/></text:span><text:span text:style-name="T360">per praėjusius tris kalendorinius metus TLK vykdytų<text:s/></text:span><text:span text:style-name="T361">kontrolės procedūrų, kurias atliekant buvo nustatyti kartotiniai ir (ar) sisteminiai pažeidimai, skaičius</text:span><text:span text:style-name="T362">;</text:span></text:p>
      <text:p text:style-name="P363"><text:span text:style-name="T364">12.5</text:span><text:span text:style-name="T365">.</text:span><text:span text:style-name="T366"><text:tab/></text:span><text:span text:style-name="T367">prisirašiusių prie pirminės ambulatorinės sveikatos priežiūros paslaugas teikiančios įstaigos apdraustųjų, kuriems buvo suteiktos gydytojų specialistų konsultacijos, skaičius, tenkantis 1000 prisirašiusių prie šios įstaigos apdraustųjų, palyginti su bendru metiniu prisirašiusių prie pirminės ambulatorinės sveikatos priežiūros paslaugas teikiančių įstaigų apdraustųjų, kuriems buvo suteiktos gydytojų specialistų konsultacijos, skaičiumi, tenkančiu 1000 prisirašiusių apdraustųjų šalies mastu;</text:span></text:p>
      <text:p text:style-name="P368"><text:span text:style-name="T369">12.6</text:span><text:span text:style-name="T370">.</text:span><text:span text:style-name="T371"><text:tab/></text:span><text:span text:style-name="T372">pirminės ambulatorinės sveikatos priežiūros paslaugas teikiančių įstaigų prevencinių programų vykdymo aprėptis (įstaigos vykdomų PSDF biudžeto lėšomis finansuojamų programų skaičiaus dalis, palyginti su bendru PSDF biudžeto lėšomis finansuojamų programų skaičiumi);</text:span></text:p>
      <text:p text:style-name="P373"><text:span text:style-name="T374">12.7</text:span><text:span text:style-name="T375">.</text:span><text:span text:style-name="T376"><text:tab/></text:span><text:span text:style-name="T377">prisirašiusių prie pirminės ambulatorinės sveikatos priežiūros paslaugas teikiančios įstaigos apdraustųjų, kuriems buvo suteiktos aktyviojo gydymo stacionarinės paslaugos, skaičius, tenkantis 1000 prisirašiusių prie šios įstaigos apdraustųjų, palyginti su bendru metiniu prisirašiusių prie pirminės ambulatorinės sveikatos priežiūros paslaugas teikiančių įstaigų apdraustųjų, kuriems <text:s/>buvo suteiktos aktyviojo gydymo stacionarinės paslaugos, skaičiumi, tenkančiu 1000 prisirašiusių apdraustųjų šalies mastu.<text:s/></text:span></text:p>
      <text:p text:style-name="P378"><text:span text:style-name="T379">13</text:span><text:span text:style-name="T380">.</text:span><text:span text:style-name="T381"><text:tab/>Ortopedijos įmonių, sudariusių sutartis su VLK dėl apdraustųjų aprūpinimo OTP,<text:s/></text:span><text:span text:style-name="T382">rizikos rodikliai:</text:span></text:p>
      <text:p text:style-name="P383"><text:span text:style-name="T384">13.1</text:span><text:span text:style-name="T385">.</text:span><text:span text:style-name="T386"><text:tab/></text:span><text:span text:style-name="T387">ortopedijos įmonėje dirbančių gydytojų, kurie praėjusiais kalendoriniais metais išrašė daugiau nei po 500 siuntimų pagaminti OTP, skaičius;</text:span></text:p>
      <text:p text:style-name="P388"><text:span text:style-name="T389">13.2</text:span><text:span text:style-name="T390">.</text:span><text:span text:style-name="T391"><text:tab/></text:span><text:span text:style-name="T392">siuntimų pagaminti OTP, kurių įsigijimo išlaidų kompensuojamoji suma yra didesnė nei 1000 balų, dalis procentais, palyginti su bendru siuntimų pagaminti OTP skaičiumi;</text:span></text:p>
      <text:p text:style-name="P393"><text:span text:style-name="T394">13.3</text:span><text:span text:style-name="T395">.</text:span><text:span text:style-name="T396"><text:tab/></text:span><text:span text:style-name="T397">atvejų, kai per kalendorinius metus vienam pacientui pagaminamos ir išduodamos 5 ir daugiau OTP, skaičius;</text:span></text:p>
      <text:p text:style-name="P398"><text:span text:style-name="T399">13.4</text:span><text:span text:style-name="T400">.</text:span><text:span text:style-name="T401"><text:tab/></text:span><text:span text:style-name="T402">per praėjusius tris kalendorinius metus VLK ir (ar) TLK vykdytų OTP išrašymo ir išdavimo pagrįstumo kontrolės procedūrų, kurias atliekant buvo nustatyta žala PSDF biudžetui, skaičius;<text:s/></text:span></text:p>
      <text:p text:style-name="P403"><text:span text:style-name="T404">13.5</text:span><text:span text:style-name="T405">.</text:span><text:span text:style-name="T406"><text:tab/></text:span><text:span text:style-name="T407">per praėjusius tris kalendorinius metus VLK ir (ar) TLK vykdytų OTP išrašymo ir išdavimo pagrįstumo kontrolės procedūrų, kurias užbaigus įmonei buvo taikytos poveikio priemonės, skaičius.</text:span></text:p>
      <text:p text:style-name="P408"><text:span text:style-name="T409">14</text:span><text:span text:style-name="T410">.</text:span><text:span text:style-name="T411"><text:tab/>VLK Paslaugų analizės ir sutarčių skyrius iki einamųjų metų kovo 1 d. informuoja TLK apie praėjusių kalendorinių metų rodiklių, nurodytų 12.5 ir 12.7 papunkčiuose, reikšmes.</text:span></text:p>
      <text:p text:style-name="P412"><text:span text:style-name="T413">______________</text:span></text:p>
      <text:p text:style-name="P414"/>
      <text:p text:style-name="P415"/>
      <text:soft-page-break/>
      <text:p text:style-name="P416">Asmens sveikatos priežiūros įstaigų ir kitų</text:p>
      <text:p text:style-name="P417">įstaigų bei įmonių, sudariusių sutartis su</text:p>
      <text:p text:style-name="P418">Valstybine ligonių kasa prie Sveikatos<text:s/></text:p>
      <text:p text:style-name="P419">apsaugos ministerijos ar teritorinėmis<text:s/></text:p>
      <text:p text:style-name="P420">ligonių kasomis, veiklos rizikos vertinimo</text:p>
      <text:p text:style-name="P421">tvarkos aprašo</text:p>
      <text:p text:style-name="P422">priedas</text:p>
      <text:p text:style-name="P423"/>
      <text:p text:style-name="P424"/>
      <text:p text:style-name="P425"><text:span text:style-name="T426">(</text:span><text:span text:style-name="T427">Įstaigų ir įmonių veiklos rizikos vertinimo<text:s/></text:span><text:span text:style-name="T428">suvestinės forma)</text:span></text:p>
      <text:p text:style-name="P429">__________________________________</text:p>
      <text:p text:style-name="P430">(institucijos pavadinimas)</text:p>
      <text:p text:style-name="P431"/>
      <text:p text:style-name="P432"><text:span text:style-name="T433">ĮSTAIGŲ IR ĮMONIŲ VEIKLOS RIZIKOS VERTINIMO</text:span><text:span text:style-name="T434"><text:s/></text:span><text:span text:style-name="T435">SUVESTINĖ</text:span></text:p>
      <text:p text:style-name="P436"><text:span text:style-name="T437">_________________________</text:span></text:p>
      <text:p text:style-name="P438">(ataskaitinis laikotarpi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able:number-columns-spanned="4">
            <text:p text:style-name="P452">Įstaigų ar įmonių veiklos rizikingumo laipsnio įvertinimas (reitingo balų skaičius) pagal patvirtintus rizikos rodiklius</text:p>
          </table:table-cell>
          <table:covered-table-cell/>
          <table:covered-table-cell/>
          <table:covered-table-cell/>
          <table:table-cell table:style-name="TableCell453">
            <text:p text:style-name="P454">Galutinis reitingo balų skaičius</text:p>
          </table:table-cell>
          <table:table-cell table:style-name="TableCell455">
            <text:p text:style-name="P456">Rizikos lygis</text:p>
          </table:table-cell>
        </table:table-row>
        <table:table-row table:style-name="TableRow457">
          <table:table-cell table:style-name="TableCell458">
            <text:p text:style-name="P459">Įstaigos ar įmonės pavadinimas</text:p>
          </table:table-cell>
          <table:table-cell table:style-name="TableCell460">
            <text:p text:style-name="P461">11.1</text:p>
          </table:table-cell>
          <table:table-cell table:style-name="TableCell462">
            <text:p text:style-name="P463">11.2</text:p>
          </table:table-cell>
          <table:table-cell table:style-name="TableCell464">
            <text:p text:style-name="P465">11.3</text:p>
          </table:table-cell>
          <table:table-cell table:style-name="TableCell466">
            <text:p text:style-name="P467">(...)</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S SVEIKATOS PRIEŽIŪROS ĮSTAIGŲ IR KITŲ ĮSTAIGŲ BEI ĮMONIŲ, SUDARIUSIŲ SUTARTIS SU VALSTYBINE LIGONIŲ KASA PRIE SVEIKATOS APSAUGOS MINISTERIJOS AR TERITORINĖMIS LIGONIŲ KASOMIS, VEIKLOS RIZIKOS VERTINIMO TVARKOS APRAŠO PATVIRTINIMO</dc:title>
    <meta:initial-creator>ISES</meta:initial-creator>
    <dc:creator>Adlib User</dc:creator>
    <meta:creation-date>2016-01-05T08:53:00Z</meta:creation-date>
    <dc:date>2016-01-05T08:53:00Z</dc:date>
    <meta:print-date>2015-11-16T07:08: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6" meta:paragraph-count="182" meta:word-count="2069" meta:character-count="15508" meta:row-count="454" meta:non-whitespace-character-count="13621"/>
  </office:meta>
</office:document-meta>
</file>