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fo:color="#000000" style:language-asian="lt" style:country-asian="LT"/>
    </style:style>
    <style:style style:name="P16" style:parent-style-name="Normal" style:family="paragraph">
      <style:text-properties fo:color="#000000" style:language-asian="lt" style:country-asian="LT"/>
    </style:style>
    <style:style style:name="P1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319in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1 M. LAPKRIČIO 3 D. SPRENDIMO NR. T-180 „DĖL JONIŠKIO RAJONO SAVIVALDYBĖS VISUOMENĖS SVEIKATOS RĖMIMO SPECIALIOSIOS PROGRAMOS SUDARYMO, ĮGYVENDINIMO IR KONTROLĖS TVARKOS APRAŠO“ PAKEITIMO</text:p>
      <text:p text:style-name="P12"/>
      <text:p text:style-name="P13">2017 m. lapkričio 29 d. Nr. T-259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<text:s/></text:span><text:span text:style-name="T19">nusprendžia:</text:span></text:p>
      <text:p text:style-name="P20"><text:span text:style-name="T21">Pakeisti Joniškio rajono savivaldybės visuomenės sveikatos rėmimo specialiosios programos sudarymo, įgyvendinimo ir kontrolės tvarkos aprašą, patvirtintą Joniškio rajono savivaldybės tarybos 2011 m. lapkričio 3 d. sprendimu Nr. T-180 (su pakeitimais, padarytais Joniškio rajono savivaldybės tarybos 2013 m. kovo 28 d. sprendimu Nr. T-25 ir 2013 m. gruodžio 5 d. sprendimu Nr. T-202):</text:span></text:p>
      <text:p text:style-name="P22"><text:span text:style-name="T23">1</text:span><text:span text:style-name="T24">. 2 punktą išdėstyti taip:</text:span></text:p>
      <text:p text:style-name="P25"><text:span text:style-name="T26">„</text:span><text:span text:style-name="T27">2</text:span><text:span text:style-name="T28">. Joniškio rajono savivaldybės visuomenės sveikatos rėmimo specialiosios programos lėšos <text:s/>naudojamos visuomenės sveikatos programoms finansuoti ir remti. Programos lėšos gali būti naudojamos asmens ir visuomenės sveikatos priežiūros paslaugoms papildomai finansuoti, nevyriausybinių organizacijų, ginančių visuomenės sveikatos interesus, veiklos projektams remti“;</text:span></text:p>
      <text:p text:style-name="P29"><text:span text:style-name="T30">2</text:span><text:span text:style-name="T31">. 5.3 papunktį išdėstyti taip:</text:span></text:p>
      <text:p text:style-name="P32"><text:span text:style-name="T33">„</text:span><text:span text:style-name="T34">5.3</text:span><text:span text:style-name="T35">. nevyriausybinių organizacijų, ginančių visuomenės sveikatos interesus, veiklos projektams remti“;</text:span></text:p>
      <text:p text:style-name="P36"><text:span text:style-name="T37">3</text:span><text:span text:style-name="T38">. 6 punktą išdėstyti taip:</text:span></text:p>
      <text:p text:style-name="P39"><text:span text:style-name="T40">„</text:span><text:span text:style-name="T41">6</text:span><text:span text:style-name="T42">. Programos lėšos skiriamos šioms nevyriausybinių organizacijų projektų išlaidoms: reklamai, leidybai, patalpų ir techninės įrangos nuomai, autoriniams atlyginimams, profilaktinėms priemonėms įsigyti, transporto išlaidoms, kanceliarinėms prekėms, maitinimo paslaugoms“;</text:span></text:p>
      <text:p text:style-name="P43"><text:span text:style-name="T44">4</text:span><text:span text:style-name="T45">. 9 punktą išdėstyti taip:</text:span></text:p>
      <text:p text:style-name="P46"><text:span text:style-name="T47">„</text:span><text:span text:style-name="T48">9</text:span><text:span text:style-name="T49">. Savivaldybės administracijos Socialinės paramos ir sveikatos skyrius, vadovaudamasis Joniškio rajono savivaldybės bendruomenės sveikatos tarybos išvadomis ir lėšų paskirstymo projektu, rengia, o savivaldybės administracijos direktorius teikia tvirtinti savivaldybės tarybai Programos projektą“;</text:span></text:p>
      <text:p text:style-name="P50"><text:span text:style-name="T51">5</text:span><text:span text:style-name="T52">. 12 punkte vietoj „savivaldybės administracijos Sveikatos skyriui“ įrašyti „savivaldybės administracijos Socialinės paramos ir sveikatos skyriui“.</text:span></text:p>
      <text:p text:style-name="P53"/>
      <text:p text:style-name="P54"><text:span text:style-name="T55">Šis sprendimas gali būti skundžiamas Lietuvos Respublikos administracinių bylų teisenos įstatymo ar Lietuvos Respublikos civilinio proceso kodekso nustatyta tvarka ir sąlygomis.</text:span><text:span text:style-name="T56"><text:s text:c="3"/></text:span></text:p>
      <text:p text:style-name="Normal"/>
      <text:p text:style-name="Normal"/>
      <text:p text:style-name="Normal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06T08:59:00Z</meta:creation-date>
    <dc:date>2017-12-06T08:5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80" meta:character-count="2416" meta:row-count="86" meta:non-whitespace-character-count="2158"/>
  </office:meta>
</office:document-meta>
</file>