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LEKTROS ENERGETIKOS ĮSTATYMO<text:s/></text:span><text:span text:style-name="T17">NR. VIII-1881<text:s/></text:span><text:span text:style-name="T18">67 IR 68 STRAIPSNIŲ PAKEITIMO ĮSTATYMO PROJEKTO NR.</text:span><text:span text:style-name="T19"> XIIP-2452</text:span></text:p>
      <text:p text:style-name="P20"/>
      <text:p text:style-name="P21"><text:span text:style-name="T22">2016 m. gegužės 18 d.</text:span><text:span text:style-name="T23"><text:s/>Nr.<text:s/></text:span><text:span text:style-name="T24">506</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5 m. gruodžio 3 d. sprendimo Nr. SV-S-1291 „Dėl įstatymų ir nutarimo projektų išvadų“ 2 punktą,<text:s/></text:span><text:span text:style-name="T30">Lietuvos Respublikos Vyriausybė</text:span><text:span text:style-name="T31"><text:s/>nutari</text:span><text:span text:style-name="T32">a:</text:span></text:p>
      <text:p text:style-name="P33"><text:span text:style-name="T34">Nepritarti Lietuvos Respublikos elektros energetikos įstatymo Nr. VIII-1881 67 ir 68 straipsnių pakeitimo įstatymo projektui Nr. XIIP-2452 (toliau –</text:span><text:span text:style-name="T35"><text:s/>Įstatymo projektas)</text:span><text:span text:style-name="T36"><text:s/></text:span><text:span text:style-name="T37">dėl šių konkrečių priežasčių:</text:span></text:p>
      <text:p text:style-name="P38"><text:span text:style-name="T39">1</text:span><text:span text:style-name="T40">. Įstatymo projekto 1 straipsnio 3 dalyje siūloma pakeisti<text:s/></text:span><text:span text:style-name="T41">Lietuvos Respublikos elektros energetikos įstatymo Nr. VIII-1881 (toliau –<text:s/></text:span><text:span text:style-name="T42">Įstatymas) 67 straipsnio 3 dalį ir nustatyti, kad Valstybinė kainų ir energetikos kontrolės komisija (toliau – Komisija) kai kuriems viešuosius interesus atitinkančias paslaugas teikiantiems asmenims, tai yra gamintojams, teikiantiems Įstatymo 74 straipsnio 1 dalies 3</text:span><text:span text:style-name="T43"> </text:span><text:span text:style-name="T44">punkte nurodytą viešuosius interesus atitinkančią paslaugą (</text:span><text:span text:style-name="T45">elektros energijos gamyba nustatytose elektrinėse, kuriose elektros energijos gamyba būtina elektros energijos tiekimo saugumui užtikrinti), turėtų teisę nustatyti Įstatymo 68 straipsnio 1 dalyje nurodytus įpareigojimus: teikti paslaugas sąnaudomis pagrįstomis kainomis, atsižvelgiant į protingumo kriterijų atitinkančią investicijų grąžą; susijusius su sąnaudų apskaitos sistemomis, skirtomis konkrečių rūšių paslaugoms teikti; pakeisti taikomas paslaugų kainas arba nustatyti viršutinę reguliuojamų paslaugų kainų ribą. Tačiau toks siūlomas nustatyti teisinis reguliavimas neatitiktų Lietuvos Respublikos teisėkūros pagrindų įstatymo 3 straipsnio 2 dalies 2 punkte įtvirtinto proporcingumo principo, nes Įstatymo projekto lydimuosiuose dokumentuose nepagrindžiama, kodėl būtent tokia teisinio reglamentavimo priemonė geriausiai padėtų pasiekti norimą reguliavimo tikslą. Be to, siūlomas teisinis reguliavimas gali būti diskriminacinis, nes nepagrįstai nustato įpareigojimus tik vieną<text:s/></text:span><text:span text:style-name="T46">viešuosius interesus atitinkančią paslaugą</text:span><text:span text:style-name="T47"><text:s/>teikiančiam asmeniui, bet netaikomas kitiems asmenims, teikiantiems kitas<text:s/></text:span><text:span text:style-name="T48">viešuosius interesus atitinkančias paslaugas</text:span><text:span text:style-name="T49">.</text:span></text:p>
      <text:p text:style-name="P50"><text:span text:style-name="T51">2</text:span><text:span text:style-name="T52">. Įstatymo projekto 1 straipsnio 3 dalyje<text:s/></text:span><text:span text:style-name="T53">siūloma pakeisti Įstatymo 67 straipsnio 3 dalį ir nustatyti, kad Komisija, nustatydama viešuosius interesus atitinkančios paslaugos lėšas gamintojui, teikiančiam Įstatymo 74 straipsnio<text:s/></text:span><text:span text:style-name="T54">1 dalies 3 punkte nurodytą paslaugą, įvertina pelną, gautą elektros energijos gamybos veikloje, naudojant remtinai elektros<text:s/></text:span><text:soft-page-break/><text:span text:style-name="T55">energijos gamybai nepriskiriamus gamybos įrenginius. Kitaip tariant, siūloma įpareigoti Komisiją, nustatant<text:s/></text:span><text:span text:style-name="T56">Įstatymo 74 straipsnio<text:s/></text:span><text:span text:style-name="T57">1 dalies 3 punkte nurodytą<text:s/></text:span><text:span text:style-name="T58">viešuosius interesus atitinkančios paslaugos<text:s/></text:span><text:span text:style-name="T59">kainą asmeniui (ūkio subjektui), teikiančiam šią paslaugą, įvertinti pelną, gautą vykdant nereguliuojamąją energetikos veiklą, kuriai naudojami kiti, ne<text:s/></text:span><text:span text:style-name="T60">viešuosius interesus atitinkančiai paslaugai<text:s/></text:span><text:span text:style-name="T61">teikti, priskirti elektros energijos gamybos įrenginiai. Įstatymo projekto lydimojoje medžiagoje teigiama, kad tokie Įstatymo pakeitimai užtikrintų reguliacinį skaidrumą, turėtų teigiamą įtaką galutiniams vartotojams dėl to, kad mažėtų<text:s/></text:span><text:span text:style-name="T62">viešuosius interesus atitinkančių paslaugų<text:s/></text:span><text:span text:style-name="T63">lėšų. Tačiau būtina pažymėti, kad</text:span><text:span text:style-name="T64"><text:s/>nei Įstatymo<text:s/></text:span><text:span text:style-name="T65">projekte</text:span><text:span text:style-name="T66"><text:s/>siūlomi pakeitimai</text:span><text:span text:style-name="T67">, nei galiojantis teisinis reglamentavimas nenustato teisinių pagrindų Komisijai gauti informaciją apie<text:s/></text:span><text:span text:style-name="T68">viešuosius interesus atitinkančios paslaugos<text:s/></text:span><text:span text:style-name="T69">teikėjo vykdomas kitas veiklas, kurių priežiūros</text:span><text:span text:style-name="T70"><text:s/>Komisija<text:s/></text:span><text:span text:style-name="T71">neatlieka, todėl Įstatymo projekte siūlomos nuostatos dėl</text:span><text:span text:style-name="T72"><text:s/>energetikos įmonių<text:s/></text:span><text:span text:style-name="T73">patirtų sąnaudų</text:span><text:span text:style-name="T74"><text:s/>ir<text:s/></text:span><text:span text:style-name="T75">gauto pelno</text:span><text:span text:style-name="T76"><text:s/>vykdant<text:s/></text:span><text:span text:style-name="T77">nereguliuojamą</text:span><text:span text:style-name="T78"><text:s/>energetikos veiklą</text:span><text:span text:style-name="T79"><text:s/>bus neįgyvendinamos.</text:span></text:p>
      <text:p text:style-name="P80"><text:span text:style-name="T81">3</text:span><text:span text:style-name="T82">. Taip pat reikėtų pažymėti, kad vadovaujantis Lietuvos Respublikos Konstitucinio Teismo doktrina (pavyzdžiui, Lietuvos Respublikos Konstitucinio Teismo 1995 m. balandžio 20 d. nutarimas ir 2006 m. gegužės 31 d. nutarimas), imantis ūkinės veiklos ribojimų ir draudimų nustatymo, turi būti laikomasi tam tikrų sąlygų: ūkinės veiklos laisvė ribojama įstatymu; ribojimai yra būtini demokratinėje visuomenėje siekiant apsaugoti kitų asmenų teises ir laisves bei Konstitucijoje įtvirtintas vertybes, taip pat konstituciškai svarbius tikslus; ribojimais nėra paneigiama teisių ir laisvių prigimtis bei esmė; yra laikomasi konstitucinio proporcingumo principo. Todėl įpareigojimas ūkio subjektui, kuris, be<text:s/></text:span><text:span text:style-name="T83">viešuosius interesus atitinkančių paslaugų</text:span><text:span text:style-name="T84">, teikia ir kitas elektros energijos gamybos paslaugas, teikti<text:s/></text:span><text:span text:style-name="T85">viešuosius interesus atitinkančias paslaugas</text:span><text:span text:style-name="T86"><text:s/>neturėtų riboti jo ūkinės veiklos laisvės ir iniciatyvos teikti ir kitas elektros energijos gamybos paslaugas (šiuo atveju – komercinio pobūdžio). Būtina pabrėžti, kad Įstatymo projekto aiškinamajame rašte nepaaiškinta, kodėl toks ūkinės veiklos ribojimas yra pagrįstas arba, ribojimo nesant, – kodėl Įstatymo projekte siūlomas teisinis reglamentavimas ūkinės veiklos ribojimo nesukuria.<text:s/></text:span></text:p>
      <text:p text:style-name="P87"/>
      <text:p text:style-name="P88"/>
      <text:p text:style-name="P89"/>
      <text:p text:style-name="P90">Ministras Pirmininkas<text:tab/>Algirdas Butkevičius</text:p>
      <text:p text:style-name="P91"/>
      <text:p text:style-name="P92"/>
      <text:p text:style-name="P93"/>
      <text:p text:style-name="P94"><text:span text:style-name="T95">Energetikos ministras</text:span><text:span text:style-name="T9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5T13:23:00Z</meta:creation-date>
    <dc:date>2016-05-25T13:23:00Z</dc:date>
    <meta:print-date>2016-05-16T12:16:00Z</meta:print-date>
    <meta:template xlink:href="Normal" xlink:type="simple"/>
    <meta:editing-cycles>2</meta:editing-cycles>
    <meta:editing-duration>PT0S</meta:editing-duration>
    <meta:document-statistic meta:page-count="2" meta:paragraph-count="47" meta:word-count="689" meta:character-count="5081" meta:row-count="153" meta:non-whitespace-character-count="4439"/>
  </office:meta>
</office:document-meta>
</file>