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3937in">
        <style:tab-stops>
          <style:tab-stop style:type="left" style:position="0.6895in"/>
        </style:tab-stops>
      </style:paragraph-properties>
    </style:style>
    <style:style style:name="P14" style:parent-style-name="Normal" style:family="paragraph">
      <style:paragraph-properties fo:text-align="justify" fo:text-indent="0.3937in">
        <style:tab-stops>
          <style:tab-stop style:type="left" style:position="0.6895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margin-left="0.6437in" fo:text-indent="-0.25in">
        <style:tab-stops>
          <style:tab-stop style:type="left" style:position="0.1437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3">LIETUVOS RESPUBLIKOS FINANSŲ MINISTRAS</text:p>
      <text:p text:style-name="P4"/>
      <text:p text:style-name="P5"><text:span text:style-name="T6">ĮSAKYMAS</text:span></text:p>
      <text:p text:style-name="P7"><text:span text:style-name="T8">DĖL VALSTYBĖS DOKUMENTŲ TECHNOLOGINĖS APSAUGOS TARNYBOS PRIE FINANSŲ MINISTERIJOS ADMINISTRACIJOS STRUKTŪROS PATVIRTINIMO</text:span></text:p>
      <text:p text:style-name="P9"/>
      <text:p text:style-name="P10">2023 m. kovo 22 <text:s/>d. Nr.<text:s/>1K-99</text:p>
      <text:p text:style-name="P11">Vilnius</text:p>
      <text:p text:style-name="P12"/>
      <text:p text:style-name="P13">Vadovaudamasi Lietuvos Respublikos Vyriausybės įstatymo 26 straipsnio 3 dalies 8 punktu ir Valstybės dokumentų technologinės apsaugos tarnybos prie Finansų ministerijos nuostatų, patvirtintų Lietuvos Respublikos Vyriausybės 2003 m. gruodžio 22 d. nutarimu Nr. 1647 „Dėl Valstybės dokumentų technologinės apsaugos tarnybos prie Finansų ministerijos nuostatų patvirtinimo“, 13 punktu:</text:p>
      <text:p text:style-name="P14"><text:span text:style-name="T15">1</text:span><text:span text:style-name="T16">.</text:span><text:span text:style-name="T17"><text:tab/></text:span>T v i r t i n u Valstybės dokumentų technologinės apsaugos tarnybos prie Finansų ministerijos administracijos struktūrą (pridedama).<text:s/></text:p>
      <text:p text:style-name="P18">2.<text:tab/><text:span text:style-name="T19">N u s t a t a u,</text:span><text:s/>kad šis įsakymas įsigalioja 2023 m. rugsėjo 1 d.<text:s/></text:p>
      <text:p text:style-name="P20">3.<text:tab/>P r i p a ž į s t u netekusiais galios:</text:p>
      <text:p text:style-name="P21">3.1. Lietuvos Respublikos finansų ministro 2014 m. birželio 6 d. įsakymą Nr. 1K-175 „Dėl Valstybės dokumentų technologinės apsaugos tarnybos prie Finansų ministerijos administracijos struktūros patvirtinimo“ su visais pakeitimais ir papildymais.</text:p>
      <text:p text:style-name="P22">3.2. Lietuvos Respublikos finansų ministro 2016 m. lapkričio 14 d. įsakymą Nr. 1K-406 „Dėl Valstybės dokumentų technologinės apsaugos tarnybos prie Finansų ministerijos administracijos struktūros patvirtinimo“.<text:s/></text:p>
      <text:p text:style-name="P23"/>
      <text:p text:style-name="P24"/>
      <text:p text:style-name="Normal"/>
      <text:p text:style-name="Normal">Finansų ministrė <text:s/><text:tab/><text:s text:c="56"/>Gintarė Skaistė <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12-29T14:01:00Z</meta:creation-date>
    <dc:date>2023-12-29T14:01:00Z</dc:date>
    <meta:print-date>2019-09-25T07:43:00Z</meta:print-date>
    <meta:template xlink:href="Normal.dotm" xlink:type="simple"/>
    <meta:editing-cycles>2</meta:editing-cycles>
    <meta:editing-duration>PT0S</meta:editing-duration>
    <meta:document-statistic meta:page-count="2" meta:paragraph-count="8" meta:word-count="182" meta:character-count="1421" meta:row-count="40" meta:non-whitespace-character-count="1247"/>
  </office:meta>
</office:document-meta>
</file>