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master-page-name="MP1" style:family="paragraph">
      <style:paragraph-properties fo:break-before="page" fo:text-indent="4.2333in"/>
    </style:style>
    <style:style style:name="P40" style:parent-style-name="Normal" style:family="paragraph">
      <style:paragraph-properties fo:text-indent="4.2333in"/>
    </style:style>
    <style:style style:name="P41" style:parent-style-name="Normal" style:family="paragraph">
      <style:paragraph-properties fo:text-indent="4.2333in"/>
    </style:style>
    <style:style style:name="P42" style:parent-style-name="Normal" style:family="paragraph">
      <style:paragraph-properties fo:text-indent="4.2333in"/>
    </style:style>
    <style:style style:name="T43" style:parent-style-name="DefaultParagraphFont" style:family="text">
      <style:text-properties fo:language="en" fo:country="US"/>
    </style:style>
    <style:style style:name="P44" style:parent-style-name="Normal" style:family="paragraph">
      <style:paragraph-properties fo:text-indent="4.2333in"/>
    </style:style>
    <style:style style:name="P45" style:parent-style-name="Normal" style:family="paragraph">
      <style:paragraph-properties fo:text-indent="4.2333in"/>
    </style:style>
    <style:style style:name="P46" style:parent-style-name="Normal" style:family="paragraph">
      <style:paragraph-properties fo:text-indent="4.2333in"/>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letter-kerning="true" style:language-asian="lt" style:country-asian="LT"/>
    </style:style>
    <style:style style:name="T54" style:parent-style-name="DefaultParagraphFont" style:family="text">
      <style:text-properties fo:font-weight="bold" style:font-weight-asian="bold" style:letter-kerning="true"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letter-kerning="true" style:language-asian="lt" style:country-asian="LT"/>
    </style:style>
    <style:style style:name="P57" style:parent-style-name="Normal" style:family="paragraph">
      <style:paragraph-properties fo:text-align="justify" fo:line-height="150%" fo:margin-right="0.0395in" fo:text-indent="0.5in"/>
    </style:style>
    <style:style style:name="T58" style:parent-style-name="DefaultParagraphFont" style:family="text">
      <style:text-properties style:font-weight-complex="bold"/>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fo:color="#000000"/>
    </style:style>
    <style:style style:name="T69" style:parent-style-name="DefaultParagraphFont" style:family="text">
      <style:text-properties style:font-name="Palemonas" fo:font-weight="bold" style:font-weight-asian="bold" style:font-weight-complex="bold" fo:color="#5C5C5C"/>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name="Verdana" fo:font-weight="bold" style:font-weight-asian="bold" style:font-weight-complex="bold" fo:color="#000000" fo:font-size="9pt" style:font-size-asian="9pt" style:font-size-complex="12pt"/>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margin-left="0.3937in" fo:text-indent="0.1062in">
        <style:tab-stops/>
      </style:paragraph-properties>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line-height="150%"/>
      <style:text-properties fo:font-weight="bold" style:font-weight-asian="bold"/>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master-page-name="MP2" style:family="paragraph">
      <style:paragraph-properties fo:break-before="page" fo:text-indent="6.6937in" style:page-number="1"/>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6.6937in"/>
    </style:style>
    <style:style style:name="T279" style:parent-style-name="DefaultParagraphFont" style:family="text">
      <style:text-properties style:font-weight-complex="bold"/>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6.6937in"/>
      <style:text-properties fo:font-size="11pt" style:font-size-asian="11pt"/>
    </style:style>
    <style:style style:name="P282" style:parent-style-name="Normal" style:family="paragraph">
      <style:paragraph-properties fo:text-indent="6.6937in"/>
      <style:text-properties fo:font-size="11pt" style:font-size-asian="11pt"/>
    </style:style>
    <style:style style:name="P283" style:parent-style-name="Normal" style:family="paragraph">
      <style:text-properties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text-properties fo:font-size="10pt" style:font-size-asian="10pt"/>
    </style:style>
    <style:style style:name="P287"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center" fo:margin-left="0.3937in">
        <style:tab-stops/>
      </style:paragraph-properties>
      <style:text-properties fo:font-weight="bold" style:font-weight-asian="bold" fo:text-transform="uppercase"/>
    </style:style>
    <style:style style:name="P290" style:parent-style-name="Normal" style:family="paragraph">
      <style:paragraph-properties fo:text-align="center" fo:margin-left="0.3937in">
        <style:tab-stops/>
      </style:paragraph-properties>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center"/>
    </style:style>
    <style:style style:name="P295" style:parent-style-name="Normal" style:family="paragraph">
      <style:paragraph-properties fo:text-align="center" fo:text-indent="0.7319in"/>
    </style:style>
    <style:style style:name="P296" style:parent-style-name="Normal" style:family="paragraph">
      <style:paragraph-properties fo:margin-left="3.6in" fo:text-indent="1.0583in">
        <style:tab-stops/>
      </style:paragraph-properties>
      <style:text-properties fo:font-size="10pt" style:font-size-asian="10pt"/>
    </style:style>
    <style:style style:name="P297" style:parent-style-name="Normal" style:family="paragraph">
      <style:paragraph-properties fo:text-align="center"/>
    </style:style>
    <style:style style:name="P298" style:parent-style-name="Normal" style:family="paragraph">
      <style:paragraph-properties fo:text-align="center"/>
      <style:text-properties fo:font-size="10pt" style:font-size-asian="10pt"/>
    </style:style>
    <style:style style:name="TableColumn300" style:family="table-column">
      <style:table-column-properties style:column-width="0.4159in" style:use-optimal-column-width="false"/>
    </style:style>
    <style:style style:name="TableColumn301" style:family="table-column">
      <style:table-column-properties style:column-width="0.5902in" style:use-optimal-column-width="false"/>
    </style:style>
    <style:style style:name="TableColumn302" style:family="table-column">
      <style:table-column-properties style:column-width="1.5756in" style:use-optimal-column-width="false"/>
    </style:style>
    <style:style style:name="TableColumn303" style:family="table-column">
      <style:table-column-properties style:column-width="1.0694in" style:use-optimal-column-width="false"/>
    </style:style>
    <style:style style:name="TableColumn304" style:family="table-column">
      <style:table-column-properties style:column-width="0.9993in" style:use-optimal-column-width="false"/>
    </style:style>
    <style:style style:name="TableColumn305" style:family="table-column">
      <style:table-column-properties style:column-width="0.9743in" style:use-optimal-column-width="false"/>
    </style:style>
    <style:style style:name="TableColumn306" style:family="table-column">
      <style:table-column-properties style:column-width="0.8756in" style:use-optimal-column-width="false"/>
    </style:style>
    <style:style style:name="TableColumn307" style:family="table-column">
      <style:table-column-properties style:column-width="1.377in" style:use-optimal-column-width="false"/>
    </style:style>
    <style:style style:name="TableColumn308" style:family="table-column">
      <style:table-column-properties style:column-width="1.1819in" style:use-optimal-column-width="false"/>
    </style:style>
    <style:style style:name="TableColumn309" style:family="table-column">
      <style:table-column-properties style:column-width="0.9812in" style:use-optimal-column-width="false"/>
    </style:style>
    <style:style style:name="TableColumn310" style:family="table-column">
      <style:table-column-properties style:column-width="0.984in" style:use-optimal-column-width="false"/>
    </style:style>
    <style:style style:name="Table299" style:family="table">
      <style:table-properties style:width="11.025in" fo:margin-left="0.075in" table:align="left"/>
    </style:style>
    <style:style style:name="TableRow311" style:family="table-row">
      <style:table-row-properties style:min-row-height="0.7777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P319" style:parent-style-name="Normal" style:family="paragraph">
      <style:paragraph-properties fo:text-align="center"/>
      <style:text-properties fo:font-size="10pt" style:font-size-asian="10pt" fo:language="en" fo:country="US"/>
    </style:style>
    <style:style style:name="P320" style:parent-style-name="Normal" style:family="paragraph">
      <style:paragraph-properties fo:text-align="center"/>
      <style:text-properties fo:font-size="10pt" style:font-size-asian="10pt" fo:language="en" fo:country="US"/>
    </style:style>
    <style:style style:name="P321" style:parent-style-name="Normal" style:family="paragraph">
      <style:paragraph-properties fo:text-align="center"/>
      <style:text-properties fo:font-size="10pt" style:font-size-asian="10pt" fo:language="en" fo:country="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fo:language="en" fo:country="US"/>
    </style:style>
    <style:style style:name="P324" style:parent-style-name="Normal" style:family="paragraph">
      <style:paragraph-properties fo:text-align="center"/>
      <style:text-properties fo:font-size="10pt" style:font-size-asian="10pt" fo:language="en" fo:country="US"/>
    </style:style>
    <style:style style:name="P325" style:parent-style-name="Normal" style:family="paragraph">
      <style:paragraph-properties fo:text-align="center"/>
      <style:text-properties fo:font-size="10pt" style:font-size-asian="10pt"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28"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29"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32"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33"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34"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P335" style:parent-style-name="Normal" style:family="paragraph">
      <style:paragraph-properties fo:text-align="center" fo:margin-left="-0.075in" fo:margin-right="-0.075in">
        <style:tab-stops/>
      </style:paragraph-properties>
      <style:text-properties fo:font-size="10pt" style:font-size-asian="10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fo:language="en" fo:country="US"/>
    </style:style>
    <style:style style:name="P338" style:parent-style-name="Normal" style:family="paragraph">
      <style:paragraph-properties fo:text-align="center"/>
      <style:text-properties fo:font-size="10pt" style:font-size-asian="10pt" fo:language="en" fo:country="US"/>
    </style:style>
    <style:style style:name="P339" style:parent-style-name="Normal" style:family="paragraph">
      <style:paragraph-properties fo:text-align="center"/>
      <style:text-properties fo:font-size="10pt" style:font-size-asian="10pt" fo:language="en" fo:country="US"/>
    </style:style>
    <style:style style:name="P340" style:parent-style-name="Normal" style:family="paragraph">
      <style:paragraph-properties fo:text-align="center"/>
      <style:text-properties fo:font-size="10pt" style:font-size-asian="10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right="-0.0937in"/>
      <style:text-properties fo:font-size="10pt" style:font-size-asian="10pt" fo:language="en" fo:country="US"/>
    </style:style>
    <style:style style:name="P343" style:parent-style-name="Normal" style:family="paragraph">
      <style:paragraph-properties fo:text-align="center" fo:margin-right="-0.0937in"/>
      <style:text-properties fo:font-size="10pt" style:font-size-asian="10pt" fo:language="en" fo:country="US"/>
    </style:style>
    <style:style style:name="P344" style:parent-style-name="Normal" style:family="paragraph">
      <style:paragraph-properties fo:text-align="center" fo:margin-right="-0.0937in"/>
      <style:text-properties fo:font-size="10pt" style:font-size-asian="10pt" fo:language="en" fo:country="US"/>
    </style:style>
    <style:style style:name="P345" style:parent-style-name="Normal" style:family="paragraph">
      <style:paragraph-properties fo:text-align="center" fo:margin-right="-0.0937in"/>
      <style:text-properties fo:font-size="10pt" style:font-size-asian="10pt" fo:language="en" fo:country="US"/>
    </style:style>
    <style:style style:name="P346" style:parent-style-name="Normal" style:family="paragraph">
      <style:paragraph-properties fo:text-align="center" fo:margin-right="-0.0937in"/>
      <style:text-properties fo:font-size="10pt" style:font-size-asian="10pt" fo:language="en" fo:country="U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fo:language="en" fo:country="US"/>
    </style:style>
    <style:style style:name="P349" style:parent-style-name="Normal" style:family="paragraph">
      <style:paragraph-properties fo:text-align="center"/>
      <style:text-properties fo:font-size="10pt" style:font-size-asian="10pt" fo:language="en" fo:country="US"/>
    </style:style>
    <style:style style:name="P350" style:parent-style-name="Normal" style:family="paragraph">
      <style:paragraph-properties fo:text-align="center"/>
      <style:text-properties fo:font-size="10pt" style:font-size-asian="10pt" fo:language="en" fo:country="US"/>
    </style:style>
    <style:style style:name="P351" style:parent-style-name="Normal" style:family="paragraph">
      <style:paragraph-properties fo:text-align="center"/>
      <style:text-properties fo:font-size="10pt" style:font-size-asian="10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075in"/>
      <style:text-properties fo:font-size="10pt" style:font-size-asian="10pt" fo:language="en" fo:country="US"/>
    </style:style>
    <style:style style:name="P354" style:parent-style-name="Normal" style:family="paragraph">
      <style:paragraph-properties fo:text-align="center" fo:margin-right="-0.075in"/>
      <style:text-properties fo:font-size="10pt" style:font-size-asian="10pt" fo:language="en" fo:country="US"/>
    </style:style>
    <style:style style:name="P355" style:parent-style-name="Normal" style:family="paragraph">
      <style:paragraph-properties fo:text-align="center" fo:margin-right="-0.075in"/>
      <style:text-properties fo:font-size="10pt" style:font-size-asian="10pt"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075in"/>
      <style:text-properties fo:font-size="10pt" style:font-size-asian="10pt" fo:language="en" fo:country="US"/>
    </style:style>
    <style:style style:name="P358" style:parent-style-name="Normal" style:family="paragraph">
      <style:paragraph-properties fo:text-align="center" fo:margin-right="-0.075in"/>
      <style:text-properties fo:font-size="10pt" style:font-size-asian="10pt" fo:language="en" fo:country="US"/>
    </style:style>
    <style:style style:name="P359" style:parent-style-name="Normal" style:family="paragraph">
      <style:paragraph-properties fo:text-align="center" fo:margin-right="-0.075in"/>
      <style:text-properties fo:font-size="10pt" style:font-size-asian="10pt" fo:language="en" fo:country="US"/>
    </style:style>
    <style:style style:name="P360" style:parent-style-name="Normal" style:family="paragraph">
      <style:paragraph-properties fo:text-align="center" fo:margin-right="-0.075in"/>
      <style:text-properties fo:font-size="10pt" style:font-size-asian="10pt" fo:language="en" fo:country="US"/>
    </style:style>
    <style:style style:name="P361" style:parent-style-name="Normal" style:family="paragraph">
      <style:paragraph-properties fo:text-align="center" fo:margin-right="-0.075in"/>
      <style:text-properties fo:font-size="10pt" style:font-size-asian="10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fo:language="en" fo:country="US"/>
    </style:style>
    <style:style style:name="P364" style:parent-style-name="Normal" style:family="paragraph">
      <style:paragraph-properties fo:text-align="center"/>
      <style:text-properties fo:font-size="10pt" style:font-size-asian="10pt" fo:language="en" fo:country="US"/>
    </style:style>
    <style:style style:name="P365" style:parent-style-name="Normal" style:family="paragraph">
      <style:paragraph-properties fo:text-align="center"/>
      <style:text-properties fo:font-size="10pt" style:font-size-asian="10pt" fo:language="en" fo:country="US"/>
    </style:style>
    <style:style style:name="P366" style:parent-style-name="Normal" style:family="paragraph">
      <style:paragraph-properties fo:text-align="center"/>
      <style:text-properties fo:font-size="10pt" style:font-size-asian="10pt" fo:language="en" fo:country="US"/>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language="en" fo:country="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language="en" fo:country="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language="en" fo:country="US"/>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language="en" fo:country="US"/>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language="en" fo:country="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language="en" fo:country="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language="en" fo:country="US"/>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language="en" fo:country="US"/>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language="en" fo:country="US"/>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P484" style:parent-style-name="Normal" style:family="paragraph">
      <style:paragraph-properties fo:text-indent="3.9131in"/>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2019 METŲ<text:s/></text:span><text:span text:style-name="T14">PEREINAMOJO LAIKOTARPIO NACIONALINĖS PARAMOS</text:span><text:span text:style-name="T15"><text:s/>UŽ PIENĄ MOKĖJIMO TAISYKLIŲ PATVIRTINIMO</text:span></text:p>
      <text:p text:style-name="P16"/>
      <text:p text:style-name="P17">2019 m. rugsėjo 4 d. Nr. 3D-501</text:p>
      <text:p text:style-name="P18">Vilnius</text:p>
      <text:p text:style-name="P19"/>
      <text:p text:style-name="P20"/>
      <text:p text:style-name="P21"><text:span text:style-name="T22">Vadovaudamasis<text:s/></text:span><text:span text:style-name="T23">Lietuvos Respublikos žemės ūkio, maisto ūkio ir kaimo plėtros įstatymo<text:s/></text:span><text:span text:style-name="T24">8 straipsniu,<text:s/></text:span><text:span text:style-name="T25">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9 m.<text:s/></text:span><text:span text:style-name="T26">vasario 13 d. Europos Parlamento ir Europos Tarybos reglamentu (ES) Nr. 2019/288 (OL 2019 L 53 p. 14)</text:span><text:span text:style-name="T27">, 37 straipsniu</text:span><text:span text:style-name="T28">, Lietuvos Respublikos Vyriausybės 2019 m. rugpjūčio 7 d. nutarimu Nr. 820 „Dėl 2019 metų pereinamojo laikotarpio nacionalinės paramos“,</text:span></text:p>
      <text:p text:style-name="P29"><text:span text:style-name="T30">t v i r t i n u 2019 metų<text:s/></text:span><text:span text:style-name="T31">pereinamojo laikotarpio nacionalinės paramos</text:span><text:span text:style-name="T32"><text:s/>už pieną mokėjimo taisykles (pridedama).</text:span></text:p>
      <text:p text:style-name="P33"/>
      <text:p text:style-name="P34"/>
      <text:p text:style-name="P35"/>
      <text:p text:style-name="P36">Žemės ūkio ministras<text:tab/>Andrius Palionis</text:p>
      <text:soft-page-break/>
      <text:p text:style-name="P37">PATVIRTINTA</text:p>
      <text:p text:style-name="P40">Lietuvos Respublikos</text:p>
      <text:p text:style-name="P41">žemės ūkio ministro</text:p>
      <text:p text:style-name="P42">201<text:span text:style-name="T43">9</text:span><text:s/>m. rugsėjo 4 d.</text:p>
      <text:p text:style-name="P44">įsakymu Nr. 3D-501</text:p>
      <text:p text:style-name="P45"/>
      <text:p text:style-name="P46"/>
      <text:p text:style-name="P47"><text:span text:style-name="T48">2019 METŲ<text:s/></text:span><text:span text:style-name="T49">PEREINAMOJO LAIKOTARPIO NACIONALINĖS PARAMOS</text:span><text:s/><text:span text:style-name="T50">UŽ PIENĄ MOKĖJIMO TAISYKLĖS<text:s/></text:span></text:p>
      <text:p text:style-name="P51"/>
      <text:p text:style-name="P52"><text:span text:style-name="T53">I</text:span><text:span text:style-name="T54"><text:s/>SKYRIUS</text:span></text:p>
      <text:p text:style-name="P55"><text:span text:style-name="T56">BENDROSIOS NUOSTATOS</text:span></text:p>
      <text:p text:style-name="Normal"/>
      <text:p text:style-name="P57">1. 2019 metų<text:s/><text:span text:style-name="T58">pereinamojo laikotarpio nacionalinės paramos</text:span><text:s/>už pieną mokėjimo taisyklės (toliau – taisyklės) parengtos vadovaujantis<text:s/><text:span text:style-name="T59">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9 m. vasario 13 d. Europos Parlamento ir Europos Tarybos reglamentu (ES) Nr. 2019/288 (OL 2019 L 53 p. 14), 37 straipsniu</text:span>.</text:p>
      <text:p text:style-name="P60">2. Taisyklių tikslas – nustatyti 2019 metų<text:s/><text:span text:style-name="T61">pereinamojo laikotarpio nacionalinės paramos</text:span><text:s/>už rinkai patiektą pieną, neviršijantį bendrosios nacionalinės pieno kvotos ribų, gavimo tvarką, išmokėjimo terminus ir reikalavimus pieno gamintojams.</text:p>
      <text:p text:style-name="P62">3. Šiose taisyklėse vartojamos sąvokos:</text:p>
      <text:p text:style-name="P63"><text:span text:style-name="T64">3.1</text:span><text:span text:style-name="T65">.</text:span><text:span text:style-name="T66"><text:s/>Atsietoji pereinamojo laikotarpio nacionalinė parama</text:span><text:s/><text:span text:style-name="T67">už pieną</text:span><text:s/>(toliau – parama) –<text:s/><text:span text:style-name="T68">atsietoji pereinamojo laikotarpio nacionalinė</text:span><text:span text:style-name="T69"><text:s/></text:span>parama, mokama pareiškėjui už rinkai patiektą pieną atskaitos laikotarpiu.</text:p>
      <text:p text:style-name="P70">3.2.<text:span text:style-name="T71"><text:s/>Atskaitos laikotarpio pieno kiekis<text:s/></text:span>– 2006–2007 kvotos metais rinkai patiekto pieno kiekis, pagal kurį skaičiuojama<text:span text:style-name="T72"><text:s/></text:span><text:span text:style-name="T73">atsietoji pereinamojo laikotarpio nacionalinė parama<text:s/></text:span>už pieną.</text:p>
      <text:p text:style-name="P74"><text:span text:style-name="T75">3.3</text:span><text:span text:style-name="T76">.</text:span><text:span text:style-name="T77"><text:s/>Kvotos metai</text:span><text:span text:style-name="T78"><text:s/>– 12 mėnesių laikotarpis nuo balandžio 1 d. iki kitų metų kovo 31 d., per kurį tvarkoma parduodamo, ūkyje suvartojamo bei superkamo pieno ir jo produktų apskaita.</text:span></text:p>
      <text:p text:style-name="P79">3.4.<text:s/><text:span text:style-name="T80">Pieno gamybos kvota<text:s/></text:span><text:span text:style-name="T81">– gamintojui nustatytas pieno pardavimo perdirbti ir (arba) pardavimo tiesiogiai vartoti kiekis.</text:span></text:p>
      <text:p text:style-name="P82"><text:span text:style-name="T83">3.5</text:span><text:span text:style-name="T84">.</text:span><text:span text:style-name="T85"><text:s/>Pieno pardavimo perdirbti kvota<text:s/></text:span><text:span text:style-name="T86">– gamintojui nustatytas perdirbtino pieno kiekis, kurį jis gali parduoti supirkėjui, nemokėdamas už pieno gamybos kvotos viršijimą.</text:span></text:p>
      <text:p text:style-name="P87"><text:span text:style-name="T88">3.6</text:span><text:span text:style-name="T89">.<text:s/></text:span><text:span text:style-name="T90">Pieno pardavimo tiesiogiai vartoti kvota<text:s/></text:span><text:span text:style-name="T91">– gamintojui nustatytas pieno kiekis, kurį jis gali parduoti arba atiduoti tiesiogiai vartoti arba sunaudoti tiesiogiai vartoti parduodamų arba atiduodamų pieno produktų gamybai, nemokėdamas už kvotos viršijimą.</text:span></text:p>
      <text:p text:style-name="P92">3.7. Kitos šiose taisyklėse vartojamos sąvokos apibrėžtos Pieno supirkimo taisyklėse, patvirtintose Lietuvos Respublikos žemės ūkio ministro 2001 m. gegužės 9 d. įsakymu Nr. 146 „Dėl Pieno supirkimo taisyklių patvirtinimo“.</text:p>
      <text:p text:style-name="P93">4. Parama mokama iš Lietuvos Respublikos valstybės biudžeto lėšų. Paramos dydis – 14,30 Eur už atskaitos laikotarpio pieno kiekio toną.<text:s/></text:p>
      <text:p text:style-name="P94">5. Parama mokama pieno<text:s/><text:span text:style-name="T95">gamintojams (toliau – gamintojai), atitinkantiems visus šiuos reikalavimus</text:span>:</text:p>
      <text:p text:style-name="P96">5.1. 2007 m. kovo 31 d. turėjusiems nustatytą 2006–2007 kvotos metams pieno gamybos kvotą, įregistruotą kvotų administravimo informacinėje sistemoje (toliau – KVAIS). Jeigu gamintojas 2007 m. kovo 31 d. neturėjo kvotos, skirtos 2006–2007 kvotos metams, parama mokama, jeigu gamintojas 2007 m. kovo 31 d. turėjo kvotą, skirtą 2007–2008 kvotos metams;</text:p>
      <text:p text:style-name="P97">5.2. 2006–2007 kvotos metais pardavusiems pieną tiesiogiai vartoti (pateikusiems Tiesioginių pardavimų pieno gamybos ir realizavimo metinę deklaraciją) arba pardavusiems pieną patvirtintiems supirkėjams. Skaičiuojant paramą, imamas parduotas pieno kiekis 2006–2007 kvotos metais, o gamintojams, turėjusiems pardavimo perdirbti kvotą, – parduotas supirkėjams pieno kiekis perskaičiuojamas pagal nustatytąjį pieno riebumą;</text:p>
      <text:p text:style-name="P98">5.3.<text:s/><text:span text:style-name="T99">įsiregistravusiems Lietuvos Respublikos<text:s/></text:span><text:span text:style-name="T100">žemės ūkio ir kaimo verslo registre</text:span><text:s/>(toliau – Registras) valdos valdytoju arba partneriu;</text:p>
      <text:p text:style-name="P101">5.4. jeigu valdos, kurioje gamintojas registruotas valdytoju arba partneriu, valdytojas yra 2019 metais deklaravęs žemės ūkio naudmenų ir pasėlių plotus (toliau – deklaruotas plotas);</text:p>
      <text:p text:style-name="P102">5.5. kurių vardu 2019 m. sausio 1 d.–2019 m. liepos 31 d. laikotarpiu Ūkinių gyvūnų registre buvo registruotos pieninės karvės.</text:p>
      <text:p text:style-name="P103">6. VĮ Žemės ūkio informacijos ir kaimo verslo centras (toliau – Centras) apskaičiuoja šių taisyklių 5.2 papunktyje nurodytą atskaitos laikotarpio pieno kiekį pagal 2007–2008 kvotos metais parduotą pieno kiekį tiems gamintojams, kurie atitinka visus šiuos reikalavimus:</text:p>
      <text:p text:style-name="P104">6.1. šių taisyklių 5.1–5.5 papunkčių reikalavimus;</text:p>
      <text:p text:style-name="P105">6.2.<text:s/><text:span text:style-name="T106">pagal Nacionalinės mokėjimo agentūros prie Žemės ūkio ministerijos (toliau – Agentūra) pateiktą informaciją Centrui atitinka bent vieną iš šių reikalavimų</text:span>:</text:p>
      <text:p text:style-name="P107"><text:span text:style-name="T108">6.2.1</text:span><text:span text:style-name="T109">.</text:span><text:span text:style-name="T110"><text:s/>gavo paramą pagal Lietuvos 2004–2006 m. bendrojo programavimo dokumento (toliau – BPD) Kaimo plėtros ir žuvininkystės prioriteto priemonę „Jaunųjų ūkininkų įsikūrimas“ laikotarpiu nuo 2006 m. birželio 15 d. iki 2007 m. kovo 31 d.;</text:span></text:p>
      <text:p text:style-name="P111"><text:span text:style-name="T112">6.</text:span><text:span text:style-name="T113">2.2</text:span><text:span text:style-name="T114">. gavo valstybės paramą ūkio plėtrai ir (ar) restruktūrizavimui arba investicijoms į žemės ūkio valdas, siekdamas sustiprinti ūkio ekonominį potencialą arba pagerinti ūkio gamybos struktūrą, pagal nustatytas<text:s/></text:span><text:span text:style-name="T115">Kaimo plėtros 2004–2006 metų plano arba BPD</text:span><text:span text:style-name="T116"><text:s/>priemones laikotarpiu nuo 2006 m. birželio 15 d. iki 2007 m. kovo 31 d.;</text:span></text:p>
      <text:p text:style-name="P117"><text:span text:style-name="T118">6.3</text:span><text:span text:style-name="T119">. jeigu gamintojo 2007–2008 kvotos metais parduotas pieno kiekis yra didesnis negu 2006–2007 kvotos metais ir šis skirtumas yra ne mažesnis negu 2007 m. vidutinis karvių produktyvumas šalyje pagal Statistikos departamento prie Lietuvos Respublikos Vyriausybės duomenis (4708 kg).</text:span></text:p>
      <text:p text:style-name="P120"><text:span text:style-name="T121">7</text:span><text:span text:style-name="T122">. Jeigu gamintojas atitinka šių taisyklių 5.1, 5.3, 5.4, 5.5 papunkčių ir<text:s/></text:span><text:span text:style-name="T123">6.2.1 arba 6.</text:span><text:span text:style-name="T124">2.2 papunkčių reikalavimus, bet neatitinka 5.2 papunkčio reikalavimo, tačiau pardavė pieną 2007–2008 kvotos metais, atskaitos laikotarpio pieno kiekiu laikomas gamintojo 2007–2008 kvotos metais parduotas pieno kiekis.</text:span></text:p>
      <text:p text:style-name="P125"/>
      <text:p text:style-name="P126"><text:span text:style-name="T127">II</text:span><text:span text:style-name="T128"><text:s/>SKYRIUS</text:span></text:p>
      <text:p text:style-name="P129"><text:span text:style-name="T130">ADMINISTRAVIMO PROCEDŪROS</text:span></text:p>
      <text:p text:style-name="P131"/>
      <text:p text:style-name="P132">8. Centras:</text:p>
      <text:p text:style-name="P133"><text:span text:style-name="T134">8.1</text:span><text:span text:style-name="T135">. apskaičiuoja kiekvieno gamintojo paramos sumą ir iki 2019 m. rugsėjo 6 d. perduoda Agentūrai elektroniniu būdu duomenis ir Perduodamų duomenų apie 2019 metų<text:s/></text:span><text:span text:style-name="T136">pereinamojo laikotarpio nacionalinės paramos</text:span><text:s/><text:span text:style-name="T137">už pieną suvestines (priedas) (toliau – suvestinės);</text:span></text:p>
      <text:p text:style-name="P138">8.2.<text:s/><text:span text:style-name="T139">išsiunčia gamintojui pranešimą, prašydamas nurodyti banko sąskaitos duomenis, jeigu Agentūra ar Centras duomenų apie gamintojo sąskaitą neturi, tačiau gamintojas atitinka reikalavimus paramai gauti;</text:span></text:p>
      <text:p text:style-name="P140"><text:span text:style-name="T141">8.3</text:span><text:span text:style-name="T142">.<text:s/></text:span><text:span text:style-name="T143">siunčia gamintojams informacinius pranešimus dėl duomenų patikslinimo,</text:span><text:span text:style-name="T144"><text:s/>jeigu duomenys apie gamintojų<text:s/></text:span><text:span text:style-name="T145">sąskaitas yra neteisingi;</text:span></text:p>
      <text:p text:style-name="P146"><text:span text:style-name="T147">8.4</text:span><text:span text:style-name="T148">. per 5 darbo dienas nuo duomenų perdavimo Agentūrai elektroniniu būdu pateikia duomenis apie gamintojams apskaičiuotas paramos sumas savivaldybėms, kurios informuoja gamintojus, jeigu jie kreipiasi dėl minėtos informacijos į savivaldybę.</text:span></text:p>
      <text:p text:style-name="P149">9. Agentūra:</text:p>
      <text:p text:style-name="P150"><text:span text:style-name="T151">9.1</text:span><text:span text:style-name="T152">. teikia Centrui gamintojų duomenis, kaupiamus<text:s/></text:span>KVAIS<text:span text:style-name="T153">, supaprastintų tiesioginių išmokų informacinėje sistemoje ir Kaimo plėtros priemonių administravimo informacinėje sistemoje, ir jų naujausius banko sąskaitų duomenis</text:span>;</text:p>
      <text:p text:style-name="P154"><text:span text:style-name="T155">9.2</text:span><text:span text:style-name="T156">. gavusi iš Centro elektroniniu būdu perduotus duomenis ir suvestines,</text:span><text:span text:style-name="T157"><text:s/></text:span>užsako ir išmoka paramos lėšas, vadovaudamasi šių taisyklių 10 punktu;</text:p>
      <text:p text:style-name="P158">9.3. siekdama viešai ir skaidriai panaudoti nacionalinę paramą, teisės aktų nustatyta tvarka interneto svetainėje www.nma.lt iki 2020 m. gegužės 31 d. paskelbia paramos gavėjų sąrašus ir lėšų, kurios buvo išmokėtos iš valstybės biudžeto kiekvienam paramos gavėjui, sumas.</text:p>
      <text:p text:style-name="P159">10.<text:s/><text:span text:style-name="T160">P</text:span><text:span text:style-name="T161">aramos lėšos užsakomos ir išmokamos<text:s/></text:span><text:span text:style-name="T162">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163">11.<text:s/><text:span text:style-name="T164">Jeigu iš banko gaunamas pranešimas, jog gamintojo<text:s/></text:span><text:span text:style-name="T165">sąskaitos numeris yra neteisingas arba tokio sąskaitos numerio nėra, Agentūra apie tai informuoja Centrą.</text:span></text:p>
      <text:p text:style-name="P166">12. Parama mokama nuo 2019 m. rugsėjo 13 d.</text:p>
      <text:p text:style-name="P167">13. Gamintojo, negavusio 2019 metų paramos, mirties atveju, įpėdinis, paveldintis gamintojo ūkį, gali kreiptis į savivaldybę pagal mirusio gamintojo valdos centro adresą iki 2022 m. gegužės 31 d., pateikdamas laisvos formos prašymą dėl 2019 metų<text:s/><text:span text:style-name="T168">pereinamojo laikotarpio nacionalinės paramos</text:span><text:s/>už pieną išmokėjimo<text:span text:style-name="T169"><text:s/>(prašyme, be savo asmens duomenų, nurodo<text:s/></text:span><text:span text:style-name="T170">banko sąskaitos duomenis)</text:span><text:s/>ir pridėdamas paveldėjimo faktą patvirtinančio dokumento kopiją. Jeigu yra keli įpėdiniai, taip pat turi būti pateiktas rašytinis įpėdinių susitarimas dėl paramos perleidimo vienam įpėdiniui. Parama įpėdiniui, paveldinčiam gamintojo ūkį, skiriama, jeigu:</text:p>
      <text:p text:style-name="P171"><text:span text:style-name="T172">13.1</text:span><text:span text:style-name="T173">. miręs gamintojas atitiko šių taisyklių 5.1 ir 5.2 papunkčių reikalavimus</text:span><text:span text:style-name="T174">;</text:span></text:p>
      <text:p text:style-name="P175"><text:span text:style-name="T176">13.2</text:span><text:span text:style-name="T177">.</text:span><text:s/>įpėdinis atitinka šių taisyklių 5.3 papunkčio reikalavimą;</text:p>
      <text:p text:style-name="P178">13.3. pagal šių taisyklių 5.4 papunktį<text:s/><text:span text:style-name="T179">deklaruotas plotas turi būti valdoje, kurioje arba<text:s/></text:span>miręs gamintojas, arba įpėdinis<text:span text:style-name="T180"><text:s/>registruotas valdytoju arba partneriu;</text:span></text:p>
      <text:p text:style-name="P181"><text:span text:style-name="T182">13.4</text:span><text:span text:style-name="T183">. miręs gamintojas arba įpėdinis atitiko (atitinka) šių taisyklių 5.5 papunktį.<text:s/></text:span></text:p>
      <text:p text:style-name="P184"><text:span text:style-name="T185">14</text:span><text:span text:style-name="T186">. Perėmėjui, perėmusiam kvotą nuo</text:span><text:span text:style-name="T187"><text:s/>2007–2008 iki 2014–2015 kvotos metų</text:span><text:span text:style-name="T188">, parama apskaičiuojama,</text:span><text:span text:style-name="T189"><text:s/>jeigu:</text:span></text:p>
      <text:p text:style-name="P190"><text:span text:style-name="T191">14.1</text:span><text:span text:style-name="T192">. kvotos perdavėjas atitiko šių taisyklių 5.1–5.2 papunkčių reikalavimus</text:span><text:span text:style-name="T193">;</text:span></text:p>
      <text:p text:style-name="P194"><text:span text:style-name="T195">14.2</text:span><text:span text:style-name="T196">. kvotos perėmėjas atitinka šių taisyklių 5.3–5.5 papunkčių reikalavimus;</text:span></text:p>
      <text:p text:style-name="P197"><text:span text:style-name="T198">14.3</text:span><text:span text:style-name="T199">. kvotos perdavėjas nėra gavęs paramos už 2019 metus.</text:span></text:p>
      <text:p text:style-name="P200"><text:span text:style-name="T201">15</text:span><text:span text:style-name="T202">. Gamintojui, gavusiam paramą pagal 2015 metų pereinamojo laikotarpio nacionalinės paramos už pieną mokėjimo taisyklių, patvirtintų Lietuvos Respublikos žemės ūkio ministro 2015 m. rugpjūčio 21 d. įsakymu Nr. 3D-663 „Dėl 2015 metų pereinamojo laikotarpio nacionalinės paramos už pieną mokėjimo taisyklių patvirtinimo“ (toliau – 2015 m. paramos taisyklės), 13 punktą arba 2016 metų pereinamojo laikotarpio nacionalinės paramos už pieną mokėjimo taisyklių, patvirtintų Lietuvos Respublikos žemės ūkio ministro 2016 m. birželio 20 d. įsakymu Nr. 3D-373 „Dėl 2016 metų pereinamojo laikotarpio nacionalinės paramos už pieną mokėjimo taisyklių patvirtinimo“ (toliau – 2016 m. paramos taisyklės), 13 punktą, arba 2017 metų pereinamojo laikotarpio nacionalinės paramos už pieną mokėjimo taisyklių, patvirtintų Lietuvos Respublikos žemės ūkio ministro 2017 m. rugpjūčio 10 d. įsakymu Nr. 3D-527 „Dėl 2017 metų pereinamojo laikotarpio nacionalinės paramos už pieną mokėjimo taisyklių patvirtinimo“ (toliau – 2017 m. paramos taisyklės), 13 punktą, arba 2018 metų pereinamojo laikotarpio nacionalinės paramos už pieną mokėjimo taisyklių, patvirtintų Lietuvos Respublikos žemės ūkio ministro 2018 m. rugsėjo 6 d. įsakymu Nr. 3D-625 „Dėl 2018 metų pereinamojo laikotarpio nacionalinės paramos už pieną mokėjimo taisyklių patvirtinimo“ (toliau – 2018 m. paramos taisyklės), 13 punktą, parama apskaičiuojama, jeigu:</text:span></text:p>
      <text:p text:style-name="P203"><text:span text:style-name="T204">15.1</text:span><text:span text:style-name="T205">. miręs gamintojas<text:s/></text:span><text:span text:style-name="T206">atitiko šių taisyklių 5.1 ir 5.2 papunkčių reikalavimus;</text:span></text:p>
      <text:p text:style-name="P207"><text:span text:style-name="T208">15.2</text:span><text:span text:style-name="T209">. gamintojas atitinka šių taisyklių 5.3–5.5 papunkčių reikalavimus.</text:span></text:p>
      <text:p text:style-name="P210"><text:span text:style-name="T211">16</text:span><text:span text:style-name="T212">. Gamintojui, valdą perėmusiam pagal 2015 m. paramos taisyklių 16 punktą arba 2016 m. paramos taisyklių 18 punktą, arba 2017 m. paramos taisyklių 18 punktą, arba 2018 m. paramos taisyklių 18 punktą, parama apskaičiuojama, jeigu:</text:span></text:p>
      <text:p text:style-name="P213"><text:span text:style-name="T214">16.1</text:span><text:span text:style-name="T215">. valdos perdavėjas atitiko šių taisyklių 5.1 ir 5.2 papunkčių reikalavimus</text:span><text:span text:style-name="T216">;</text:span></text:p>
      <text:p text:style-name="P217"><text:span text:style-name="T218">16.2</text:span><text:span text:style-name="T219">. gamintojas Registre įregistruotas valdos valdytoju ar partneriu perimtoje valdoje ir atitinka šių taisyklių 5.4 ir 5.5 papunkčių reikalavimus.</text:span></text:p>
      <text:p text:style-name="P220"><text:span text:style-name="T221">17</text:span><text:span text:style-name="T222">. Valdos perėmėjo atskaitos laikotarpio pieno kiekiu paramai gauti laikomas valdos perdavėjo parduotas pieno kiekis 2006–2007 kvotos metais, tačiau jeigu 2006–2007 kvotos metais tiek valdos perėmėjas, tiek valdos perdavėjas pardavė pieną, tai, skaičiuojant paramą, jų parduotas pieno kiekis yra sumuojamas.</text:span></text:p>
      <text:p text:style-name="P223"><text:span text:style-name="T224">18</text:span><text:span text:style-name="T225">. Jeigu visa valda perduodama nuo 2015 m. kovo 1 d., valdos perėmėjas gali kreiptis į savivaldybę iki 2020 m. gegužės 31 d., pateikdamas laisvos formos prašymą dėl 2019 m. paramos skyrimo ir pridėdamas rašytinį valdos perdavėjo sutikimą dėl paramos mokėjimo valdos perėmėjui. Parama valdos perėmėjui skiriama, jeigu:<text:s/></text:span></text:p>
      <text:p text:style-name="P226"><text:span text:style-name="T227">18.1</text:span><text:span text:style-name="T228">. valdos perdavėjas<text:s/></text:span><text:span text:style-name="T229">atitiko šių taisyklių 5.1 ir 5.2 papunkčių reikalavimus</text:span><text:span text:style-name="T230">;</text:span></text:p>
      <text:p text:style-name="P231"><text:span text:style-name="T232">18.2</text:span><text:span text:style-name="T233">. valdos perdavėjas arba valdos perėmėjas atitiko šių taisyklių 5.4–5.5 papunkčių reikalavimus;</text:span></text:p>
      <text:p text:style-name="P234"><text:span text:style-name="T235">18.3</text:span><text:span text:style-name="T236">. valdos perdavėjas nėra gavęs paramos už 2019 metus;</text:span></text:p>
      <text:p text:style-name="P237"><text:span text:style-name="T238">18.4</text:span><text:span text:style-name="T239">. valdos perėmėjas Registre įregistruotas valdos valdytoju arba partneriu perimamoje valdoje.</text:span></text:p>
      <text:p text:style-name="P240">19. Parama neskiriama:</text:p>
      <text:p text:style-name="P241">19.1.<text:span text:style-name="T242"><text:s/>gamintojui, kuris yra patvirtintas paramos gavėju pagal Kaimo plėtros 2007–2013 metų programos priemonę „Ankstyvas pasitraukimas iš prekinės žemės ūkio gamybos“;</text:span></text:p>
      <text:p text:style-name="P243"><text:span text:style-name="T244">19.2</text:span><text:span text:style-name="T245">. gamintojui, kuris perdavė kvotą nuo 2007–2008 iki 2014–2015 kvotos metų;<text:s/></text:span></text:p>
      <text:p text:style-name="P246"><text:span text:style-name="T247">19.3</text:span><text:span text:style-name="T248">. valdos perdavėjui, kuris perdavė visą valdą nuo 2015 m. kovo 1 d. iki 2019 m. gegužės 31 d. pagal 2015–2018 m. paramos taisykles.<text:s/></text:span></text:p>
      <text:p text:style-name="P249"/>
      <text:p text:style-name="P250"><text:span text:style-name="T251">III</text:span><text:span text:style-name="T252"><text:s/>SKYRIUS</text:span></text:p>
      <text:p text:style-name="P253"><text:span text:style-name="T254">GAMINTOJŲ PRAŠYMŲ IR SKUNDŲ NAGRINĖJIMAS</text:span></text:p>
      <text:p text:style-name="P255"/>
      <text:p text:style-name="P256">20. Gamintojai iki 2020 m. gegužės 31 d. per savivaldybę Centrui gali teikti laisvos formos prašymus ar skundus dėl paramos skyrimo arba patikslinimo kartu su prašymą ar skundą pagrindžiančiais dokumentais.<text:s/></text:p>
      <text:p text:style-name="P257">21. Centras per 20 darbo dienų prašymą ar skundą išnagrinėja ir apie priimtą sprendimą informuoja gamintoją.<text:s/></text:p>
      <text:p text:style-name="P258">22. Jeigu Centras nustato, kad prašymą ar skundą turėtų nagrinėti<text:s/><text:span text:style-name="T259">komisija papildomų nacionalinių tiesioginių išmokų administravimo ir mokėjimo probleminiams klausimams nagrinėti, sudaryta Lietuvos Respublikos žemės ūkio ministro 2008 m. balandžio 2 d. įsakymu Nr. 3D–182 „Dėl<text:s/></text:span><text:soft-page-break/><text:span text:style-name="T260">komisijos papildomų nacionalinių tiesioginių išmokų administravimo ir mokėjimo probleminiams klausimams nagrinėti sudarymo“, tuomet per 5 darbo dienas nuo prašymo ar skundo gavimo jį persiunčia Žemės ūkio ministerijai.</text:span></text:p>
      <text:p text:style-name="P261">23. Gamintojai, nesutinkantys su Centro sprendimu, gali jį skųsti teisės aktų nustatyta tvarka.</text:p>
      <text:p text:style-name="P262"/>
      <text:p text:style-name="Normal"/>
      <text:p text:style-name="P263"><text:span text:style-name="T264">IV</text:span><text:span text:style-name="T265"><text:s/>SKYRIUS</text:span></text:p>
      <text:p text:style-name="P266"><text:span text:style-name="T267">ATSAKOMYBĖ</text:span></text:p>
      <text:p text:style-name="P268"/>
      <text:p text:style-name="P269">24. Asmenys, pažeidę šių taisyklių reikalavimus, atsako teisės aktų nustatyta tvarka.</text:p>
      <text:p text:style-name="P270">25. Gamintojai, gavę išmokas neteisėtai, netenka teisės į 2020 metų paramą.</text:p>
      <text:p text:style-name="P271"><text:span text:style-name="T272">_____________________________________</text:span></text:p>
      <text:soft-page-break/>
      <text:p text:style-name="P273"><text:span text:style-name="T276">2019 metų<text:s/></text:span><text:span text:style-name="T277">pereinamojo laikotarpio</text:span></text:p>
      <text:p text:style-name="P278"><text:span text:style-name="T279">nacionalinės paramos</text:span><text:s/><text:span text:style-name="T280">už pieną mokėjimo</text:span></text:p>
      <text:p text:style-name="P281">taisyklių</text:p>
      <text:p text:style-name="P282">priedas</text:p>
      <text:p text:style-name="P283"/>
      <text:p text:style-name="P284"><text:span text:style-name="T285">(Suvestinė forma)</text:span></text:p>
      <text:p text:style-name="P286"/>
      <text:p text:style-name="P287">VĮ ŽEMĖS ŪKIO informacijos IR Kaimo verslo centras</text:p>
      <text:p text:style-name="P288"/>
      <text:p text:style-name="Normal"/>
      <text:p text:style-name="P289"/>
      <text:p text:style-name="P290"><text:span text:style-name="T291">PERDUODAMŲ DUOMENŲ APIE 2019 METŲ<text:s/></text:span><text:span text:style-name="T292">PEREINAMOJO LAIKOTARPIO NACIONALINĘ PARAMĄ</text:span><text:s/><text:span text:style-name="T293">UŽ PIENĄ SUVESTINĖ</text:span></text:p>
      <text:p text:style-name="P294"/>
      <text:p text:style-name="P295">________________ <text:s text:c="3"/>Nr. _______</text:p>
      <text:p text:style-name="P296">(data)<text:s/></text:p>
      <text:p text:style-name="P297">____________________</text:p>
      <text:p text:style-name="P298">(sudarymo vieta)<text:s/></text:p>
      <text:p text:style-name="Normal"/>
      <text:p text:style-name="Normal"/>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Eil. Nr.</text:p>
            <text:p text:style-name="P314"/>
            <text:p text:style-name="P315"/>
            <text:p text:style-name="P316">1</text:p>
          </table:table-cell>
          <table:table-cell table:style-name="TableCell317">
            <text:p text:style-name="P318">Pakelio Nr.</text:p>
            <text:p text:style-name="P319"/>
            <text:p text:style-name="P320"/>
            <text:p text:style-name="P321">2</text:p>
          </table:table-cell>
          <table:table-cell table:style-name="TableCell322">
            <text:p text:style-name="P323">Gamintojo vardas, pavardė (įmonės pavadinimas)</text:p>
            <text:p text:style-name="P324"/>
            <text:p text:style-name="P325">3</text:p>
          </table:table-cell>
          <table:table-cell table:style-name="TableCell326">
            <text:p text:style-name="P327">Gamintojo asmens kodas (įmonės kodas)</text:p>
            <text:p text:style-name="P328"/>
            <text:p text:style-name="P329">4</text:p>
          </table:table-cell>
          <table:table-cell table:style-name="TableCell330">
            <text:p text:style-name="P331">Valdos Nr.</text:p>
            <text:p text:style-name="P332"/>
            <text:p text:style-name="P333"/>
            <text:p text:style-name="P334"/>
            <text:p text:style-name="P335">5</text:p>
          </table:table-cell>
          <table:table-cell table:style-name="TableCell336">
            <text:p text:style-name="P337">Savivaldybės kodas</text:p>
            <text:p text:style-name="P338"/>
            <text:p text:style-name="P339"/>
            <text:p text:style-name="P340">6</text:p>
          </table:table-cell>
          <table:table-cell table:style-name="TableCell341">
            <text:p text:style-name="P342">Banko kodas</text:p>
            <text:p text:style-name="P343"/>
            <text:p text:style-name="P344"/>
            <text:p text:style-name="P345"/>
            <text:p text:style-name="P346">7</text:p>
          </table:table-cell>
          <table:table-cell table:style-name="TableCell347">
            <text:p text:style-name="P348">Atsiskaitomosios sąskaitos Nr.</text:p>
            <text:p text:style-name="P349"/>
            <text:p text:style-name="P350"/>
            <text:p text:style-name="P351">8</text:p>
          </table:table-cell>
          <table:table-cell table:style-name="TableCell352">
            <text:p text:style-name="P353">Atskaitos laikotarpio pieno kiekis, t</text:p>
            <text:p text:style-name="P354"/>
            <text:p text:style-name="P355">9</text:p>
          </table:table-cell>
          <table:table-cell table:style-name="TableCell356">
            <text:p text:style-name="P357">Paramos suma, Eur<text:s/></text:p>
            <text:p text:style-name="P358"/>
            <text:p text:style-name="P359"/>
            <text:p text:style-name="P360"/>
            <text:p text:style-name="P361">10</text:p>
          </table:table-cell>
          <table:table-cell table:style-name="TableCell362">
            <text:p text:style-name="P363">Autorizavimo data</text:p>
            <text:p text:style-name="P364"/>
            <text:p text:style-name="P365"/>
            <text:p text:style-name="P366">11</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Normal"/>
      <text:p text:style-name="P482"/>
      <text:p text:style-name="P483">Atsakingas asmuo<text:tab/><text:tab/><text:tab/><text:tab/><text:s text:c="22"/></text:p>
      <text:p text:style-name="P484"><text:span text:style-name="T485">(Parašas)</text:span><text:span text:style-name="T486"><text:tab/></text:span><text:span text:style-name="T487"><text:tab/><text:s text:c="13"/></text:span><text:span text:style-name="T488"><text:tab/></text:span><text:span text:style-name="T489"><text:tab/></text:span><text:span text:style-name="T490"><text:tab/></text:span><text:span text:style-name="T491"><text:tab/><text:s text:c="2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972in"/>
      </style:footer-style>
    </style:page-layout>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75in" fo:margin-left="0.5909in" fo:margin-bottom="0.3937in" fo:margin-right="0.5708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
      </style:header>
      <style:footer>
        <text:p text:style-name="P39"/>
      </style:footer>
    </style:master-page>
    <style:master-page style:name="MP2" style:page-layout-name="PL2">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5T06:15:00Z</meta:creation-date>
    <dc:date>2019-09-05T06:15:00Z</dc:date>
    <meta:template xlink:href="Normal.dotm" xlink:type="simple"/>
    <meta:editing-cycles>1</meta:editing-cycles>
    <meta:editing-duration>PT0S</meta:editing-duration>
    <meta:document-statistic meta:page-count="8" meta:paragraph-count="361" meta:word-count="1844" meta:character-count="15538" meta:row-count="1405" meta:non-whitespace-character-count="14055"/>
  </office:meta>
</office:document-meta>
</file>