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fo:letter-spacing="0.0229in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SMK AUKŠTOSIOS MOKYKLOS TURIZMO IR POILSIO KRYPTIES TRUMPOSIOS PAKOPOS</text:span><text:span text:style-name="T12"><text:s/>STUDIJŲ AKREDITAVIMO</text:span></text:p>
      <text:p text:style-name="P13"/>
      <text:p text:style-name="P14">2024 m. rugsėjo 3 d. Nr. SV6-34</text:p>
      <text:p text:style-name="P15">Vilnius</text:p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 V-1071), 41 punktu,</text:span></text:p>
      <text:p text:style-name="P19"><text:span text:style-name="T20">akredituoju<text:s/></text:span><text:span text:style-name="T21">SMK Aukštosios mokyklos turizmo ir poilsio krypties trumposios pakopos studijas iki kito planuojamo turizmo ir poilsio krypties studijų vertinimo kitose aukštosiose mokyklose akreditavimo termino pabaigos.</text:span></text:p>
      <text:p text:style-name="P22"/>
      <text:p text:style-name="P23"/>
      <text:p text:style-name="P24"><text:span text:style-name="T25">Direktorius</text:span><text:span text:style-name="T26"><text:tab/><text:s text:c="105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9-03T18:11:00Z</meta:creation-date>
    <dc:date>2024-09-03T18:1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8" meta:character-count="897" meta:row-count="30" meta:non-whitespace-character-count="796"/>
  </office:meta>
</office:document-meta>
</file>