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margin-left="0.075in">
        <style:tab-stops>
          <style:tab-stop style:type="left" style:position="5.0437in"/>
        </style:tab-stops>
      </style:paragraph-properties>
    </style:style>
    <style:style style:name="P23" style:parent-style-name="Normal" style:family="paragraph">
      <style:paragraph-properties fo:margin-left="0.075in">
        <style:tab-stops>
          <style:tab-stop style:type="left" style:position="5.0437in"/>
        </style:tab-stops>
      </style:paragraph-properties>
    </style:style>
    <style:style style:name="P24" style:parent-style-name="Normal" style:family="paragraph">
      <style:paragraph-properties fo:margin-left="0.075in">
        <style:tab-stops>
          <style:tab-stop style:type="left" style:position="5.043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indent="3.7409in"/>
      <style:text-properties style:font-size-complex="12pt" style:language-asian="lt" style:country-asian="LT"/>
    </style:style>
    <style:style style:name="P28" style:parent-style-name="Normal" style:family="paragraph">
      <style:paragraph-properties fo:text-indent="3.7409in"/>
      <style:text-properties style:font-size-complex="12pt" style:language-asian="lt" style:country-asian="LT"/>
    </style:style>
    <style:style style:name="P29" style:parent-style-name="Normal" style:family="paragraph">
      <style:paragraph-properties fo:text-indent="3.7409in"/>
      <style:text-properties style:font-size-complex="12pt" style:language-asian="lt" style:country-asian="LT"/>
    </style:style>
    <style:style style:name="P30" style:parent-style-name="Normal" style:family="paragraph">
      <style:paragraph-properties fo:text-indent="3.74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2.5in" fo:text-indent="0.5in">
        <style:tab-stops/>
      </style:paragraph-properties>
    </style:style>
    <style:style style:name="P33" style:parent-style-name="Normal" style:family="paragraph">
      <style:paragraph-properties fo:margin-left="2.5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FF0000"/>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167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 JURBARKO RAJONO SAVIVALDYBĖS ASMENŲ IR ŠEIMŲ, TURINČIŲ TEISĘ Į PARAMĄ BŪSTUI IŠSINUOMOTI, SĄRAŠŲ TVARKYMO IR TIKSLINIMO TVARKOS APRAŠO PATVIRTINIMO<text:s/></text:span></text:p>
      <text:p text:style-name="P16"/>
      <text:p text:style-name="P17">2015 m. birželio 3 d. Nr. O1-478</text:p>
      <text:p text:style-name="P18">Jurbarkas</text:p>
      <text:p text:style-name="Normal"/>
      <text:p text:style-name="Normal"/>
      <text:p text:style-name="P19">Vadovaudamasis Lietuvos Respublikos vietos savivaldos įstatymo 29 straipsnio 8 dalies 1 ir 2 punktais ir Lietuvos Respublikos paramos būstui įsigyti ar išsinuomoti įstatymo 4 straipsnio 6 dalies 3 punktu, Jurbarko rajono savivaldybės tarybos 2015 m. kovo 26 d. sprendimu Nr. T2-71 „Dėl Jurbarko rajono savivaldybės būsto ir socialinio būsto nuomos tvarkos aprašo patvirtinimo“ 7 punktu,</text:p>
      <text:p text:style-name="P20"/>
      <text:p text:style-name="P21">t v i r t i n u Jurbarko rajono savivaldybės asmenų ir šeimų, turinčių teisę į paramą būstui išsinuomoti, sąrašų tvarkymo ir tikslinimo tvarkos aprašą (pridedama).</text:p>
      <text:p text:style-name="P22"/>
      <text:p text:style-name="P23"/>
      <text:p text:style-name="P24"/>
      <text:p text:style-name="P25">Administracijos direktorė<text:tab/>Vida Rekešienė</text:p>
      <text:p text:style-name="P26"/>
      <text:soft-page-break/>
      <text:p text:style-name="P27">PATVIRTINTA</text:p>
      <text:p text:style-name="P28">Jurbarko rajono savivaldybės</text:p>
      <text:p text:style-name="P29">administracijos direktoriaus</text:p>
      <text:p text:style-name="P30">2015 m. birželio 3 d.<text:span text:style-name="T31"><text:s/>įsakymu Nr.<text:s/></text:span>O1-478</text:p>
      <text:p text:style-name="P32"/>
      <text:p text:style-name="P33"/>
      <text:p text:style-name="P34"><text:span text:style-name="T35">JURBARKO RAJONO SAVIVALDYBĖS</text:span><text:span text:style-name="T36"><text:s/>ASMENŲ IR ŠEIMŲ, TURINČIŲ TEISĘ Į PARAMĄ BŪSTUI IŠSINUOMOTI, SĄRAŠŲ TVARKYMO IR TIKSLINIMO TVARKOS APRAŠAS<text:s/></text:span></text:p>
      <text:p text:style-name="P37"/>
      <text:p text:style-name="P38"><text:span text:style-name="T39">I</text:span><text:span text:style-name="T40">.<text:s/></text:span><text:span text:style-name="T41">BENDROSIOS NUOSTATOS</text:span></text:p>
      <text:p text:style-name="Normal"/>
      <text:p text:style-name="P42">1. Jurbarko rajono savivaldybės<text:span text:style-name="T43"><text:s/></text:span><text:span text:style-name="T44">a</text:span>smenų ir šeimų, turinčių teisę į paramą būstui išsinuomoti, sąrašų (toliau – Sąrašai) tvarkymo ir tikslinimo tvarkos aprašas (toliau – Aprašas) nustato asmenų ir šeimų, kurie pagal Lietuvos Respublikos paramos būstui įsigyti ar išsinuomoti įstatymą (toliau – Įstatymas) yra įrašyti į asmenų ir šeimų, turinčių teisę į paramą būstui išsinuomoti, sąrašus tvarkymą ir tikslinimą.</text:p>
      <text:p text:style-name="P45">2. Apraše vartojamos sąvokos apibrėžtos Įstatyme.<text:s/></text:p>
      <text:p text:style-name="P46"/>
      <text:p text:style-name="P47"><text:span text:style-name="T48">II</text:span><text:span text:style-name="T49">.<text:s/></text:span><text:span text:style-name="T50">ASMENŲ IR ŠEIMŲ, TURINČIŲ TEISĘ Į PARAMĄ BŪSTUI IŠSINUOMOTI, SĄRAŠŲ SUDARYMAS IR TIKSLINIMAS</text:span></text:p>
      <text:p text:style-name="P51"/>
      <text:p text:style-name="P52">3. Asmenys ir šeimos, atitinkantys Įstatymo 9 straipsnyje nustatytus reikalavimus, norėdami gauti paramą būstui išsinuomoti, su prašymu kreipiasi į Jurbarko rajono savivaldybės administraciją (toliau – savivaldybės administracija).<text:s/></text:p>
      <text:p text:style-name="P53">4. Asmenų ir šeimų prašymai suteikti paramą būstui išsinuomot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p>
      <text:p text:style-name="P54"><text:span text:style-name="T55">5</text:span><text:span text:style-name="T56">. Už Sąrašų sudarymą, tvarkymą ir tikslinimą atsakingas<text:s/></text:span>savivaldybės<text:span text:style-name="T57"><text:s/>administracijos Ūkio ir turto skyrius (toliau – Skyrius), sąrašai</text:span><text:span text:style-name="T58"><text:s/>tvarkomi ir tikslinami<text:s/></text:span><text:span text:style-name="T59">Socialinės paramos šeimai informacinėje sistemoje (toliau – SPIS)</text:span><text:span text:style-name="T60">.</text:span></text:p>
      <text:p text:style-name="P61">6. Asmenų ir šeimų, turinčių teisę į paramą būstui išsinuomoti, nuomojančių socialinį būstą ar gaunančių būsto nuomos ar išperkamosios būsto nuomos mokesčių dalies kompensaciją, apskaita tvarkoma sudarant šiuos Sąrašus:</text:p>
      <text:p text:style-name="P62">6.1. jaunų šeimų;</text:p>
      <text:p text:style-name="P63">6.2. šeimų, auginančių tris ar daugiau vaikų (įvaikių);</text:p>
      <text:p text:style-name="P64">6.3. likusių be tėvų globos asmenų ir jų šeimų. Į šį sąrašą įrašomi ne vyresni kaip 35 metų buvę likę be tėvų globos asmenys ar jų šeimos;</text:p>
      <text:p text:style-name="P65">6.4. neįgaliųjų, asmenų, sergančių lėtinių ligų, įrašytų į Lietuvos Respublikos Vyriausybės ar jos įgaliotos institucijos patvirtintą sąrašą, sunkiomis formomis, ir šeimų, kuriose yra tokių asmenų;</text:p>
      <text:p text:style-name="P66">6.5. bendrąjį. Į šį sąrašą įrašomi visi asmenys ir šeimos, nepatenkantys į Aprašo 6.1., 6.2., 6.3., 6.4. punktuose nurodytus sąrašus;</text:p>
      <text:p text:style-name="P67">6.6. socialinio būsto nuomininkų, turinčių teisę į socialinio būsto sąlygų pagerinimą.</text:p>
      <text:p text:style-name="P68">7. Sąrašai sudaromi pagal prašymo užregistravimo savivaldybės administracijoje datą ir laiką.<text:s/></text:p>
      <text:p text:style-name="P69">8. Pagal pirminio prašymo užregistravimo datą ir laiką administracijos direktoriaus įsakymu į sąrašus įrašomi pateikę prašymus ir turintys teisę į paramą asmenys:</text:p>
      <text:p text:style-name="P70"><text:span text:style-name="T71">8.1</text:span><text:span text:style-name="T72">.</text:span><text:s/>įrašyto į sąrašus mirusiojo šeimos narys;</text:p>
      <text:p text:style-name="P73">8.2. nutraukus santuoką įrašyto asmens buvęs sutuoktinis.<text:s/></text:p>
      <text:p text:style-name="P74">9. Į asmenų ir šeimų, nuomojančių socialinį būstą, sąrašus įrašomi asmenys ir šeimos, kuriems yra išnuomotas socialinis būstas. Asmenys ir šeimos iš šių sąrašų išbraukiami nutraukus socialinio būsto nuomos sutartį Įstatymo 20 straipsnio 5 dalyje nurodytais atvejais.</text:p>
      <text:p text:style-name="P75">10. Į asmenų ir šeimų, gaunančių būsto nuomos ir išperkamosios būsto nuomos mokesčių dalies kompensaciją, sąrašus įrašomi asmenys ir šeimos, gaunantys būsto nuomos ar išperkamosios būsto nuomos mokesčių dalies kompensaciją. Asmenys ir šeimos iš šių sąrašų išbraukiami nutraukus būsto nuomos ar išperkamosios būsto nuomos mokesčių dalies kompensacijos mokėjimą Įstatymo 19 straipsnio 1 dalyje nurodytais atvejais.</text:p>
      <text:p text:style-name="P76">11. Asmenys ir šeimos, gaunantys būsto nuomos ar išperkamosios būsto numos mokesčio dalies kompensaciją, neišbraukiami iš Sąrašų, tačiau būsto nuomos ar išperkamosios būsto nuomos mokesčių dalies kompensacijos gavimo laikotarpis neįskaitomas į buvimo Sąrašuose laikotarpį.</text:p>
      <text:p text:style-name="P77">12. Asmenys ir šeimos, kurie yra įrašyti į Sąrašą, privalo nedelsiant informuoti savivaldybės administraciją pasikeitus gyvenamajai vietai, šeimos sudėčiai, kontaktinei informacijai (adresui, telefono numeriui, elektroniniam paštui), materialinei padėčiai, įsigijus būstą, kas lemia Įstatyme nustatytų turto ir pajamų dydžių, pagal kuriuos nustatoma teisė į paramą būstui išsinuomoti, viršijimą.</text:p>
      <text:p text:style-name="P78">13. Atsakingas Skyriaus darbuotojas turi teisę tikrinti įrašytų į Sąrašus šeimų ir asmenų pateiktuose dokumentuose nurodytus duomenis apie adresą, gyvenamąją vietą, šeimos narių skaičių, nuosavybės teise turimą būstą ir kitus reikalingus duomenis registruose.</text:p>
      <text:p text:style-name="P79">14. Asmenys ir šeimos iš Sąrašų išbraukiami Įstatymo 16 straipsnyje numatytais atvejais ir tvarka.</text:p>
      <text:p text:style-name="P80">15. Asmenys ir šeimos iš Sąrašo išbraukiami savivaldybės administracijos direktoriaus įsakymu, kurio projektą rengia Skyriaus darbuotojas.<text:s/></text:p>
      <text:p text:style-name="P81">16. <text:s/>Per 10 darbo dienų nuo priimto sprendimo išbraukti iš sąrašo <text:s/>asmenys informuojami raštu.<text:s/></text:p>
      <text:p text:style-name="P82">17. Pranešimai, kvietimai atvykti ir kita informacija siunčiami pareiškėjo prašyme nurodytu gyvenamosios vietos adresu, jei prašyme nenurodyta kitaip.<text:s/></text:p>
      <text:p text:style-name="P83">18. N<text:span text:style-name="T84">e rečiau kaip du kartus per metus</text:span><text:span text:style-name="T85"><text:s/></text:span>savivaldybės<text:span text:style-name="T86"><text:s/>administracijos direktoriaus įsakymu patvirtinami asmenų ir šeimų, turinčių teisę į paramą būstui išsinuomoti, nuomojančių socialinį būstą ar gaunančių būsto nuomos ar išperkamosios būsto nuomos mokesčių dalies kompensaciją, sąrašai<text:s/></text:span>skelbiami Savivaldybės interneto svetainėje.<text:span text:style-name="T87"><text:s/></text:span></text:p>
      <text:p text:style-name="P88"/>
      <text:p text:style-name="P89"><text:span text:style-name="T90">III</text:span><text:span text:style-name="T91">.<text:s/></text:span><text:span text:style-name="T92">BAIGIAMOSIOS NUOSTATOS</text:span></text:p>
      <text:p text:style-name="P93"/>
      <text:p text:style-name="P94"><text:span text:style-name="T95">19</text:span><text:span text:style-name="T96">. Ginčai dėl<text:s/></text:span><text:span text:style-name="T97">asmenų ir šeimų, turinčių teisę į paramą būstui išsinuomoti,<text:s/></text:span><text:span text:style-name="T98">sprendžiami įstatymų nustatyta tvarka.</text:span></text:p>
      <text:p text:style-name="P99"><text:span text:style-name="T10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0-25T04:41:00Z</meta:creation-date>
    <dc:date>2019-10-25T04:41:00Z</dc:date>
    <meta:print-date>2004-06-03T13:25:00Z</meta:print-date>
    <meta:template xlink:href="Normal.dotm" xlink:type="simple"/>
    <meta:editing-cycles>2</meta:editing-cycles>
    <meta:editing-duration>PT0S</meta:editing-duration>
    <meta:document-statistic meta:page-count="3" meta:paragraph-count="56" meta:word-count="795" meta:character-count="6451" meta:row-count="196" meta:non-whitespace-character-count="5712"/>
  </office:meta>
</office:document-meta>
</file>