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5 „DĖL LIETUVOS RESPUBLIKOS SEIMO SAVIŽUDYBIŲ IR SMURTO PREVENCIJOS KOMISIJOS SUDARYMO“ PAKEITIMO</text:p>
      <text:p text:style-name="P21"/>
      <text:p text:style-name="P22">2017 m. kovo 10 d. Nr. XIII-21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1 straipsnį ir jį išdėstyti taip:</text:span></text:p>
        <text:p text:style-name="P35"><text:span text:style-name="T36">„</text:span><text:span text:style-name="T37">1</text:span><text:span text:style-name="T38"><text:s/>straipsnis.</text:span></text:p>
        <text:p text:style-name="P39"><text:span text:style-name="T40">Sudaryti Lietuvos Respublikos Seimo Savižudybių ir smurto prevencijos</text:span><text:span text:style-name="T41"><text:s/></text:span><text:span text:style-name="T42">komisiją iš 10</text:span><text:span text:style-name="T43"> </text:span><text:span text:style-name="T44">narių.“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Pakeisti 2 straipsnį ir jį išdėstyti taip:</text:span></text:p>
        <text:p text:style-name="P51"><text:span text:style-name="T52">„</text:span><text:span text:style-name="T53">2</text:span><text:span text:style-name="T54"><text:s/>straipsnis.</text:span></text:p>
        <text:p text:style-name="P55"><text:span text:style-name="T56">Patvirtinti šios sudėties Lietuvos Respublikos Seimo<text:s/></text:span><text:span text:style-name="T57">Savižudyb</text:span><text:span text:style-name="T58">ių ir smurto prevencijos</text:span><text:span text:style-name="T59"><text:s/></text:span><text:span text:style-name="T60">komisiją:</text:span></text:p>
        <text:p text:style-name="P61"><text:span text:style-name="T62">1</text:span><text:span text:style-name="T63">)<text:s/></text:span><text:span text:style-name="T64">Aušrinė Armonaitė</text:span><text:span text:style-name="T65">;</text:span></text:p>
        <text:p text:style-name="P66"><text:span text:style-name="T67">2</text:span><text:span text:style-name="T68">) Viktorija Čmilytė-Nielsen;</text:span></text:p>
        <text:p text:style-name="P69"><text:span text:style-name="T70">3</text:span><text:span text:style-name="T71">)<text:s/></text:span><text:span text:style-name="T72">Jonas Jarutis</text:span><text:span text:style-name="T73">;</text:span></text:p>
        <text:p text:style-name="P74"><text:span text:style-name="T75">4</text:span><text:span text:style-name="T76">)</text:span><text:span text:style-name="T77"><text:s/>Michal Mackevič;</text:span></text:p>
        <text:p text:style-name="P78"><text:span text:style-name="T79">5</text:span><text:span text:style-name="T80">)</text:span><text:span text:style-name="T81"><text:s/>Mykolas Majauskas;</text:span></text:p>
        <text:p text:style-name="P82"><text:span text:style-name="T83">6</text:span><text:span text:style-name="T84">)</text:span><text:span text:style-name="T85"><text:s/>Monika Navickienė;</text:span></text:p>
        <text:p text:style-name="P86"><text:span text:style-name="T87">7</text:span><text:span text:style-name="T88">)</text:span><text:span text:style-name="T89"><text:s/>Juozas Olekas;</text:span></text:p>
        <text:p text:style-name="P90"><text:span text:style-name="T91">8</text:span><text:span text:style-name="T92">)</text:span><text:span text:style-name="T93"><text:s/>Zenonas Streikus;</text:span></text:p>
        <text:p text:style-name="P94"><text:span text:style-name="T95">9</text:span><text:span text:style-name="T96">) Dovilė<text:s/></text:span><text:span text:style-name="T97">Šakalienė;</text:span></text:p>
        <text:p text:style-name="P98"><text:span text:style-name="T99">10</text:span><text:span text:style-name="T100">)<text:s/></text:span><text:span text:style-name="T101">Robertas Šarknickas</text:span><text:span text:style-name="T102">.“</text:span></text:p>
        <text:p text:style-name="P103"/>
        <text:p text:style-name="P104">Seimo Pirmininkas<text:span text:style-name="T10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17T06:07:00Z</meta:creation-date>
    <dc:date>2017-03-17T06:07:00Z</dc:date>
    <meta:print-date>2017-03-10T12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27" meta:character-count="972" meta:row-count="15" meta:non-whitespace-character-count="847"/>
  </office:meta>
</office:document-meta>
</file>