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6895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margin-left="0.689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A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10" text:outline-level="2">ŠIAULIŲ MIESTO SAVIVALDYBĖS TARYBA</text:h>
      <text:p text:style-name="P11"/>
      <text:p text:style-name="P12">SPRENDIMAS</text:p>
      <text:p text:style-name="P13">DĖL ŠIAULIŲ MIESTO SAVIVALDYBĖS TARYBOS 2018 M. GEGUŽĖS 3 D. SPRENDIMO NR. T-161 „DĖL MOKINIŲ PRIĖMIMO Į ŠIAULIŲ MIESTO SAVIVALDYBĖS BENDROJO UGDYMO MOKYKLAS TVARKOS APRAŠE NENUMATYTŲ ATVEJŲ KOMISIJOS SUDARYMO IR JOS DARBO REGLAMENTO PATVIRTINIMO“ PAKEITIMO</text:p>
      <text:p text:style-name="P14"/>
      <text:p text:style-name="P15">2023 m. birželio 8 d. Nr. T-275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15 straipsnio 2 dalies 4 punktu, Priėmimo į valstybinę ir savivaldybės bendrojo ugdymo mokyklą, profesinio mokymo įstaigą bendrųjų kriterijų sąrašo, patvirtinto Lietuvos Respublikos<text:s/></text:span><text:span text:style-name="T22">švietimo ir mokslo ministro 2004 m. birželio 25 d. įsakymu Nr. ISAK-1019 „Dėl Priėmimo į valstybinę ir savivaldybės bendrojo ugdymo mokyklą, profesinio mokymo įstaigą bendrųjų kriterijų sąrašo patvirtinimo“, 7 punktu, įgyvendindama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, 77 punktą, atsižvelgdama į Šiaulių miesto savivaldybės tarybos ir mero<text:s/></text:span><text:soft-page-break/><text:span text:style-name="T23">sekretoriato<text:s/></text:span><text:span text:style-name="T24">2023-05-12 raštą Nr. GŠ-1416 „Dėl atstovų delegavimo į Mokinių priėmimo į Šiaulių miesto savivaldybės bendrojo ugdymo mokyklas tvarkos apraše nenumatytų atvejų komisiją“ ir Lietuvos<text:s/></text:span><text:span text:style-name="T25">mokyklų vadovų asociacijos Šiaulių skyriaus 2023-05-04 raštą Nr. GŠ-1309 „Dėl atstovų delegavimo į Mokinių priėmimo į Šiaulių miesto savivaldybės bendrojo ugdymo mokyklas tvarkos apraše nenumatytų atvejų komisiją“, Šiaulių miesto savivaldybės taryba n u s p r e n d ž i a:</text:span></text:p>
      <text:p text:style-name="P26"><text:span text:style-name="T27">Pakeisti Šiaulių miesto savivaldybės tarybos 2018 m. gegužės 3 d. sprendimo Nr. T-161 „Dėl Mokinių priėmimo į Šiaulių miesto savivaldybės bendrojo ugdymo mokyklas tvarkos apraše nenumatytų atvejų komisijos sudarymo ir jos darbo reglamento patvirtinimo“ 1 punktą ir jį išdėstyti taip:</text:span></text:p>
      <text:p text:style-name="P28"><text:span text:style-name="T29">„</text:span><text:span text:style-name="T30">1</text:span><text:span text:style-name="T31">. Sudaryti tokią Mokinių priėmimo į Šiaulių miesto savivaldybės bendrojo ugdymo mokyklas tvarkos apraše nenumatytų atvejų komisiją:</text:span></text:p>
      <text:p text:style-name="P32">Rita Tamašauskienė – Šiaulių „Juventos“ progimnazijos direktorė;</text:p>
      <text:p text:style-name="P33">Jūratė Rimkuvienė – Šiaulių „Saulėtekio“ gimnazijos direktorė;</text:p>
      <text:p text:style-name="P34">Stanislava Prazauskienė – Šiaulių „Romuvos“ progimnazijos direktorė;</text:p>
      <text:p text:style-name="P35">Asta Lesauskienė – Šiaulių miesto savivaldybės tarybos narė;</text:p>
      <text:p text:style-name="P36"><text:span text:style-name="T37">Justas Niauronis – Šiaulių miesto savivaldybės tarybos narys.“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text:s text:c="59"/></text:span><text:span text:style-name="T46"><text:tab/><text:s text:c="29"/>Art</text:span><text:span text:style-name="T47">ū</text:span><text:span text:style-name="T48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3-06-08T13:36:00Z</meta:creation-date>
    <dc:date>2023-06-08T13:36:00Z</dc:date>
    <meta:print-date>2021-06-10T06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4" meta:word-count="334" meta:character-count="2413" meta:row-count="218" meta:non-whitespace-character-count="2183"/>
  </office:meta>
</office:document-meta>
</file>