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widows="0" fo:orphans="0" fo:text-align="justify" fo:line-height="150%"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margin-left="0.6437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color="#002060" style:font-size-complex="12pt" fo:language="en" fo:country="GB"/>
    </style:style>
    <style:style style:name="P64" style:parent-style-name="Normal" style:family="paragraph">
      <style:text-properties fo:color="#002060" style:font-size-complex="12pt" fo:language="en" fo:country="GB"/>
    </style:style>
    <style:style style:name="T65" style:parent-style-name="DefaultParagraphFont" style:family="text">
      <style:text-properties fo:color="#002060" style:font-size-complex="12pt" fo:language="en" fo:country="GB"/>
    </style:style>
    <style:style style:name="T66" style:parent-style-name="DefaultParagraphFont" style:family="text">
      <style:text-properties fo:color="#002060" style:font-size-complex="12pt" fo:language="en" fo:country="GB"/>
    </style:style>
    <style:style style:name="T67" style:parent-style-name="DefaultParagraphFont" style:family="text">
      <style:text-properties fo:color="#002060" style:font-size-complex="12pt" fo:language="en" fo:country="GB"/>
    </style:style>
    <style:style style:name="T68" style:parent-style-name="DefaultParagraphFont" style:family="text">
      <style:text-properties fo:color="#002060" style:font-size-complex="12pt" fo:language="en" fo:country="GB"/>
    </style:style>
    <style:style style:name="T69" style:parent-style-name="DefaultParagraphFont" style:family="text">
      <style:text-properties fo:color="#002060" style:font-size-complex="12pt" fo:language="en" fo:country="GB"/>
    </style:style>
    <style:style style:name="T70" style:parent-style-name="DefaultParagraphFont" style:family="text">
      <style:text-properties fo:color="#002060" style:font-size-complex="12pt" fo:language="en" fo:country="GB"/>
    </style:style>
    <style:style style:name="T71" style:parent-style-name="DefaultParagraphFont" style:family="text">
      <style:text-properties fo:color="#002060" style:font-size-complex="12pt" fo:language="en" fo:country="GB"/>
    </style:style>
    <style:style style:name="T72" style:parent-style-name="DefaultParagraphFont" style:family="text">
      <style:text-properties fo:color="#002060" style:font-size-complex="12pt" fo:language="en" fo:country="GB"/>
    </style:style>
    <style:style style:name="T73"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6-08-29 ĮSAKYMO NR. 30-2062 „DĖL NEFORMALIOJO VAIKŲ ŠVIETIMO PROGRAMŲ VERTINIMO KOMISIJOS SUDARYMO, JOS DARBO REGLAMENTO IR NEFORMALIOJO VAIKŲ ŠVIETIMO TEIKĖJŲ ATITIKTIES NUSTATYMO, PROGRAMŲ VERTINIMO IR ATSISKAITYMO UŽ GAUTAS LĖŠAS NUOSTATŲ TVIRTINIMO“ PAKEITIMO</text:span></text:p>
      <text:p text:style-name="P15"/>
      <text:p text:style-name="P16">2017 m. birželio 30 d. Nr. 30-1659</text:p>
      <text:p text:style-name="P17">Vilnius</text:p>
      <text:p text:style-name="P18"/>
      <text:p text:style-name="P19"/>
      <text:p text:style-name="P20"><text:span text:style-name="T21">K e i č i u</text:span><text:span text:style-name="T22"><text:s/>Vilniaus miesto savivaldybės administracijos direktoriaus 2016 m. rugpjūčio 29 d. įsakymo Nr. 30-2062 „Dėl Neformaliojo vaikų švietimo programų vertinimo komisijos sudarymo, jos darbo reglamento ir Neformaliojo vaikų švietimo teikėjų atitikties nustatymo, programų vertinimo ir atsiskaitymo už gautas lėšas nuostatų tvirtinimo“ 3.1 punktu patvirtintą Neformaliojo vaikų švietimo programų vertinimo komisijos darbo reglamentą:</text:span></text:p>
      <text:p text:style-name="P23"><text:span text:style-name="T24">1</text:span><text:span text:style-name="T25">.</text:span><text:span text:style-name="T26"><text:tab/>Išdėstau 2 punktą taip:</text:span></text:p>
      <text:p text:style-name="P27"><text:span text:style-name="T28">„</text:span><text:span text:style-name="T29">2</text:span><text:span text:style-name="T30">. Komisiją sudaro ne mažiau kaip 5</text:span><text:span text:style-name="T31"><text:s/></text:span><text:span text:style-name="T32">Komisijos nariai. Komisijai vadovauja ir jos veiklą organizuoja Komisijos pirmininkas, kurį pirmame posėdyje išrenka Komisijos nariai. Komisijos posėdžių organizavimą ir protokolavimą užtikrina Vilniaus miesto savivaldybės administracijos Jaunimo reikalų skyrius.“</text:span></text:p>
      <text:p text:style-name="P33"><text:span text:style-name="T34">2</text:span><text:span text:style-name="T35">. Išdėstau 4 punktą taip:</text:span></text:p>
      <text:p text:style-name="P36"><text:span text:style-name="T37">„</text:span><text:span text:style-name="T38">4</text:span><text:span text:style-name="T39">. Komisija siūlomas finansuoti NVŠ programas nustato atsižvelgdama į Vilniaus miesto savivaldybės tarybos 2016 m. liepos 20 d. sprendimu Nr. 1-583 patvirtinto Vilniaus miesto savivaldybės neformaliojo vaikų švietimo lėšų skyrimo ir naudojimo tvarkos aprašo (toliau – Aprašas) 2 priede nustatytus kriterijus ir į Vilniaus miesto savivaldybės administracijos Jaunimo reikalų skyriaus pateiktus tėvų skundus apie anksčiau akredituotas programas bei minėtų programų atliktos stebėsenos vertinimo rezultatus.“</text:span></text:p>
      <text:p text:style-name="P40"><text:span text:style-name="T41">3</text:span><text:span text:style-name="T42">. Išdėstau 5 punktą taip:</text:span></text:p>
      <text:p text:style-name="P43"><text:span text:style-name="T44">„</text:span><text:span text:style-name="T45">5</text:span><text:span text:style-name="T46">. Komisija NVŠ programų įvertinimo terminus nustato atsižvelgdama į gautų NVŠ programų kiekį, tačiau įvertinimo terminas negali būti ilgesnis kaip 25 darbo dienos nuo programų pateikimo vertinti termino pabaigos.“</text:span></text:p>
      <text:p text:style-name="P47"><text:span text:style-name="T48">4</text:span><text:span text:style-name="T49">. Išdėstau 6 punktą taip:<text:s/></text:span></text:p>
      <text:p text:style-name="P50"><text:span text:style-name="T51">„</text:span><text:span text:style-name="T52">6</text:span><text:span text:style-name="T53">.<text:s/></text:span><text:span text:style-name="T54">Komisijos posėdis laikomas teisėtu, jeigu jame dalyvauja daugiau kaip pusė narių.<text:s/></text:span><text:soft-page-break/><text:span text:style-name="T55">Komisijos sprendimas laikomas priimtu, kai už jį balsuoja didžioji dalis komisijos narių, balsams pasiskirsčius po lygiai lemia Komisijos pirmininko balsas. Komisijai sutikus balsavimas gali vykti elektroniniu būdu. Komisijos sprendimai žymimi posėdžio protokole. Komisijos posėdžius protokoluoja sekretorius. Protokolai saugomi Lietuvos Respublikos teisės aktų nustatyta tvarka.“</text:span></text:p>
      <text:p text:style-name="P56"><text:span text:style-name="T57">5</text:span><text:span text:style-name="T58">. Papildau 12 punktu ir jį išdėstau taip:</text:span></text:p>
      <text:p text:style-name="P59"><text:span text:style-name="T60">„</text:span><text:span text:style-name="T61">12</text:span><text:span text:style-name="T62">. Už NVŠ programų vertinimą atsižvelgiant į Savivaldybės finansinę situaciją Komisijos nariams gali būti apmokama.“ <text:s/></text:span></text:p>
      <text:p text:style-name="Normal"/>
      <text:p text:style-name="P63"/>
      <text:p text:style-name="P64"/>
      <text:p text:style-name="Normal"><text:span text:style-name="T65">Administracijos direktorė</text:span><text:span text:style-name="T66"><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ma Vaitku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7T10:46:00Z</meta:creation-date>
    <dc:date>2019-04-17T10: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7" meta:word-count="404" meta:character-count="2653" meta:row-count="129" meta:non-whitespace-character-count="2326"/>
  </office:meta>
</office:document-meta>
</file>