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958in"/>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2958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baudžiamojo kodekso 20, 226, 227 IR 230 straipsnių pakeitimo<text:s/></text:span><text:span text:style-name="T18">ĮSTATYMO<text:s/></text:span><text:span text:style-name="T19">PROJEKTO</text:span><text:span text:style-name="T20"><text:s/></text:span><text:span text:style-name="T21">PATEIKIMO LIETUVOS RESPUBLIKOS SEIMUI</text:span></text:p>
      <text:p text:style-name="P22"/>
      <text:p text:style-name="P23">2017 m. gegužės 3 d. Nr. 33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ritarti<text:s/></text:span><text:span text:style-name="T34">Lietuvos Respublikos baudžiamojo kodekso 20, 226, 227 ir 230 straipsnių pakeitimo įstatymo projektui</text:span><text:span text:style-name="T35"><text:s/>ir<text:s/></text:span><text:span text:style-name="T36">pateikti jį Lietuvos Respublikos Seimui.</text:span></text:p>
      <text:p text:style-name="P37"><text:span text:style-name="T38">2</text:span><text:span text:style-name="T39">. Atsižvelgiant į tai, kad šio įstatymo priėmimas turėtų teigiamos įtakos 2017 metų birželio mėnesį numatytam Lietuvos pirmojo etapo vertinimui, kurį atliks Ekonominio bendradarbiavimo ir plėtros organizacijos darbo grupė dėl papirkimo sudarant tarptautinius verslo sandorius, prašyti Lietuvos Respublikos Seimą svarstyti šį įstatymo projektą skubos tvarka.</text:span></text:p>
      <text:p text:style-name="P40"><text:span text:style-name="T41">3</text:span><text:span text:style-name="T42">. Įgalioti teisingumo ministrę Mildą Vainiutę, o jai negalint dalyvauti – teisingumo viceministrą Paulių Griciūną atstovauti Lietuvos Respublikos Vyriausybei, svarstant nurodytą įstatymo projektą Lietuvos Respublikos Seime.</text:span></text:p>
      <text:p text:style-name="P43"/>
      <text:p text:style-name="P44"/>
      <text:p text:style-name="P45"/>
      <text:p text:style-name="P46">Ministras Pirmininkas<text:tab/>Saulius Skvernelis</text:p>
      <text:p text:style-name="P47"/>
      <text:p text:style-name="P48"/>
      <text:p text:style-name="P49"/>
      <text:p text:style-name="P50"><text:span text:style-name="T51">Teisingumo ministrė</text:span><text:span text:style-name="T52"><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5T11:32:00Z</meta:creation-date>
    <dc:date>2017-05-05T11:32:00Z</dc:date>
    <meta:print-date>2017-05-03T10:15:00Z</meta:print-date>
    <meta:template xlink:href="Normal.dotm" xlink:type="simple"/>
    <meta:editing-cycles>2</meta:editing-cycles>
    <meta:editing-duration>PT0S</meta:editing-duration>
    <meta:document-statistic meta:page-count="1" meta:paragraph-count="29" meta:word-count="133" meta:character-count="1081" meta:row-count="39" meta:non-whitespace-character-count="977"/>
  </office:meta>
</office:document-meta>
</file>