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P16"/>
      <text:p text:style-name="P17">2018 m. gruodžio 19 d. Nr. 133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1 m. birželio 18 d. nutarimą Nr. 735 „Dėl dvišalės mišrios komisijos tarptautinių sutarčių su Šventuoju Sostu nuostatoms vykdyti dalies, atstovausiančios Lietuvai, sudarymo“:</text:span></text:p>
      <text:p text:style-name="P27"><text:span text:style-name="T28">1</text:span><text:span text:style-name="T29">. Pakeisti 1 punktą ir jį išdėstyti taip:</text:span></text:p>
      <text:p text:style-name="P30"><text:span text:style-name="T31">„</text:span><text:span text:style-name="T32">1</text:span><text:span text:style-name="T33">. Sudaryti šią dvišalės mišrios komisijos tarptautinių sutarčių su Šventuoju Sostu nuostatoms vykdyti dalį, atstovausiančią Lietuvai (toliau – komisija):</text:span></text:p>
      <text:p text:style-name="P34">Ministras Pirmininkas (komisijos pirmininkas);</text:p>
      <text:p text:style-name="P35">Vyriausybės kancleris (komisijos pirmininko pavaduotojas);</text:p>
      <text:p text:style-name="P36">Vyriausybės kanclerio pirmasis pavaduotojas;</text:p>
      <text:p text:style-name="P37">užsienio reikalų viceministras;</text:p>
      <text:p text:style-name="P38">krašto apsaugos viceministras;</text:p>
      <text:p text:style-name="P39">kultūros viceministras;</text:p>
      <text:p text:style-name="P40">socialinės apsaugos ir darbo viceministras;</text:p>
      <text:p text:style-name="P41">švietimo ir mokslo viceministras;</text:p>
      <text:p text:style-name="P42">teisingumo viceministras;</text:p>
      <text:p text:style-name="P43">sveikatos apsaugos viceministras;</text:p>
      <text:p text:style-name="P44"><text:span text:style-name="T45">Lietuvos vyriausiasis archyvaras.“</text:span></text:p>
      <text:p text:style-name="P46"><text:span text:style-name="T47">2</text:span><text:span text:style-name="T48">. Pakeisti 4.2 papunktį ir jį išdėstyti taip:</text:span></text:p>
      <text:p text:style-name="P49"><text:span text:style-name="T50">„</text:span><text:span text:style-name="T51">4.2</text:span><text:span text:style-name="T52">. komisijos veiklą ūkiškai ir techniškai aptarnauja Vyriausybės kanceliarija.“</text:span></text:p>
      <text:p text:style-name="P53"/>
      <text:p text:style-name="P54"/>
      <text:p text:style-name="P55"/>
      <text:p text:style-name="P56">Ministras Pirmininkas<text:tab/>Saulius Skvernelis</text:p>
      <text:p text:style-name="P57"/>
      <text:p text:style-name="P58"/>
      <text:p text:style-name="P59"/>
      <text:p text:style-name="P60"><text:span text:style-name="T61">Kultūros ministrė</text:span><text:span text:style-name="T6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2:48:00Z</meta:creation-date>
    <dc:date>2018-12-21T12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414" meta:row-count="38" meta:non-whitespace-character-count="1231"/>
  </office:meta>
</office:document-meta>
</file>