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style>
    <style:style style:name="P22" style:parent-style-name="Normal" style:family="paragraph">
      <style:paragraph-properties fo:line-height="115%"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line-height="115%"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line-height="115%"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line-height="115%"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line-height="115%"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line-height="115%"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line-height="115%"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line-height="115%"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line-height="115%"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line-height="115%"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line-height="115%"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line-height="115%"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line-height="115%"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line-height="115%"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line-height="115%" fo:text-indent="0.5118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line-height="115%"/>
    </style:style>
    <style:style style:name="P69" style:parent-style-name="Normal" style:family="paragraph">
      <style:paragraph-properties fo:line-height="115%"/>
      <style:text-properties style:font-size-complex="12pt" style:language-asian="lt" style:country-asian="LT"/>
    </style:style>
    <style:style style:name="P70" style:parent-style-name="Normal" style:family="paragraph">
      <style:paragraph-properties fo:line-height="115%"/>
      <style:text-properties style:font-size-complex="12pt" style:language-asian="lt" style:country-asian="LT"/>
    </style:style>
    <style:style style:name="P71" style:parent-style-name="Normal" style:family="paragraph">
      <style:paragraph-properties fo:line-height="115%"/>
      <style:text-properties style:font-size-complex="12pt" style:language-asian="lt" style:country-asian="LT"/>
    </style:style>
    <style:style style:name="P72" style:parent-style-name="Normal" style:family="paragraph">
      <style:paragraph-properties fo:line-height="115%"/>
      <style:text-properties style:font-size-complex="12pt" style:language-asian="lt" style:country-asian="LT"/>
    </style:style>
  </office:automatic-styles>
  <office:body>
    <office:text text:use-soft-page-breaks="true">
      <text:p text:style-name="P1"/>
      <text:p text:style-name="P8"/>
      <text:p text:style-name="P9"><text:span text:style-name="T10">LIETUVOS POLICIJOS GENERALINIS KOMISARAS</text:span></text:p>
      <text:p text:style-name="P11"/>
      <text:p text:style-name="P12"/>
      <text:p text:style-name="P13"><text:span text:style-name="T14">ĮSAKYMAS</text:span></text:p>
      <text:p text:style-name="P15"><text:span text:style-name="T16">DĖL LIETUVOS POLICIJOS GENERALINIO KOMISARO 2012 M. SAUSIO 31 D. ĮSAKYMO NR. 5-V-84 „DĖL POLICIJOS PAREIGŪNŲ REAGAVIMO Į PRANEŠIMUS APIE SMURTĄ ARTIMOJE APLINKOJE TVARKOS APRAŠO PATVIRTINIMO“ PAKEITIMO<text:s/></text:span></text:p>
      <text:p text:style-name="P17"/>
      <text:p text:style-name="P18">2016 m. d. Nr. 5-V-823</text:p>
      <text:p text:style-name="P19"/>
      <text:p text:style-name="P20">Vilnius</text:p>
      <text:p text:style-name="P21"/>
      <text:p text:style-name="P22"><text:span text:style-name="T23">Vadovaudamasis Lietuvos Respublikos apsaugos nuo smurto artimoje aplinkoje įstatymo 7 straipsnio 1 dalimi ir siekdamas ikiteisminius tyrimus dėl smurto artimoje aplinkoje atlikti per kuo trumpiausią laiką:</text:span></text:p>
      <text:p text:style-name="Normal"/>
      <text:p text:style-name="P24"><text:span text:style-name="T25">1</text:span><text:span text:style-name="T26">. P a k e i č i u Policijos pareigūnų reagavimo į pranešimus apie smurtą artimoje aplinkoje tvarkos aprašą, patvirtintą Lietuvos policijos generalinio komisaro 2012 m. sausio 31 d. įsakymu Nr. 5-V-84 „Dėl Policijos pareigūnų reagavimo į pranešimus apie smurtą artimoje aplinkoje tvarkos aprašo patvirtinimo“:</text:span></text:p>
      <text:p text:style-name="P27"><text:span text:style-name="T28">1.1</text:span><text:span text:style-name="T29">. papildau nauju 5.4 papunkčiu:</text:span></text:p>
      <text:p text:style-name="P30"><text:span text:style-name="T31">„</text:span><text:span text:style-name="T32">5.4</text:span><text:span text:style-name="T33">. nustatę, kad įvykis įvyko artimoje aplinkoje ir turi nusikalstamos veikos požymių, užpildyti pareiškimo apie padarytą nusikalstamą veiką ir proceso veiksmų atlikimo protokolą, kurio forma patvirtinta Lietuvos Respublikos generalinio prokuroro 2014 m. lapkričio 19 d. įsakymu Nr. I-257 „Dėl Pareiškimo apie padarytą nusikalstamą veiką ir procesinių veiksmų atlikimo protokolo formos patvirtinimo“ (toliau – Protokolas):</text:span></text:p>
      <text:p text:style-name="P34"><text:span text:style-name="T35">5.4.1</text:span><text:span text:style-name="T36">. apklausdami galimai smurtą patyrusį asmenį, išsiaiškinti ir Protokolo liudytojo apklausos skiltyje aprašyti aplinkybes, nurodytas Aprašo 5.1.1–5.1.4 papunkčiuose, o specialioje skiltyje „Asmuo, įtariamas padaręs nusikalstamą veiką“ nurodyti galimai smurtavusį asmenį, pažymint jo ryšį su galimai smurtą patyrusiu asmeniu (siejami arba praeityje sieti santuokiniais, partnerystės, svainystės ar kitais artimais ryšiais, taip pat asmenys, kartu gyvenantys ir tvarkantys bendrą ūkį), taip pat jam taikomas smurtą patyrusio asmens apsaugos užtikrinimo priemones (jei tokios taikomos);</text:span></text:p>
      <text:p text:style-name="P37"><text:span text:style-name="T38">5.4.2</text:span><text:span text:style-name="T39">. Protokolo įvykio vietos apžiūros skiltyje „Kitos aplinkybės“ aprašyti įvykio vietos požymius, nurodančius galimo smurto faktą (aplinka tvarkinga ar netvarkinga, sudužę indai, sulaužyti baldai ir pan.), pažymėti galimai smurtą patyrusio asmens elgesio ypatumus (susijaudinęs, ramus, sutrikęs, verkia ir pan.) ir galimo smurto artimoje aplinkoje subjektų blaivumo būklę. Prie Protokolo gali būti pridedamos alkoholio matuoklio rodmenų šaknelės;</text:span></text:p>
      <text:p text:style-name="P40"><text:span text:style-name="T41">5.4.3</text:span><text:span text:style-name="T42">. galimo smurto artimoje aplinkoje įvykio įforminimo eigą fiksuoti techninėmis priemonėmis: turi būti užfiksuoti kūno sužalojimai, drabužių ir (ar) turto sugadinimas, o turint galimybę daryti vaizdo ir garso įrašą – ir asmenų paaiškinimai;</text:span></text:p>
      <text:p text:style-name="P43"><text:span text:style-name="T44">5.4.4</text:span><text:span text:style-name="T45">. Protokolas nesurašomas tuo atveju, kai smurtą patyręs asmuo yra neblaivus arba jo nėra įvykio vietoje, arba dėl jo sveikatos būklės (fizinės, psichinės) nėra galimybės jo apklausti;“</text:span></text:p>
      <text:p text:style-name="P46"><text:span text:style-name="T47">1.2</text:span><text:span text:style-name="T48">. buvusius 5.4–5.6 papunkčius laikau atitinkamai 5.5–5.7 papunkčiais;</text:span></text:p>
      <text:p text:style-name="P49"><text:span text:style-name="T50">1.3</text:span><text:span text:style-name="T51">. pakeičiu 5.5 papunktį ir jį išdėstau taip:</text:span></text:p>
      <text:p text:style-name="P52"><text:span text:style-name="T53">„</text:span><text:span text:style-name="T54">5.5</text:span><text:span text:style-name="T55">. jeigu dėl Aprašo 5.4.4 papunktyje išvardytų priežasčių Protokolas nebuvo užpildytas – surašyti tarnybinį pranešimą dėl galimo smurto artimoje aplinkoje atvejo (1 priedas). Esant keliems galimai smurtą artimoje aplinkoje patyrusiems asmenims, tarnybinio pranešimo formos antrų lapų (smurtą patyrusio asmens paaiškinimas) pildoma tiek, kiek yra tokių asmenų. Surašant tarnybinį pranešimą, galimo smurto artimoje aplinkoje įvykio aplinkybės turi būti užfiksuotos techninėmis priemonėmis: turi būti užfiksuoti kūno sužalojimai, drabužių ir (ar) turto sugadinimas, o turint galimybę daryti vaizdo ir garso įrašą – ir asmenų paaiškinimai. Tarnybinis pranešimas dėl galimo smurto artimoje aplinkoje atvejo nesurašomas:</text:span></text:p>
      <text:p text:style-name="P56"><text:span text:style-name="T57">5.5.1</text:span><text:span text:style-name="T58">. kai surašytas Aprašo 5.4 papunktyje nurodytas Protokolas;</text:span></text:p>
      <text:p text:style-name="P59"><text:span text:style-name="T60">5.5.2</text:span><text:span text:style-name="T61">. kai įvykio vietoje akivaizdžiai matyti, kad nebuvo smurto artimoje aplinkoje arba nustatomas kitas visiškai su smurtu artimoje aplinkoje nesusijęs pažeidimas;“.</text:span></text:p>
      <text:p text:style-name="P62"><text:span text:style-name="T63">2</text:span><text:span text:style-name="T64">. Į p a r e i g o j u policijos įstaigų vadovus su šiuo įsakymu supažindinti pavaldžius pareigūnus.</text:span></text:p>
      <text:p text:style-name="P65"><text:span text:style-name="T66">3</text:span><text:span text:style-name="T67">. Skelbiu šį įsakymą Policijos departamento prie Vidaus reikalų ministerijos interneto svetainėje.</text:span></text:p>
      <text:p text:style-name="P68"/>
      <text:p text:style-name="P69"/>
      <text:p text:style-name="P70"/>
      <text:p text:style-name="P71">Policijos generalinio komisaro pavaduotojas,</text:p>
      <text:p text:style-name="P72">atliekantis policijos generalinio komisaro funkcijas<text:s/><text:tab/><text:tab/><text:tab/><text:tab/><text:tab/>Edvardas Šiler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07-03T06:13:00Z</meta:creation-date>
    <dc:date>2018-07-03T06:13:00Z</dc:date>
    <meta:template xlink:href="Normal.dotm" xlink:type="simple"/>
    <meta:editing-cycles>2</meta:editing-cycles>
    <meta:editing-duration>PT0S</meta:editing-duration>
    <meta:document-statistic meta:page-count="2" meta:paragraph-count="25" meta:word-count="545" meta:character-count="4179" meta:row-count="110" meta:non-whitespace-character-count="3659"/>
  </office:meta>
</office:document-meta>
</file>