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line-height="150%" fo:text-indent="0.4923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fo:color="#C00000"/>
    </style:style>
    <style:style style:name="T36" style:parent-style-name="DefaultParagraphFont" style:family="text">
      <style:text-properties fo:font-weight="bold" style:font-weight-asian="bold" style:font-weight-complex="bold" fo:color="#C00000"/>
    </style:style>
    <style:style style:name="T37" style:parent-style-name="DefaultParagraphFont" style:family="text">
      <style:text-properties fo:font-weight="bold" style:font-weight-asian="bold" style:font-weight-complex="bold" fo:color="#C00000"/>
    </style:style>
    <style:style style:name="T38" style:parent-style-name="DefaultParagraphFont" style:family="text">
      <style:text-properties fo:font-weight="bold" style:font-weight-asian="bold" style:font-weight-complex="bold" fo:color="#C00000"/>
    </style:style>
    <style:style style:name="T3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VIETOS GYVENTOJŲ APKLAUSOS REZULTATŲ</text:p>
      <text:p text:style-name="P7"/>
      <text:p text:style-name="P8">2016 m. gegužės 26 d. <text:s/>Nr. 1-188</text:p>
      <text:p text:style-name="P9">Širvintos</text:p>
      <text:p text:style-name="Normal"/>
      <text:p text:style-name="Normal"/>
      <text:p text:style-name="P10"><text:span text:style-name="T11">Vadovaudamasi Lietuvos Respublikos vietos savivaldos įstatymo 46 straipsniu, Vietos gyventojų apklausos organizavimo tvarkos aprašo, patvirtinto Širvintų rajono savivaldybės tarybos 2013 m. balandžio 25 d. sprendimu Nr. 1-93 „Dėl Vietos gyventojų apklausos organizavimo tvarkos aprašo patvirtinimo“ (redakcija – 2015 m. rugpjūčio 27 d. sprendimas Nr. 1-128), 19 punktu, Širvintų rajono savivaldybės tarybos veiklos reglamento, patvirtinto Širvintų rajono savivaldybės tarybos 2015 m. balandžio 30 d. sprendimu Nr. 1-7 „Dėl Širvintų rajono savivaldybės tarybos veiklos reglamento patvirtinimo“ (redakcijos: Širvintų rajono savivaldybės tarybos 2015 m. gegužės 28 d. sprendimas Nr. 1-31, Širvintų rajono savivaldybės tarybos 2015 m. liepos 23 d. sprendimas Nr. 1-73, Širvintų rajono savivaldybės tarybos 2015 m. rugpjūčio 27 d. sprendimas Nr. 1-119, Širvintų rajono savivaldybės tarybos 2016 m. kovo 31 d. sprendimas Nr. 1-67),<text:s/></text:span><text:span text:style-name="T12">266, 267 punktais ir atsižvelgdama į Širvintų rajono savivaldybės vietos gyventojų apklausos komisijos, sudarytos Širvintų rajono savivaldybės mero 2016 m. balandžio 6 d. potvarkiu Nr. 6-19 „Dėl vietos gyventojų apklausos organizavimo“, 2016 m. gegužės 19 d. protokolą Nr. 15P-34,<text:s/></text:span></text:p>
      <text:p text:style-name="P13"><text:span text:style-name="T14">Širvintų rajono savivaldybės taryba n u s p r e n d ž i a:</text:span></text:p>
      <text:p text:style-name="P15"><text:span text:style-name="T16">1</text:span><text:span text:style-name="T17">. Konstatuoti, kad Širvintų rajono savivaldybės vietos gyventojų nuomonės pareiškimas sueigoje balsuojant apklausos (toliau – Apklausa), kuri buvo vykdoma 2016 m. gegužės 19 d. 17 val., Širvintų rajono savivaldybės administracinio pastato, Vilniaus g. 61, II aukšto posėdžių salėje, gyventojų, kuriems nuosavybės teise priklausantys žemės sklypai ribojasi su Širvintų miesto gyvenamosios vietovės teritorija, nuomonė Apklausai pateiktu klausimu: „Ar pritariate Širvintų miesto gyvenamosios vietovės teritorijos ribų nustatymui?“ pasiskirstė taip: iš 51 (penkiasdešimt vieno) pakviesto apklausoje dalyvauti Širvintų miesto gyventojo „Taip“ atsakė 19 (devyniolika) gyventojų, jų dalis nuo dalyvavusių – 37,25 proc., „Ne“ atsakė 4 (keturi) gyventojai, jų dalis nuo dalyvavusiųjų – 7,85 proc., 28 (dvidešimt aštuoni) Širvintų miesto gyventojai į apklausą neatvyko.</text:span></text:p>
      <text:p text:style-name="P18"><text:span text:style-name="T19">2</text:span><text:span text:style-name="T20">. Pritarti paskelbtiems Širvintų rajono savivaldybės vietos gyventojų apklausos rezultatams dėl gyventojų nuomonės Apklausai pateiktu klausimu: „Ar pritariate Širvintų miesto gyvenamosios vietovės teritorijos ribų nustatymui?“.</text:span></text:p>
      <text:p text:style-name="P21"><text:span text:style-name="T22">3</text:span><text:span text:style-name="T23">. Atsižvelgti į vietos gyventojų pareikštą nuomonę dėl Širvintų miesto gyvenamosios vietovės teritorijos ribų nustatymo.</text:span></text:p>
      <text:p text:style-name="P24"><text:span text:style-name="T25">4</text:span><text:span text:style-name="T26">. Nurodyti šį sprendimą paskelbti vietinėje spaudoje ir Širvintų rajono savivaldybės interneto svetainėje.</text:span></text:p>
      <text:p text:style-name="P27"><text:span text:style-name="T28">Šis sprendimas gali būti skundžiamas Lietuvos Respublikos administracinių bylų teisenos įstatymo nustatyta tvarka.<text:s/></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pan><text:span text:style-name="T39">Živilė Pinsk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6-06-21T06:38:00Z</meta:creation-date>
    <dc:date>2016-06-21T06:38:00Z</dc:date>
    <meta:print-date>2016-05-26T11:35:00Z</meta:print-date>
    <meta:template xlink:href="Normal" xlink:type="simple"/>
    <meta:editing-cycles>2</meta:editing-cycles>
    <meta:editing-duration>PT0S</meta:editing-duration>
    <meta:document-statistic meta:page-count="2" meta:paragraph-count="27" meta:word-count="398" meta:character-count="2885" meta:row-count="93" meta:non-whitespace-character-count="2514"/>
  </office:meta>
</office:document-meta>
</file>