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indent="0.5in"/>
      <style:text-properties style:font-name-asian="Calibri" style:font-size-complex="12pt"/>
    </style:style>
    <style:style style:name="P15" style:parent-style-name="Normal" style:family="paragraph">
      <style:paragraph-properties fo:text-indent="0.5in"/>
      <style:text-properties style:font-name-asian="Calibri"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722in">
        <style:tab-stops>
          <style:tab-stop style:type="left" style:position="0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ar" style:country-asian="SA"/>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3.5437in" style:page-number="1"/>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indent="3.5437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indent="3.5437in"/>
      <style:text-properties style:font-name-asian="Calibri" style:font-size-complex="12pt" style:language-asian="lt" style:country-asian="LT"/>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fo:text-align="justify" fo:text-indent="0.5409in" fo:background-color="#FFFFFF"/>
      <style:text-properties style:font-name-asian="Calibri" style:font-size-complex="12pt" style:language-asian="lt" style:country-asian="LT"/>
    </style:style>
    <style:style style:name="P43" style:parent-style-name="Normal" style:family="paragraph">
      <style:paragraph-properties fo:text-align="center" fo:text-indent="0.2083in"/>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center" fo:text-indent="0.5409in" fo:background-color="#FFFFFF"/>
      <style:text-properties style:font-name-asian="Calibri"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634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5409in"/>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indent="0.043in"/>
    </style:style>
    <style:style style:name="P85" style:parent-style-name="Normal" style:family="paragraph">
      <style:paragraph-properties fo:text-align="center" fo:text-indent="0.0416in"/>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0" style:parent-style-name="Normal" style:family="paragraph">
      <style:paragraph-properties fo:text-align="center" fo:text-indent="0.043in"/>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98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fo:text-align="center" fo:text-indent="0.043in"/>
      <style:text-properties style:font-name-asian="Calibri" style:font-size-complex="12pt" fo:language="en" fo:country="US" style:language-asian="lt" style:country-asian="LT"/>
    </style:style>
    <style:style style:name="P149" style:parent-style-name="Normal" style:family="paragraph">
      <style:paragraph-properties fo:text-align="justify" fo:text-indent="0.5909in" fo:background-color="#FFFFFF">
        <style:tab-stops>
          <style:tab-stop style:type="left" style:position="-0.5909in"/>
          <style:tab-stop style:type="left" style:position="-0.393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fo:background-color="#FFFFFF">
        <style:tab-stops>
          <style:tab-stop style:type="left" style:position="-0.5909in"/>
          <style:tab-stop style:type="left" style:position="-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fo:background-color="#FFFFFF">
        <style:tab-stops>
          <style:tab-stop style:type="left" style:position="-0.5909in"/>
          <style:tab-stop style:type="left" style:position="-0.3937in"/>
          <style:tab-stop style:type="left" style:position="0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center" fo:text-indent="0.5409in"/>
      <style:text-properties style:font-name-asian="Calibri" style:font-size-complex="12pt" fo:language="en" fo:country="U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keep-with-next="always" fo:keep-together="always" fo:widows="0" fo:orphans="0" fo:text-align="justify" fo:text-indent="0.5909in" fo:background-color="#FFFFFF"/>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keep-with-next="always" fo:keep-together="always" fo:widows="0" fo:orphans="0" fo:text-align="justify" fo:text-indent="0.5909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9444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fo:text-align="center" fo:text-indent="0.043in"/>
      <style:text-properties style:font-name-asian="Calibri" style:font-size-complex="12pt" fo:language="en" fo:country="U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weight="bold" style:font-weight-asian="bold" style:font-weight-complex="bold" fo:color="#000000"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P232" style:parent-style-name="Normal" style:family="paragraph">
      <style:paragraph-properties fo:text-align="center" fo:text-indent="0.5409in"/>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fo:background-color="#FFFFFF"/>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indent="0.634in" fo:background-color="#FFFFFF"/>
    </style:style>
    <style:style style:name="P256" style:parent-style-name="Normal" style:family="paragraph">
      <style:paragraph-properties fo:text-align="center" fo:background-color="#FFFFFF"/>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center" fo:background-color="#FFFFFF"/>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text-align="center" fo:text-indent="-0.3506in" fo:background-color="#FFFFFF"/>
      <style:text-properties style:font-name-asian="Calibri" style:font-size-complex="12pt" style:language-asian="lt" style:country-asian="L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fo:background-color="#FFFFFF">
        <style:tab-stops>
          <style:tab-stop style:type="left" style:position="-1.1812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909in" fo:background-color="#FFFFFF">
        <style:tab-stops>
          <style:tab-stop style:type="left" style:position="-1.1812in"/>
        </style:tab-stops>
      </style:paragraph-properties>
    </style:style>
    <style:style style:name="P279" style:parent-style-name="Normal" style:family="paragraph">
      <style:paragraph-properties fo:text-align="center" fo:background-color="#FFFFFF"/>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center" fo:background-color="#FFFFFF"/>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justify" fo:text-indent="0.634in"/>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TARNYBINIŲ LENGVŲJŲ AUTOMOBILIŲ ĮSIGIJIMO, NUOMOS IR NAUDOJIMO KĖDAINIŲ RAJONO SAVIVALDYBĖS</text:span><text:span text:style-name="T9"><text:s/></text:span><text:span text:style-name="T10">BIUDŽETINĖSE ĮSTAIGOSE TAISYKLIŲ PATVIRTINIMO</text:span></text:p>
      <text:p text:style-name="P11"/>
      <text:p text:style-name="P12">2022 m. gegužės 27 d. Nr. TS-184</text:p>
      <text:p text:style-name="P13">Kėdainiai</text:p>
      <text:p text:style-name="P14"/>
      <text:p text:style-name="P15"/>
      <text:p text:style-name="P16"><text:span text:style-name="T17">Vadovaudamasi Lietuvos Respublikos vietos savivaldos įstatymo 16 straipsnio 2 dalies 26 punktu, 18 straipsnio 1 dalimi, <text:s/>Lietuvos Respublikos Vyriausybės 1998 m. lapkričio 17 d. nutarimu Nr. 1341 „Dėl tarnybinių lengvųjų automobilių biudžetinėse įstaigose“, Lietuvos Respublikos Vyriausybės 2009 m. gegužės 27 d. nutarimu Nr. 543 „Dėl Pavyzdinių tarnybinių lengvųjų automobilių naudojimo biudžetinėse įstaigose taisyklių patvirtinimo“, Kėdainių rajono savivaldybės taryba <text:s/>n u s p r e n d ž i a:<text:s/></text:span></text:p>
      <text:p text:style-name="P18"><text:span text:style-name="T19">1</text:span><text:span text:style-name="T20">. Patvirtinti Tarnybinių lengvųjų automobilių įsigijimo, nuomos ir naudojimo Kėdainių rajono savivaldybės biudžetinėse įstaigose taisykles (pridedama).</text:span></text:p>
      <text:p text:style-name="P21"><text:span text:style-name="T22">2</text:span><text:span text:style-name="T23">. Pripažinti <text:s/>netekusiu galios Kėdainių rajono savivaldybės tarybos 2012 m. gruodžio 7 d. <text:s/>d. sprendimą Nr. TS–346 „Dėl Tarnybinių lengvųjų automobilių naudojimo Kėdainių rajono savivaldybės biudžetinėse<text:s/></text:span><text:span text:style-name="T24">įstaigose taisyklių tvirtinimo“.</text:span></text:p>
      <text:p text:style-name="P25"/>
      <text:p text:style-name="P26"/>
      <text:p text:style-name="P27"/>
      <text:p text:style-name="P28">Savivaldybės meras<text:tab/><text:tab/><text:tab/><text:tab/><text:tab/>Valentinas Tamulis</text:p>
      <text:p text:style-name="P29"/>
      <text:soft-page-break/>
      <text:p text:style-name="P30"><text:span text:style-name="T32">PATVIRTINTA</text:span></text:p>
      <text:p text:style-name="P33"><text:span text:style-name="T34">Kėdainių rajono savivaldybės tarybos<text:s/></text:span></text:p>
      <text:p text:style-name="P35">2022 m. gegužės 27 d. sprendimu Nr. TS-184</text:p>
      <text:p text:style-name="P36"/>
      <text:p text:style-name="P37"><text:span text:style-name="T38">TARNYBINIŲ LENGVŲJŲ AUTOMOBILIŲ<text:s/></text:span><text:span text:style-name="T39">ĮSIGIJIMO, NUOMOS IR NAUDOJIMO KĖDAINIŲ RAJONO SAVIVALDYBĖS<text:s/></text:span><text:span text:style-name="T40">BIUDŽETINĖSE ĮSTAIGOSE TAISYKLĖS</text:span><text:span text:style-name="T41"><text: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text:span><text:span text:style-name="T52">Tarnybinių lengvųjų automobilių įsigijimo, nuomos ir naudojimo Kėdainių rajono savivaldybės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53"><text:span text:style-name="T54">2</text:span><text:span text:style-name="T55">. Taisyklės privalomos Kėdainių rajono savivaldybės biudžetinėms įstaigoms (toliau – įstaiga).</text:span><text:span text:style-name="T56"><text:s/></text:span></text:p>
      <text:p text:style-name="P57"><text:span text:style-name="T58">3</text:span><text:span text:style-name="T59">. Taisyklėse vartojamos sąvokos:<text:s/></text:span></text:p>
      <text:p text:style-name="P60"><text:span text:style-name="T61">3.1</text:span><text:span text:style-name="T62">.</text:span><text:span text:style-name="T63"><text:s/>tarnybinis lengvasis automobilis</text:span><text:span text:style-name="T64"><text:s/>– įstaigai teisėtu pagrindu (nuosavybės teise, patikėjimo teise, nuomos ar nuomos pagal veiklos nuomos sutartį) priklausantis lengvasis automobilis, kurį įstaigos darbuotojas ar vadovas naudoja tarnybos reikmėms;</text:span></text:p>
      <text:p text:style-name="P65"><text:span text:style-name="T66">3.2</text:span><text:span text:style-name="T67">.</text:span><text:span text:style-name="T68"><text:s/>netarnybinis automobilis</text:span><text:span text:style-name="T69"><text:s/>– įstaigos darbuotojo ar vadovo teisėtu pagrindu valdomas automobilis, naudojamas tarnybos reikmėms, už kurio naudojimą mokama kompensacija degalų įsigijimo išlaidoms ir automobilio amortizacijai padengti.</text:span></text:p>
      <text:p text:style-name="P70"/>
      <text:p text:style-name="P71"><text:span text:style-name="T72">II</text:span><text:span text:style-name="T73"><text:s/></text:span><text:span text:style-name="T74">SKYRIUS</text:span><text:span text:style-name="T75"><text:s/></text:span></text:p>
      <text:p text:style-name="P76"><text:span text:style-name="T77">TARNYBINIŲ lengvųjų automobilių įsigijimo TARNYBOS REIKMĖMS SĄLYGOS IR TVARKA<text:s/></text:span></text:p>
      <text:p text:style-name="P78"/>
      <text:p text:style-name="P79"><text:span text:style-name="T80">4</text:span><text:span text:style-name="T81">.<text:s/></text:span><text:span text:style-name="T82">Biudžetinės įstaigos gali įsigyti, nuomotis arba nuomotis pagal veiklos nuomos sutartį tarnybinius automobilius vadovaudamosi Lietuvos Respublikos viešųjų pirkimų įstatymu<text:s/></text:span><text:span text:style-name="T83">tik savivaldybės tarybai leidus.</text:span></text:p>
      <text:p text:style-name="P84"/>
      <text:p text:style-name="P85"><text:span text:style-name="T86">III</text:span><text:span text:style-name="T87"><text:s/>SKYRIUS<text:s/></text:span></text:p>
      <text:p text:style-name="P88"><text:span text:style-name="T89">TARNYBINIŲ LENGVŲJŲ AUTOMOBILIŲ NAUDOJIMAS IR NAUDOJIMO KONTROLĖ</text:span></text:p>
      <text:p text:style-name="P90"/>
      <text:p text:style-name="P91"><text:span text:style-name="T92">5</text:span><text:span text:style-name="T93">. Tarnybinių lengvųjų automobilių naudojimas tarnybos reikmėms – tai jų naudojimas teisės aktuose ir (ar) nuostatuose<text:s/></text:span><text:span text:style-name="T94">numatytai įstaigų veiklai užtikrinti ir funkcijoms vykdyti.</text:span></text:p>
      <text:p text:style-name="P95"><text:span text:style-name="T96">6</text:span><text:span text:style-name="T97">. Biudžetinių įstaigų išlaidos tarnybiniams automobiliams išlaikyti, nuomotis arba nuomotis pagal veiklos nuomos sutartį,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dydis gali sudaryti iki 0,78 procento savivaldybės biudžeto asignavimų darbo užmokesčiui.</text:span></text:p>
      <text:p text:style-name="P98"><text:span text:style-name="T99">7</text:span><text:span text:style-name="T100">. Įstaigų vadovai turi:</text:span></text:p>
      <text:p text:style-name="P101"><text:span text:style-name="T102">7.1</text:span><text:span text:style-name="T103">. užtikrinti lėšų tarnybiniams lengviesiems<text:s/></text:span><text:span text:style-name="T104">automobiliams išlaikyti racionalų panaudojimą;</text:span></text:p>
      <text:p text:style-name="P105"><text:span text:style-name="T106">7.2</text:span><text:span text:style-name="T107">. užtikrinti telemetrinės automobilio kontrolės įrangos ar pan. įrengimą ir naudojimą tarnybiniuose lengvuosiuose automobiliuose (šis punktas taikomas atsižvelgiant į skirtus biudžeto asignavimus);</text:span></text:p>
      <text:p text:style-name="P108"><text:span text:style-name="T109">7.3</text:span><text:span text:style-name="T110">. paskirti atsakingus darbuotojus, kurie kontroliuotų, kaip naudojami tarnybiniai lengvieji automobiliai, ar jie tinkamai laikomi, saugomi, ar naudojami tik tarnybos reikmėms įstaigų veiklai užtikrinti ir funkcijoms vykdyti.</text:span></text:p>
      <text:p text:style-name="P111"><text:span text:style-name="T112">8</text:span><text:span text:style-name="T113">. Tarnybiniais lengvaisiais automobiliais su vairuotoju tarnybos reikmėms gali naudotis kiekvienas biudžetinės įstaigos darbuotojas.</text:span></text:p>
      <text:p text:style-name="P114"><text:span text:style-name="T115">9</text:span><text:span text:style-name="T116">. Biudžetinių įstaigų tarnybinius lengvuosius automobilius be vairuotojo gali naudoti darbuotojai, įtraukti į biudžetinės įstaigos vadovo patvirtintą pareigybių sąrašą.</text:span></text:p>
      <text:p text:style-name="P117"><text:span text:style-name="T118">10</text:span><text:span text:style-name="T119">. Visi tarnybiniai lengvieji automobiliai įstaigos vadovo įsakymu yra priskiriami vairuotojams ar kitiems darbuotojams, kurie tampa atsakingi už šių automobilių priežiūrą, eksploataciją ir techninį aptarnavimą.</text:span></text:p>
      <text:p text:style-name="P120"><text:span text:style-name="T121">11</text:span><text:span text:style-name="T122">. Tarnybiniais lengvaisiais automobiliais, kurie įstaigos vadovo įsakymu priskirti darbuotojams, įstaigos vadovas prireikus gali leisti pasinaudoti ir kitiems darbuotojams tarnybos reikmėms.<text:s/></text:span></text:p>
      <text:p text:style-name="P123"><text:span text:style-name="T124">12</text:span><text:span text:style-name="T125">. Tarnybiniai lengvieji automobiliai vairuotojams ir darbuotojams, kurie gali naudotis tarnybiniu lengvuoju automobiliu ir be vairuotojo, perduodami įstaigos vadovo nustatyta tvarka.<text:s/></text:span></text:p>
      <text:p text:style-name="P126"><text:span text:style-name="T127">13</text:span><text:span text:style-name="T128">. Tarnybinių lengvųjų automobilių ridos limitus įsakymu nustato įstaigos vadovas.<text:s/></text:span></text:p>
      <text:p text:style-name="P129"><text:span text:style-name="T130">14</text:span><text:span text:style-name="T131">. Lėšų poreikis automobilių degalams apskaičiuojamas pagal nustatytus ridos limitus, faktines automobilių degalų naudojimo bazines normas ir degalų rūšis.<text:s/></text:span></text:p>
      <text:p text:style-name="P132"><text:span text:style-name="T133">15</text:span><text:span text:style-name="T134">. Į</text:span><text:span text:style-name="T135">staigos darbuotojas su tarnybiniu lengvuoju automobiliu gali vykti už Kėdainių rajono savivaldybės ribų tik vadovui leidus.<text:s/></text:span></text:p>
      <text:p text:style-name="P136"><text:span text:style-name="T137">16</text:span><text:span text:style-name="T138">. Apie eismo įvykius, kuriuose dalyvavo tarnybiniai lengvieji automobiliai, nedelsiant pranešama darbuotojui, kuris įstaigos vadovo paskirtas kontroliuoti, kaip naudojami tarnybiniai lengvieji automobiliai, o šis informuoja įstaigos vadovą.</text:span></text:p>
      <text:p text:style-name="P139"><text:span text:style-name="T140">17</text:span><text:span text:style-name="T141">. Įstaigos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įstaigos vadovui.<text:s/></text:span></text:p>
      <text:p text:style-name="P142"/>
      <text:p text:style-name="P143"><text:span text:style-name="T144">IV</text:span><text:span text:style-name="T145"><text:s/>SKYRIUS<text:s/></text:span></text:p>
      <text:p text:style-name="P146"><text:span text:style-name="T147">TARNYBINIŲ LENGVŲJŲ AUTOMOBILIŲ SAUGOJIMAS</text:span></text:p>
      <text:p text:style-name="P148"/>
      <text:p text:style-name="P149"><text:span text:style-name="T150">18</text:span><text:span text:style-name="T151">. Tarnybiniai lengvieji automobiliai turi būti laikomi įstaigos vadovo nustatytoje nuolatinėje saugioje laikymo vietoje (saugojimo teritorijoje, garaže, saugomoje aikštelėje).<text:s/></text:span><text:span text:style-name="T152">Tarnybinio automobilio laikymą saugioje vietoje organizuoja asmuo, kuriam įstaigos vadovo įsakymu yra priskirta transporto priemonę prižiūrėti, eksploatuoti ir techniškai aptarnauti.</text:span></text:p>
      <text:p text:style-name="P153"><text:span text:style-name="T154">19</text:span><text:span text:style-name="T155">. Tarnybiniai lengvieji automobiliai po darbo, poilsio, švenčių dienomis, darbuotojų atostogų, ligos ar komandiruočių laikotarpiu turi būti laikomi Nuolatinėje saugioje laikymo vietoje, išskyrus atvejus:</text:span></text:p>
      <text:p text:style-name="P156"><text:span text:style-name="T157">19.1</text:span><text:span text:style-name="T158">. kai įstaigos vadovo įsakymu automobilis priskirtas avarinei situacijai likviduoti;</text:span></text:p>
      <text:p text:style-name="P159"><text:span text:style-name="T160">19.2</text:span><text:span text:style-name="T161">. kai į komandiruotę vykstama tarnybiniu lengvuoju automobiliu (komandiruotės metu tarnybinis lengvasis automobilis turi būti laikomas saugomoje aikštelėje ar kitoje saugioje vietoje).</text:span></text:p>
      <text:p text:style-name="P162"><text:span text:style-name="T163">20</text:span><text:span text:style-name="T164">. Tarnybiniame lengvajame automobilyje draudžiama palikti transporto priemonės registracijos liudijimą, draudimo liudijimą. Paliekant automobilį, privaloma užrakinti automobilį.</text:span><text:span text:style-name="T165"><text:s/>Tarnybinio automobilio užvedimo raktai, jei jie paliekami nuolatinėje tarnybinio automobilio saugojimo vietoje, turi būti laikomi saugioje vietoje (seife ar kitoje papildomai užrakinamoje patalpoje).</text:span></text:p>
      <text:p text:style-name="P166"/>
      <text:p text:style-name="P167"><text:span text:style-name="T168">V</text:span><text:span text:style-name="T169"><text:s/>SKYRIUS<text:s/></text:span></text:p>
      <text:p text:style-name="P170"><text:span text:style-name="T171">RIDOS IR DEGALŲ APSKAITA</text:span><text:span text:style-name="T172"><text:s/></text:span></text:p>
      <text:p text:style-name="P173"/>
      <text:p text:style-name="P174"><text:span text:style-name="T175">21</text:span><text:span text:style-name="T176">. Automobilių ridos ir degalų sunaudojimo apskaita tvarkoma įstaigos vadovo nustatyta tvarka.<text:s/></text:span><text:span text:style-name="T177">Tarnybiniams lengviesiems automobiliams, kuriuose nėra įdiegta Telemetrinė transporto kontrolės ir programinė įranga GPS, lėšų poreikis automobilių degalams apskaičiuojamas pagal įstaigos vadovo įsakymu nustatytas faktines automobilių degalų naudojimo bazines normas, degalų rūšis ir faktinę ridą.</text:span></text:p>
      <text:p text:style-name="P178"><text:span text:style-name="T179">22</text:span><text:span text:style-name="T180">. Faktinė tarnybinio lengvojo automobilio degalų naudojimo bazinė norma ir taikomas degalų naudojimo koeficientas (šaltuoju metų periodu, mieste, užmiestyje ir panašiai) nustatomi atlikus kontrolinį važiavimą.</text:span></text:p>
      <text:p text:style-name="P181"><text:span text:style-name="T182">23</text:span><text:span text:style-name="T183">. Automobilių ridos ir degalų sunaudojimo apskaita tvarkoma vadovaujantis įrašais kelionės lapuose, kitais degalų įsigijimą ir naudojimą tarnybos reikmėms patvirtinančiais dokumentais.</text:span></text:p>
      <text:p text:style-name="P184"><text:span text:style-name="T185">24</text:span><text:span text:style-name="T186">. Nustatęs degalų normų ir automobilių ridos limitų viršijimą, įstaigos vadovo paskirtas asmuo, atsakingas už tarnybinių lengvųjų automobilių naudojimo kontrolę, informuoja įstaigos vadovą ir imasi priemonių limitų viršijimo priežastims nustatyti (tikrinama, ar degalai naudojami tinkamai, kokia tarnybinio lengvojo automobilio techninė būklė ir pan.).</text:span></text:p>
      <text:p text:style-name="P187"><text:span text:style-name="T188">25</text:span><text:span text:style-name="T189">. Degalų normų ir automobilių ridos limitų viršijimo išlaidas, nustačius pereikvojimo priežastis ir darbuotojo kaltę, padengia nustatytas degalų normas ir ridos limitus viršijęs darbuotojas teisės aktų nustatyta tvarka.</text:span></text:p>
      <text:p text:style-name="P190"/>
      <text:p text:style-name="P191"><text:span text:style-name="T192">VI</text:span><text:span text:style-name="T193"><text:s/>SKYRIUS<text:s/></text:span></text:p>
      <text:p text:style-name="P194"><text:span text:style-name="T195">AUTOMOBILIŲ ŽYMĖJIMAS, TECHNINĖ PRIEŽIŪRA IR REMONTAS</text:span></text:p>
      <text:p text:style-name="P196"/>
      <text:p text:style-name="P197"><text:span text:style-name="T198">26</text:span><text:span text:style-name="T199">. Visi tarnybiniai lengvieji automobiliai privalo būti pažymėti vienu iš būdų:</text:span></text:p>
      <text:p text:style-name="P200"><text:span text:style-name="T201">26.1</text:span><text:span text:style-name="T202">. nurodytas įstaigos pavadinimas (papildomai gali būti ir Kėdainių rajono savivaldybės herbas);</text:span></text:p>
      <text:p text:style-name="P203"><text:span text:style-name="T204">26.2</text:span><text:span text:style-name="T205">. patvirtintas įstaigos logotipas ir įstaigos pavadinimas.</text:span></text:p>
      <text:p text:style-name="P206"><text:span text:style-name="T207">27</text:span><text:span text:style-name="T208">.<text:s/></text:span><text:span text:style-name="T209">Žymimos tarnybinių lengvųjų automobilių šoninės durelės iš abiejų automobilio pusių. Didžiosios raidės turi būti ne žemesnės kaip 75 mm, mažosios – 50 mm aukščio, raidžių storis – ne mažiau kaip 4 mm. Patvirtintas logotipas (arba Kėdainių rajono savivaldybės herbas) turi būti ne žemesnis kaip 150 mm aukščio. Žymėjimas negalimas magnetine plėvele ar kita lengvai pašalinama žymėjimo priemone.<text:s/></text:span><text:span text:style-name="T210">Tarnybinio lengvojo automobilio žymėjimas turi būti aiškiai suprantamas ir įskaitomas.<text:s/></text:span></text:p>
      <text:p text:style-name="P211"><text:span text:style-name="T212">28</text:span><text:span text:style-name="T213">. Įstaigos vadovas paskiria darbuotojus (vairuotojus), atsakingus už tarnybinių lengvųjų automobilių techninės būklės kontrolę, kasdienę ir periodinę tarnybinių lengvųjų automobilių techninę priežiūrą ir jų draudimą.<text:s/></text:span></text:p>
      <text:p text:style-name="P214"><text:span text:style-name="T215">29</text:span><text:span text:style-name="T216">. Tarnybiniai lengvieji automobiliai turi būti draudžiami transporto priemonių civilinės atsakomybės draudimu teisės aktų nustatyta tvarka.<text:s/></text:span></text:p>
      <text:p text:style-name="P217"><text:span text:style-name="T218">30</text:span><text:span text:style-name="T219">. Tarnybinio lengvojo automobilio gedimai šalinami pagal tarnybinio automobilio techninio eksploatavimo taisykles.<text:s/></text:span><text:span text:style-name="T220">Nuomojamų automobilių techninės priežiūros ir remonto organizavimas nustatomas automobilių nuomos sutartyje.</text:span></text:p>
      <text:p text:style-name="P221"><text:span text:style-name="T222">31</text:span><text:span text:style-name="T223">. Tarnybinių lengvųjų automobilių draudimą ir privalomąją techninę apžiūrą teisės aktų nustatyta tvarka organizuoja<text:s/></text:span><text:span text:style-name="T224">darbuotojas, kurį pareigybės funkcijos įpareigoja organizuoti autotransporto remontą, technines apžiūras ir draudimą arba kitas įstaigos vadovo paskirtas asmuo.</text:span><text:span text:style-name="T225"><text:s/></text:span></text:p>
      <text:p text:style-name="P226"/>
      <text:p text:style-name="P227"><text:span text:style-name="T228">VII</text:span><text:span text:style-name="T229"><text:s/>SKYRIUS<text:s/></text:span></text:p>
      <text:p text:style-name="P230"><text:span text:style-name="T231">NETARNYBINIŲ LENGVŲJŲ AUTOMOBILIŲ NAUDOJIMAS TARNYBOS REIKMĖMS<text:s/></text:span></text:p>
      <text:p text:style-name="P232"/>
      <text:p text:style-name="P233"><text:span text:style-name="T234">32</text:span><text:span text:style-name="T235">. Įstaigos, neviršydamos joms nustatyto išlaidų tarnybiniams lengviesiems automobiliams išlaikyti ir nuomotis dydžio, turi teisę įstaigos vadovo nustatyta tvarka kas mėnesį mokėti įstaigos darbuotojui kompensaciją degalų įsigijimo išlaidoms padengti už netarnybinio automobilio naudojimą tarnybos reikmėms.<text:s/></text:span></text:p>
      <text:p text:style-name="P236"><text:span text:style-name="T237">33</text:span><text:span text:style-name="T238">. Darbuotojas, norintis naudoti netarnybinį automobilį tarnybos reikmėms, įstaigos vadovui pateikia prašymą leisti naudoti netarnybinį automobilį tarnybos reikmėms.</text:span></text:p>
      <text:p text:style-name="P239"><text:span text:style-name="T240">34</text:span><text:span text:style-name="T241">. Leidimas darbuotojams naudoti netarnybinį automobilį tarnybos reikmėms įforminamas įstaigos vadovo įsakymu, o įstaigų vadovams – administracijos direktoriaus įsakymu.<text:s/></text:span></text:p>
      <text:p text:style-name="P242"><text:span text:style-name="T243">35</text:span><text:span text:style-name="T244">. Kompensacijos dydis nustatomas vadovaujantis kelionės lape užfiksuota informacija, suderinus su nustatyta automobilio kuro norma</text:span><text:span text:style-name="T245">, asmeniniais darbo planais (grafikais), automobilio technine charakteristika, eismo intensyvumu, kelių būkle ir kita, neviršijant nustatytų įstaigos išlaidų tarnybiniams automobiliams išlaikyti ar nuomoti, atsižvelgiant į Lietuvos Respublikos Vyriausybės 1998 m. lapkričio 17 d. nutarimo Nr. 1341 „Dėl Tarnybinių lengvųjų automobilių biudžetinėse įstaigose“ nuostatas. Kompensacijos dydis, atsižvelgiant į <text:s/>didėjančias bazines degalų kainas ir (ar) darbuotojo, naudojančio netarnybinį automobilį tarnybos reikmėms motyvuotą prašymą bei kitas pagrįstas išlaidas, gali būti peržiūrimas ir didinamas atskiru įstaigos vadovo įsakymu.</text:span></text:p>
      <text:p text:style-name="P246"><text:span text:style-name="T247">36</text:span><text:span text:style-name="T248">. Kompensacija nemokama už laikotarpį, per kurį darbuotojai buvo išvykę į tarnybinę komandiruotę tarnybiniu įstaigos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įstaigos vadovo įsakymą arba patvirtintą grafiką.</text:span></text:p>
      <text:p text:style-name="P249"><text:span text:style-name="T250">37</text:span><text:span text:style-name="T251">. Darbuotojai, gaunantys kompensaciją už netarnybinio automobilio naudojimą, negali naudotis tarnybiniu lengvuoju automobiliu, išskyrus tuos atvejus, kai darbuotojas vyksta tarnybiniu įstaigos transportu kartu su komisijos ar delegacijos nariais ir pan.<text:s/></text:span></text:p>
      <text:p text:style-name="P252"><text:span text:style-name="T253">38</text:span><text:span text:style-name="T254">.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255"/>
      <text:p text:style-name="P256"><text:span text:style-name="T257">VIII</text:span><text:span text:style-name="T258"><text:s/>SKYRIUS<text:s/></text:span></text:p>
      <text:p text:style-name="P259"><text:span text:style-name="T260">DARBUOTOJŲ ATSAKOMYBĖ</text:span></text:p>
      <text:p text:style-name="P261"/>
      <text:p text:style-name="P262"><text:span text:style-name="T263">39</text:span><text:span text:style-name="T264">. Darbuotojai turi būti supažindinami su įstaigos tarnybinių lengvųjų automobilių naudojimo taisyklėmis.<text:s/></text:span></text:p>
      <text:p text:style-name="P265"><text:span text:style-name="T266">40</text:span><text:span text:style-name="T267">.<text:s/></text:span><text:span text:style-name="T268">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269"><text:span text:style-name="T270">41</text:span><text:span text:style-name="T271">. Darbuotojai, naudojantys netarnybinius lengvuosius automobilius tarnybos reikmėms, privalo nedelsiant raštu pateikti prašymą dėl leidimo naudoti netarnybinius lengvuosius automobilius tarnybos reikmėms panaikinimo įstaigos vadovui, o įstaigų vadovai – administracijos direktoriui, jeigu prarado teisę valdyti transporto priemonę (prarado vairuotojo pažymėjimą) arba automobilis tapo netinkamu naudoti, pasibaigus automobilio techninės apžiūros galiojimo laikui arba jo nepratęsus, pasibaigus civilinės atsakomybės privalomojo draudimo galiojimo laikui arba jo nepratęsus.<text:s/></text:span></text:p>
      <text:p text:style-name="P272"><text:span text:style-name="T273">42</text:span><text:span text:style-name="T274">. Asmenys, pažeidę šių Taisyklių reikalavimus, atsako teisės aktų nustatyta tvarka.<text:s/></text:span></text:p>
      <text:p text:style-name="P275"><text:span text:style-name="T276">43</text:span><text:span text:style-name="T277">. Darbuotojai, padarę žalą tarnybiniam lengvajam automobiliui ar kitai transporto priemonei bei asmeniui, žalą atlygina teisės aktų nustatyta tvarka.<text:s/></text:span></text:p>
      <text:p text:style-name="P278"/>
      <text:p text:style-name="P279"><text:span text:style-name="T280">IX</text:span><text:span text:style-name="T281"><text:s/>SKYRIUS<text:s/></text:span></text:p>
      <text:p text:style-name="P282"><text:span text:style-name="T283">BAIGIAMOSIOS NUOSTATOS</text:span></text:p>
      <text:p text:style-name="P284"/>
      <text:p text:style-name="P285"><text:span text:style-name="T286">44</text:span><text:span text:style-name="T287">. Įstaigos tarnybinių lengvųjų automobilių naudojimas organizuojamas įstaigos vadovo nustatyta tvarka, nepažeidžiant šiose Taisyklėse nustatytų reikalavimų.</text:span></text:p>
      <text:p text:style-name="P288"><text:span text:style-name="T289">45</text:span><text:span text:style-name="T290">. Įstaigų vadovai privalo tarnybinių automobilių naudojimo tarnybos reikmėms sąrašą skelbti viešai įstaigų interneto svetainėje.<text:s/></text:span></text:p>
      <text:p text:style-name="P291"><text:span text:style-name="T292">46</text:span><text:span text:style-name="T293">. Kaip laikomasi<text:s/></text:span><text:span text:style-name="T294">šių Taisyklių, kontroliuoja įstaigų vadovai ar jų įgalioti asmenys.</text:span></text:p>
      <text:p text:style-name="P295"><text:span text:style-name="T296">47</text:span><text:span text:style-name="T297">. Taisyklės gali būti keičiamos, pildomos ar naikinamos Kėdainių rajono savivaldybės tarybos sprendimu.</text:span></text:p>
      <text:p text:style-name="P298"><text:span text:style-name="T299">______________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itis</meta:initial-creator>
    <dc:creator>adlibuser</dc:creator>
    <meta:creation-date>2022-05-31T08:56:00Z</meta:creation-date>
    <dc:date>2022-05-31T08:56:00Z</dc:date>
    <meta:print-date>2022-05-16T11:47:00Z</meta:print-date>
    <meta:template xlink:href="Normal.dotm" xlink:type="simple"/>
    <meta:editing-cycles>2</meta:editing-cycles>
    <meta:editing-duration>PT0S</meta:editing-duration>
    <meta:document-statistic meta:page-count="3" meta:paragraph-count="102" meta:word-count="1729" meta:character-count="14792" meta:row-count="387" meta:non-whitespace-character-count="13165"/>
  </office:meta>
</office:document-meta>
</file>