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variant="small-caps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AB „AKMENĖS CEMENTAS“ ELEKTROS ENERGIJOS<text:s/></text:span><text:span text:style-name="T15">SKIRSTYMO PASLAUGŲ VIDUTINĖS IR ŽEMOS ĮTAMPOS TINKLAIS KAINŲ VIRŠUTINIŲ RIBŲ 2025–2029 METAMS NUSTATYMO</text:span></text:p>
      <text:p text:style-name="P16"/>
      <text:p text:style-name="P17"><text:span text:style-name="T18">2024 m. spalio 14 d. Nr.<text:s/></text:span><text:span text:style-name="T19">O3E-1303</text:span></text:p>
      <text:p text:style-name="P20">Vilnius</text:p>
      <text:p text:style-name="P21"/>
      <text:p text:style-name="P22"/>
      <text:p text:style-name="P23"><text:span text:style-name="T24">Vadovaudamasi Lietuvos Respublikos elektros energetikos įstatymo 67 straipsnio 2 dalimi, 69 straipsnio 2 dalimi,<text:s/></text:span><text:span text:style-name="T25">Elektros energijos perdavimo, skirstymo ir visuomeninio tiekimo paslaugų bei visuomeninės kainos viršutinės<text:s/></text:span><text:span text:style-name="T26">ribos nustatymo metodika, patvirtinta Valstybinės energetikos reguliavimo tarybos (toliau – Taryba) 2015 m. sausio 15 d. nutarimu Nr. O3-3 „Dėl Elektros energijos perdavimo, skirstymo ir visuomeninio tiekimo paslaugų bei visuomeninės kainos viršutinės ribos nustatymo metodikos patvirtinimo“,<text:s/></text:span><text:span text:style-name="T27">bei atsižvelgdama į Tarybos</text:span><text:span text:style-name="T28"><text:s/></text:span><text:span text:style-name="T29">Dujų ir elektros departamento Elektros skyriaus, Atsinaujinančios energetikos ir elektros mažmeninės rinkos skyriaus 2024 m. spalio 8 d. pažymą Nr. O5E-957 „Dėl AB „Akmenės cementas“ elektros energijos skirstymo paslaugų vidutinės ir žemos įtampos tinklais kainų viršutinių ribų 2025–2025 metams nustatymo</text:span><text:span text:style-name="T30">“,<text:s/></text:span><text:span text:style-name="T31">Taryba n u t a r i a:</text:span></text:p>
      <text:p text:style-name="P32"><text:span text:style-name="T33">Nustatyti:</text:span></text:p>
      <text:p text:style-name="P34"><text:span text:style-name="T35">1</text:span><text:span text:style-name="T36">.<text:s/></text:span><text:span text:style-name="T37">AB „Akmenės cementas“ elektros energijos skirstymo paslaugų vidutinės ir žemos įtampos tinklais reguliavimo laikotarpį – 2025–2029 metus;</text:span></text:p>
      <text:p text:style-name="P38"><text:span text:style-name="T39">2</text:span><text:span text:style-name="T40">. AB „Akmenės cementas“<text:s/></text:span><text:span text:style-name="T41">elektros energijos skirstymo paslaugų kainų viršutines ribas 2025–2029 metams – 1,904 ct/kWh be PVM vidutinės įtampos tinkluose ir 2,082 ct/kWh be PVM žemos įtampos tinkluose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Tarybos pirmininkas<text:tab/>Renatas Poc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14T12:24:00Z</meta:creation-date>
    <dc:date>2024-10-14T12:2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8" meta:word-count="197" meta:character-count="1652" meta:row-count="34" meta:non-whitespace-character-count="1463"/>
  </office:meta>
</office:document-meta>
</file>