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fo:margin-right="-0.3277in">
        <style:tab-stops>
          <style:tab-stop style:type="left" style:position="0.7875in"/>
          <style:tab-stop style:type="center" style:position="3.6361in"/>
          <style:tab-stop style:type="right" style:position="7.272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style:vertical-align="baseline" fo:margin-right="-0.3277in">
        <style:tab-stops>
          <style:tab-stop style:type="center" style:position="3.6361in"/>
          <style:tab-stop style:type="right" style:position="7.2729in"/>
        </style:tab-stops>
      </style:paragraph-properties>
      <style:text-properties fo:font-size="9pt" style:font-size-asian="9pt" style:font-size-complex="9pt"/>
    </style:style>
    <style:style style:name="P10" style:parent-style-name="Normal" style:family="paragraph">
      <style:paragraph-properties style:punctuation-wrap="simple" fo:text-align="center" style:vertical-align="baseline" fo:margin-right="-0.1138in">
        <style:tab-stops>
          <style:tab-stop style:type="left" style:position="0.8861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fo:margin-right="-0.3277in"/>
      <style:text-properties fo:font-weight="bold" style:font-weight-asian="bold" style:font-size-complex="12pt"/>
    </style:style>
    <style:style style:name="P13" style:parent-style-name="Normal" style:family="paragraph">
      <style:paragraph-properties style:punctuation-wrap="simple" fo:text-align="center" style:vertical-align="baseline" fo:margin-right="-0.3277in"/>
      <style:text-properties fo:font-size="10pt" style:font-size-asian="10pt"/>
    </style:style>
    <style:style style:name="P14" style:parent-style-name="Normal" style:family="paragraph">
      <style:paragraph-properties style:punctuation-wrap="simple" fo:text-align="center" style:vertical-align="baseline" fo:line-height="150%" fo:margin-right="-0.3277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style:vertical-align="baseline" fo:margin-right="-0.3277in"/>
      <style:text-properties style:font-name="TimesLT"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center"/>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25in"/>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833in" style:page-number="1"/>
      <style:text-properties style:font-size-complex="12pt"/>
    </style:style>
    <style:style style:name="P73" style:parent-style-name="Normal" style:family="paragraph">
      <style:paragraph-properties fo:text-indent="3.5833in"/>
      <style:text-properties style:font-size-complex="12pt"/>
    </style:style>
    <style:style style:name="P74" style:parent-style-name="Normal" style:family="paragraph">
      <style:paragraph-properties fo:text-indent="3.5833in"/>
      <style:text-properties style:font-size-complex="12pt"/>
    </style:style>
    <style:style style:name="P75" style:parent-style-name="Normal" style:family="paragraph">
      <style:paragraph-properties fo:text-indent="3.5833in"/>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fo:color="#7A7A7A" fo:font-size="9pt" style:font-size-asian="9pt" style:font-size-complex="9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1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fo:background-color="#FFFF00"/>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Batang" style:font-weight-complex="bold" style:font-size-complex="12pt"/>
    </style:style>
    <style:style style:name="T162" style:parent-style-name="DefaultParagraphFont" style:family="text">
      <style:text-properties style:font-name-asian="Batang"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text-properties fo:font-weight="bold" style:font-weight-asian="bold"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Batang" style:font-size-complex="12pt"/>
    </style:style>
    <style:style style:name="P27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Batang" style:font-size-complex="12pt"/>
    </style:style>
    <style:style style:name="P2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Batang" style:font-size-complex="12pt"/>
    </style:style>
    <style:style style:name="P2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style:font-name-asian="Batang" style:font-size-complex="12pt"/>
    </style:style>
    <style:style style:name="P276" style:parent-style-name="Normal" style:family="paragraph">
      <style:paragraph-properties fo:margin-left="3.8in" fo:margin-right="0.125in">
        <style:tab-stops/>
      </style:paragraph-properties>
      <style:text-properties style:font-size-complex="11pt"/>
    </style:style>
    <style:style style:name="P277" style:parent-style-name="Normal" style:family="paragraph">
      <style:paragraph-properties fo:text-align="center"/>
      <style:text-properties style:font-name-asian="Batang"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Batang" fo:font-weight="bold" style:font-weight-asian="bold" style:font-weight-complex="bold" style:font-size-complex="12pt"/>
    </style:style>
    <style:style style:name="P280" style:parent-style-name="Normal" style:family="paragraph">
      <style:paragraph-properties fo:text-align="center"/>
      <style:text-properties style:font-name-asian="Batang" style:font-size-complex="12pt"/>
    </style:style>
    <style:style style:name="P281" style:parent-style-name="Normal" style:family="paragraph">
      <style:paragraph-properties fo:margin-left="2in" fo:text-indent="0.5in">
        <style:tab-stops/>
      </style:paragraph-properties>
      <style:text-properties style:font-size-complex="12pt"/>
    </style:style>
    <style:style style:name="P282" style:parent-style-name="Normal" style:family="paragraph">
      <style:paragraph-properties fo:text-align="center"/>
      <style:text-properties style:font-name-asian="Batang" style:font-size-complex="12pt"/>
    </style:style>
    <style:style style:name="P283" style:parent-style-name="Normal" style:family="paragraph">
      <style:paragraph-properties fo:text-align="center"/>
      <style:text-properties style:font-name-asian="Batang" style:font-size-complex="12pt"/>
    </style:style>
    <style:style style:name="P284" style:parent-style-name="Normal" style:family="paragraph">
      <style:paragraph-properties fo:text-indent="0.5166in"/>
      <style:text-properties style:font-name-asian="Batang" style:font-size-complex="12pt"/>
    </style:style>
    <style:style style:name="P285" style:parent-style-name="Normal" style:family="paragraph">
      <style:paragraph-properties fo:text-align="center"/>
      <style:text-properties style:font-name-asian="Batang" style:font-weight-complex="bold" style:text-position="30% 100%" fo:font-size="10pt" style:font-size-asian="10pt"/>
    </style:style>
    <style:style style:name="P286" style:parent-style-name="Normal" style:family="paragraph">
      <style:paragraph-properties fo:text-align="center"/>
      <style:text-properties style:font-name-asian="Batang" style:font-size-complex="12pt"/>
    </style:style>
    <style:style style:name="P287" style:parent-style-name="Normal" style:family="paragraph">
      <style:paragraph-properties fo:text-align="justify" fo:line-height="150%"/>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fo:color="#000000" style:font-size-complex="12pt"/>
    </style:style>
    <style:style style:name="T290" style:parent-style-name="DefaultParagraphFont" style:family="text">
      <style:text-properties style:font-name-asian="Batang" style:font-size-complex="12pt"/>
    </style:style>
    <style:style style:name="P291"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name-asian="Batang" style:font-weight-complex="bold" style:text-position="30% 100%"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style:font-name-asian="Batang"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MERAS</text:p>
      <text:p text:style-name="P13"/>
      <text:p text:style-name="P14">POTVARKIS<text:s/></text:p>
      <text:p text:style-name="P15"><text:span text:style-name="T16">DĖL ANYKŠČIŲ RAJONO SAVIVALDYBĖS<text:s/></text:span><text:span text:style-name="T17">SPORTO VEIKLOS VYKDYMO PROJEKTŲ PARAIŠKŲ VERTINIMO KOMISIJOS VEIKLOS REGLAMENTO PATVIRTINIMO</text:span></text:p>
      <text:p text:style-name="P18"/>
      <text:p text:style-name="P19"><text:span text:style-name="T20">2024 m. vasario<text:s/></text:span><text:span text:style-name="T21">13</text:span><text:span text:style-name="T22"><text:s/>d. Nr. 1-MP-66</text:span></text:p>
      <text:p text:style-name="P23">Anykščiai</text:p>
      <text:p text:style-name="Normal"/>
      <text:p text:style-name="P24"><text:span text:style-name="T25">Vadovaudamasis Lietuvos Respublikos vietos savivaldos įstatymo 25 straipsnio 1 ir 5 dalimis,<text:s/></text:span><text:span text:style-name="T26">A</text:span><text:span text:style-name="T27">nykščių rajono savivaldybės sporto veiklos vykdymo projektų dalinio</text:span><text:span text:style-name="T28"><text:s/>finansavimo tvarkos aprašo</text:span><text:span text:style-name="T29">, patvirtinto Anykščių rajono savivaldybės tarybos 2024 m. sausio 25 d. sprendimu Nr. 1-TS-9 „Dėl<text:s/></text:span><text:span text:style-name="T30">A</text:span><text:span text:style-name="T31">nykščių rajono savivaldybės sporto veiklos vykdymo projektų dalinio</text:span><text:span text:style-name="T32"><text:s/>finansavimo tvarkos aprašo<text:s/></text:span><text:span text:style-name="T33">patvirtinimo“, 5<text:s/></text:span><text:span text:style-name="T34">punktu:</text:span><text:span text:style-name="T35"><text:s/></text:span></text:p>
      <text:p text:style-name="P36"><text:span text:style-name="T37">1</text:span><text:span text:style-name="T38">. T v i r t i n u Anykščių rajono savivaldybės sporto veiklos vykdymo projektų paraiškų vertinimo komisijos veiklos reglamentą (pridedama).</text:span></text:p>
      <text:p text:style-name="P39"><text:span text:style-name="T40">2</text:span><text:span text:style-name="T41">. P r i p a ž į s t u netekusiu galios<text:s/></text:span><text:span text:style-name="T42">Anykščių rajono savivaldybės<text:s/></text:span><text:span text:style-name="T43">administracijos direktoriaus 2021 m. balandžio 1 d. įsakymą Nr. 1-AĮ-256 „D</text:span><text:span text:style-name="T44">ėl Anykščių rajono savivaldybės sporto veiklos vykdymo projektų paraiškų vertinimo<text:s/></text:span><text:span text:style-name="T45">komisijos veiklos reglamento patvirtinimo“.</text:span><text:span text:style-name="T46"><text:s/></text:span></text:p>
      <text:p text:style-name="P47"><text:span text:style-name="T48">Šis potvarkis yra skelbiamas Teisės aktų registre ir Anykščių rajono savivaldybės interneto svetainėje<text:s/></text:span><text:span text:style-name="T49">www.anyksciai.lt</text:span><text:span text:style-name="T50">.</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Kęstutis Tubis</text:span></text:p>
      <text:soft-page-break/>
      <text:p text:style-name="P67">PATVIRTINTA</text:p>
      <text:p text:style-name="P73">Anykščių rajono savivaldybės mero<text:s/></text:p>
      <text:p text:style-name="P74">2024 m. vasario 13 d. potvarkiu Nr. 1-MP-66</text:p>
      <text:p text:style-name="P75"/>
      <text:p text:style-name="P76"/>
      <text:p text:style-name="P77"><text:span text:style-name="T78">ANYKŠČIŲ RAJONO SAVIVALDYBĖS SPORTO VEIKLOS VYKDYMO PROJEKTŲ PARAIŠKŲ VERTINIMO KOMISIJOS VEIKLOS REGLAMENTAS</text:span></text:p>
      <text:p text:style-name="P79"/>
      <text:p text:style-name="P80"><text:span text:style-name="T81">I</text:span><text:span text:style-name="T82"><text:s/>SKYRIUS</text:span></text:p>
      <text:p text:style-name="P83"><text:span text:style-name="T84">BENDROSIOS NUOSTATOS</text:span><text:span text:style-name="T85"> </text:span></text:p>
      <text:p text:style-name="P86"/>
      <text:p text:style-name="P87"><text:span text:style-name="T88">1</text:span><text:span text:style-name="T89">. Anykščių rajono savivaldybės sporto veiklos vykdymo projektų paraiškų vertinimo komisijos (toliau – Vertinimo komisijos) veiklos reglamentas (toliau – reglamentas) nustato<text:s/></text:span><text:span text:style-name="T90">Anykščių</text:span><text:span text:style-name="T91"><text:s/></text:span><text:span text:style-name="T92">rajono</text:span><text:span text:style-name="T93"><text:s/></text:span><text:span text:style-name="T94">savivaldybės sporto veiklos vykdymo projektų<text:s/></text:span><text:span text:style-name="T95">paraiškų Vertinimo komisijos veiklos organizavimo tvarką.<text:s/></text:span></text:p>
      <text:p text:style-name="P96"><text:span text:style-name="T97">2</text:span><text:span text:style-name="T98">. Vertinimo komisija savo veikloje vadovaujasi</text:span><text:span text:style-name="T99"><text:s/>A</text:span><text:span text:style-name="T100">nykščių rajono savivaldybės sporto veiklos vykdymo projektų dalinio</text:span><text:span text:style-name="T101"><text:s/>finansavimo tvarkos aprašu (toliau – Aprašas)</text:span><text:span text:style-name="T102">, patvirtintu Anykščių rajono savivaldybės tarybos 2024 m. sausio 25 d. sprendimu Nr. 1-TS-9 „Dėl<text:s/></text:span><text:span text:style-name="T103">A</text:span><text:span text:style-name="T104">nykščių rajono savivaldybės sporto veiklos vykdymo projektų dalinio</text:span><text:span text:style-name="T105"><text:s/>finansavimo tvarkos aprašo<text:s/></text:span><text:span text:style-name="T106">patvirtinimo“,</text:span><text:span text:style-name="T107"><text:s/>Lietuvos Respublikos įstatymais bei kitais teisės aktais, taip pat šiuo reglamentu.</text:span></text:p>
      <text:p text:style-name="P108"/>
      <text:p text:style-name="P109"><text:span text:style-name="T110">II</text:span><text:span text:style-name="T111"><text:s/>SKYRIUS</text:span></text:p>
      <text:p text:style-name="P112"><text:span text:style-name="T113">VERTINIMO KOMISIJOS FUNKCIJOS<text:s/></text:span></text:p>
      <text:p text:style-name="P114"/>
      <text:p text:style-name="P115"><text:span text:style-name="T116">3</text:span><text:span text:style-name="T117">. Vertinimo komisija vykdo šias funkcijas:<text:s/></text:span></text:p>
      <text:p text:style-name="P118"><text:span text:style-name="T119">3.1</text:span><text:span text:style-name="T120">. vertina Sporto veiklos vykdymo projektų paraiškas (toliau – paraiškos). Vieną paraišką vertina ne mažiau kaip du vertintojai. Išsiskyrus nuomonei, galutinį sprendimą priima Vertinimo komisijos pirmininkas;</text:span><text:span text:style-name="T121"><text:s/></text:span></text:p>
      <text:p text:style-name="P122"><text:span text:style-name="T123">3.2</text:span><text:span text:style-name="T124">. teikia rekomendacijas Anykščių rajono savivaldybės merui (toliau – Savivaldybės meras) dėl paraiškų finansavimo.</text:span></text:p>
      <text:p text:style-name="P125"/>
      <text:p text:style-name="P126"><text:span text:style-name="T127">III</text:span><text:span text:style-name="T128"><text:s/>SKYRIUS<text:s/></text:span></text:p>
      <text:p text:style-name="P129"><text:span text:style-name="T130">VERTINIMO KOMISIJOS TEISĖS IR PAREIGOS</text:span></text:p>
      <text:p text:style-name="P131"/>
      <text:p text:style-name="P132"><text:span text:style-name="T133">4</text:span><text:span text:style-name="T134">. Vertinimo komisija, vykdydama jai pavestas funkcijas:</text:span></text:p>
      <text:p text:style-name="P135"><text:span text:style-name="T136">4.1</text:span><text:span text:style-name="T137">. turi teisę susipažinti su informacija, susijusia su paraiškų nagrinėjimu ir vertinimu;</text:span></text:p>
      <text:p text:style-name="P138"><text:span text:style-name="T139">4.2</text:span><text:span text:style-name="T140">. turi teisę, esant Apraše ir šiame reglamente nurodytoms aplinkybėms, rekomenduoti skirti, neskirti arba skirti mažesnę nei Sporto veiklos vykdytojo prašoma sumą projektui įgyvendinti;</text:span></text:p>
      <text:p text:style-name="P141"><text:span text:style-name="T142">4.3</text:span><text:span text:style-name="T143">. turi kitas teises, reikalingas vykdyti jų funkcijas.</text:span></text:p>
      <text:p text:style-name="P144"><text:span text:style-name="T145">5</text:span><text:span text:style-name="T146">. Vertinimo komisijos pirmininkas turi teisę:</text:span></text:p>
      <text:p text:style-name="P147"><text:span text:style-name="T148">5.1</text:span><text:span text:style-name="T149">. suteikti žodį komisijos nariams;<text:s/></text:span></text:p>
      <text:p text:style-name="P150"><text:span text:style-name="T151">5.2</text:span><text:span text:style-name="T152">. teikti balsavimui svarstomus klausimus;</text:span></text:p>
      <text:p text:style-name="P153"><text:span text:style-name="T154">5.3</text:span><text:span text:style-name="T155">. teikti Savivaldybės merui rekomendacijas dėl paraiškų finansavimo.</text:span></text:p>
      <text:p text:style-name="P156"><text:span text:style-name="T157">6</text:span><text:span text:style-name="T158">.</text:span><text:span text:style-name="T159"><text:s/>Vertinimo komisija privalo:</text:span></text:p>
      <text:p text:style-name="P160"><text:span text:style-name="T161">6.1</text:span><text:span text:style-name="T162">. pasirašyti Paraiškų vertinimo komisijos nario interesų deklaraciją dėl galimo interesų konflikto (reglamento priedas);<text:s/></text:span></text:p>
      <text:p text:style-name="P163"><text:span text:style-name="T164">6.2</text:span><text:span text:style-name="T165">. paraiškas vertinti pagal Apraše nustatytus vertinimo kriterijus, pildyti Sporto veiklos vykdymo projekto vertinimo anketą (Aprašo 3 priedas);</text:span></text:p>
      <text:p text:style-name="P166"><text:span text:style-name="T167">6.3</text:span><text:span text:style-name="T168">. vykdyti šiame reglamente bei<text:s/></text:span><text:span text:style-name="T169">Apraše<text:s/></text:span><text:span text:style-name="T170">nurodytas funkcijas;</text:span></text:p>
      <text:p text:style-name="P171"><text:span text:style-name="T172">6.4</text:span><text:span text:style-name="T173">. vykdyti kitas Savivaldybės mero jai pavestas su paraiškų vertinimu susijusias</text:span><text:span text:style-name="T174"><text:s/></text:span><text:span text:style-name="T175">funkcijas;</text:span></text:p>
      <text:p text:style-name="P176"><text:span text:style-name="T177">6.5</text:span><text:span text:style-name="T178">. vykdydama funkcijas, laikytis įstatymų ir kitų teisės aktų.</text:span></text:p>
      <text:p text:style-name="P179"><text:span text:style-name="T180">7</text:span><text:span text:style-name="T181">. Vertinimo komisijos sekretorius:</text:span></text:p>
      <text:p text:style-name="P182"><text:span text:style-name="T183">7.1</text:span><text:span text:style-name="T184">. tvarko, sistemina ir teikia Vertinimo komisijai informaciją apie gautas paraiškas;</text:span></text:p>
      <text:p text:style-name="P185"><text:span text:style-name="T186">7.2</text:span><text:span text:style-name="T187">. atlieka organizacinį techninį darbą, rašo Vertinimo komisijos posėdžių protokolus.</text:span></text:p>
      <text:p text:style-name="P188"/>
      <text:p text:style-name="P189"><text:span text:style-name="T190">IV</text:span><text:span text:style-name="T191"><text:s/>SKYRIUS</text:span></text:p>
      <text:p text:style-name="P192"><text:span text:style-name="T193">VERTINIMO KOMISIJOS VEIKLOS ORGANIZAVIMAS</text:span></text:p>
      <text:p text:style-name="P194"/>
      <text:p text:style-name="P195"><text:span text:style-name="T196">8</text:span><text:span text:style-name="T197">. Vertinimo komisijos posėdžius šaukia ir jų vietą, laiką ir siūlomą darbotvarkę nustato Vertinimo komisijos pirmininkas.</text:span></text:p>
      <text:p text:style-name="P198"><text:span text:style-name="T199">9</text:span><text:span text:style-name="T200">. Vertinimo komisijos posėdžiams pirmininkauja Vertinimo komisijos pirmininkas. Nesant Vertinimo komisijos pirmininkui jį pavaduoja Vertinimo komisijos pirmininko pavaduotojas.</text:span></text:p>
      <text:p text:style-name="P201"><text:span text:style-name="T202">10</text:span><text:span text:style-name="T203">. Vertinimo komisijos nariai, gavę paraiškas, per 5 (penkias) darbo dienas nuo paraiškų gavimo dienos užpildo Aprašo 3 priedą ir jį pateikia Vertinimo komisijos sekretoriui.<text:s/></text:span></text:p>
      <text:p text:style-name="P204"><text:span text:style-name="T205">11</text:span><text:span text:style-name="T206">. Pagal pateiktus Vertinimo komisijos siūlymus Vertinimo komisijos sekretorius parengia Vertinimo komisijos vertinimų ir siūlomų <text:s/>projektams finansavimo dydžių suvestinę ir teikia ją svarstyti Vertinimo komisijai.</text:span></text:p>
      <text:p text:style-name="P207"><text:span text:style-name="T208">12</text:span><text:span text:style-name="T209">. Vertinimo suvestinėje nurodoma:<text:s/></text:span></text:p>
      <text:p text:style-name="P210"><text:span text:style-name="T211">12.1</text:span><text:span text:style-name="T212">. paraiškos numeris;</text:span></text:p>
      <text:p text:style-name="P213"><text:span text:style-name="T214">12.2</text:span><text:span text:style-name="T215">. paraišką pateikusio asmens pavadinimas;</text:span></text:p>
      <text:p text:style-name="P216"><text:span text:style-name="T217">12.3</text:span><text:span text:style-name="T218">. projekto pavadinimas;</text:span></text:p>
      <text:p text:style-name="P219"><text:span text:style-name="T220">12.4</text:span><text:span text:style-name="T221">. visa projekto įgyvendinimui reikalinga suma;</text:span></text:p>
      <text:p text:style-name="P222"><text:span text:style-name="T223">12.5</text:span><text:span text:style-name="T224">. iš Savivaldybės prašoma suma projektui įgyvendinti;</text:span></text:p>
      <text:p text:style-name="P225"><text:span text:style-name="T226">12.6</text:span><text:span text:style-name="T227">. Vertinimo komisijos nario paraiškai skiriama balų suma;</text:span></text:p>
      <text:p text:style-name="P228"><text:span text:style-name="T229">12.7</text:span><text:span text:style-name="T230">. Vertinimo komisijos nario projektui įgyvendinti siūloma skirti lėšų suma;</text:span></text:p>
      <text:p text:style-name="P231"><text:span text:style-name="T232">12.8</text:span><text:span text:style-name="T233">. Vertinimo komisijos narių paraiškai skirtų balų vidurkių suma;</text:span></text:p>
      <text:p text:style-name="P234"><text:span text:style-name="T235">12.9</text:span><text:span text:style-name="T236">. Vertinimo komisijos narių projektui įgyvendinti siūlomų skirti lėšų sumos vidurkis.</text:span></text:p>
      <text:p text:style-name="P237"><text:span text:style-name="T238">13</text:span><text:span text:style-name="T239">. Vertinimo komisija priima sprendimą dėl vertinimo suvestinėje nurodytų duomenų tvirtinimo arba jų keitimo dėl projektui įgyvendinti siūlomos skirti sumos dydžio. Vertinimo komisijai priėmus sprendimą keisti vertinimo suvestinėje nurodytus duomenis, toks sprendimas yra argumentuojamas Vertinimo komisijos posėdžio protokole.</text:span></text:p>
      <text:p text:style-name="P240"><text:span text:style-name="T241">14</text:span><text:span text:style-name="T242">. Vertinimo komisijos posėdžiai yra protokoluojami. Posėdžio protokolą pasirašo Vertinimo komisijos pirmininkas ir sekretorius.<text:s/></text:span></text:p>
      <text:p text:style-name="P243"><text:span text:style-name="T244">15</text:span><text:span text:style-name="T245">. Vertinimo komisija paraiškas įvertina ir rekomendaciją Savivaldybės merui pateikia ne vėliau kaip per 20 (dvidešimt) darbo dienų nuo paskutinės paraiškų priėmimo dienos.</text:span></text:p>
      <text:p text:style-name="P246"><text:span text:style-name="T247">16</text:span><text:span text:style-name="T248">. Vertinimo komisijos protokolas yra laikomas Vertinimo komisijos rekomendacija, teikiama Savivaldybės merui.</text:span></text:p>
      <text:p text:style-name="Normal"/>
      <text:p text:style-name="P249"><text:span text:style-name="T250">V</text:span><text:span text:style-name="T251"><text:s/>SKYRIUS</text:span></text:p>
      <text:p text:style-name="P252"><text:span text:style-name="T253">BAIGIAMOSIOS NUOSTATOS</text:span></text:p>
      <text:p text:style-name="P254"/>
      <text:p text:style-name="P255"><text:span text:style-name="T256">17</text:span><text:span text:style-name="T257">. Vertinimo komisijų nariai negali dalyvauti svarstyme ir vertinime paraiškų, pateiktų tų Sporto veiklos vykdytojų, su kuriais Vertinimo komisijos narį sieja ryšiai, neleidžiantys priimti objektyvių sprendimų – Vertinimo komisijos narys dalyvauja Sporto veiklos vykdytojo valdymo struktūrų veikloje ar yra jo narys, yra įtrauktas į projekto vykdymo procesą, arba pats pareiškia norą atsiriboti nuo viešųjų ir privačių interesų konflikto. Vertinimo komisijos nario nusišalinimas nuo paraiškos (-ų) vertinimo yra fiksuojamas protokole.</text:span></text:p>
      <text:p text:style-name="P258"><text:span text:style-name="T259">18</text:span><text:span text:style-name="T260">. Vertinimo komisijų nariai už savo veiklą atsako Lietuvos Respublikos teisės aktų nustatyta tvarka.<text:s/></text:span></text:p>
      <text:p text:style-name="P261"><text:span text:style-name="T262">19</text:span><text:span text:style-name="T263">. Šis reglamentas gali būti keičiamas, papildomas ar pripažįstamas netekusiu galios Savivaldybės mero potvarkiu.</text:span></text:p>
      <text:p text:style-name="P264"><text:span text:style-name="T265">____________________</text:span></text:p>
      <text:p text:style-name="P266">Anykščių rajono savivaldybės sporto<text:s/></text:p>
      <text:p text:style-name="P272">veiklos vykdymo projektų paraiškų<text:s/></text:p>
      <text:p text:style-name="P273">vertinimo komisijos veiklos reglamento</text:p>
      <text:p text:style-name="P274"><text:span text:style-name="T275">priedas</text:span></text:p>
      <text:p text:style-name="P276"/>
      <text:p text:style-name="P277"/>
      <text:p text:style-name="P278"><text:span text:style-name="T279">PARAIŠKŲ VERTINIMO KOMISIJOS NARIO INTERESŲ DEKLARACIJA<text:s/></text:span></text:p>
      <text:p text:style-name="P280"/>
      <text:p text:style-name="P281">20__ m._____________</text:p>
      <text:p text:style-name="P282"/>
      <text:p text:style-name="P283"/>
      <text:p text:style-name="P284">Aš,_______________________________________________________________________,</text:p>
      <text:p text:style-name="P285">(komisijos nario vardas, pavardė)</text:p>
      <text:p text:style-name="P286"/>
      <text:p text:style-name="P287"><text:span text:style-name="T288">(toliau – komisijos narys), kuris (-i) dalyvauja Anykščių rajono savivaldybės sporto veiklos vykdymo projektų</text:span><text:span text:style-name="T289"><text:s/></text:span><text:span text:style-name="T290">iš savivaldybės biudžeto lėšų paraiškų vertinimo komisijos veikloje, patvirtinu, kad atsisakysiu vertinti man pateiktą paraišką, jei paaiškės, kad aš esu paraišką pateikusios organizacijos narys(-ė), dalyvauju paraišką pateikusios organizacijos valdymo organų veikloje, esu įtrauktas(-a) į paraiškos, kuri yra vertinimo stadijoje, vykdymo procesą, galiu nesuderinti viešųjų ir privačių interesų ir galiu būti šališkas(-a).</text:span></text:p>
      <text:p text:style-name="P291">Man žinoma, kad jeigu mano pateikta deklaracija yra melaginga, aš atsakysiu įstatymų nustatyta tvarka.<text:s/></text:p>
      <text:p text:style-name="P292"/>
      <text:p text:style-name="P293">____________________________ <text:s text:c="83"/>____________</text:p>
      <text:p text:style-name="P294"><text:span text:style-name="T295">(deklaraciją teikiančio asmens vardas, pavardė) <text:s text:c="98"/>(parašas)</text:span></text:p>
      <text:p text:style-name="P296"><text:span text:style-name="T2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7"><text:page-number text:fixed="false">3</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4-02-23T06:11:00Z</meta:creation-date>
    <dc:date>2024-02-23T06:11:00Z</dc:date>
    <meta:print-date>2018-03-28T14:41:00Z</meta:print-date>
    <meta:template xlink:href="Normal.dotm" xlink:type="simple"/>
    <meta:editing-cycles>2</meta:editing-cycles>
    <meta:editing-duration>PT0S</meta:editing-duration>
    <meta:document-statistic meta:page-count="3" meta:paragraph-count="80" meta:word-count="1174" meta:character-count="8249" meta:row-count="275" meta:non-whitespace-character-count="7155"/>
  </office:meta>
</office:document-meta>
</file>