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complex="en" style:country-complex="US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>
        <style:tab-stops/>
      </style:paragraph-properties>
      <style:text-properties fo:font-size="4pt" style:font-size-asian="4pt" style:font-size-complex="4pt"/>
    </style:style>
    <style:style style:name="TableColumn34" style:family="table-column">
      <style:table-column-properties style:column-width="0.5895in"/>
    </style:style>
    <style:style style:name="TableColumn35" style:family="table-column">
      <style:table-column-properties style:column-width="1.8923in"/>
    </style:style>
    <style:style style:name="TableColumn36" style:family="table-column">
      <style:table-column-properties style:column-width="2.5791in"/>
    </style:style>
    <style:style style:name="TableColumn37" style:family="table-column">
      <style:table-column-properties style:column-width="1.625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color="#000000" fo:font-size="11pt" style:font-size-asian="11pt" style:font-size-complex="11pt" fo:language="cs" fo:country="CZ" style:language-complex="en" style:country-complex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color="#000000" fo:font-size="11pt" style:font-size-asian="11pt" style:font-size-complex="11pt" fo:language="cs" fo:country="CZ" style:language-complex="en" style:country-complex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color="#000000" fo:font-size="11pt" style:font-size-asian="11pt" style:font-size-complex="11pt" fo:language="cs" fo:country="CZ" style:language-complex="en" style:country-complex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 fo:language="cs" fo:country="CZ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0.6437in">
        <style:tab-stops/>
      </style:paragraph-properties>
    </style:style>
    <style:style style:name="T65" style:parent-style-name="DefaultParagraphFont" style:family="text">
      <style:text-properties fo:font-size="11pt" style:font-size-asian="11pt" style:font-size-complex="11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 fo:background-color="#FFFFFF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3 M. SPALIO 20 D. SPRENDIMO NR. T-281 „</text:span><text:span text:style-name="T15">DĖL AKMENĖS RAJONO SAVIVALDYBĖS KULTŪROS CENTRO TEIKIAMŲ PASLAUGŲ KAINŲ“<text:s/></text:span><text:span text:style-name="T16">PAKEITIMO</text:span></text:p>
      <text:p text:style-name="P17"/>
      <text:p text:style-name="P18">2024 m. balandžio 29 d. Nr. T-141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5 straipsnio 2 dalies 29 punktu, atsižvelgdama į Akmenės rajono savivaldybės šventės „Akmenės smuikelis“ organizavimo darbo grupės 2024 m. balandžio 16 d. protokolą Nr. KPP-55, Akmenės rajono savivaldybės taryba <text:s text:c="7"/>n u s p r e n d ž i a<text:s/></text:span><text:span text:style-name="T24">pakeisti Akmenės rajono savivaldybės<text:s/></text:span><text:span text:style-name="T25">kultūros centro teikiamų paslaugų kainų, nustatytų<text:s/></text:span><text:span text:style-name="T26">Akmenės rajono savivaldybės tarybos 2023 m. spalio 20 d. sprendimo Nr. T-281<text:s/></text:span><text:span text:style-name="T27">„</text:span><text:span text:style-name="T28">Dėl Akmenės rajono savivaldybės kultūros centro teikiamų paslaugų kainų</text:span><text:span text:style-name="T29">“ 1 punktu,</text:span><text:span text:style-name="T30"><text:s/>sąrašą papildant jį nauju<text:s/></text:span><text:span text:style-name="T31">2.9 papunkči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>
            <text:p text:style-name="P43"><text:span text:style-name="T44">Paslaugos pavadinimas</text:span></text:p>
          </table:table-cell>
          <table:table-cell table:style-name="TableCell45">
            <text:p text:style-name="P46"><text:span text:style-name="T47">Kaina (Eur)</text:span></text:p>
          </table:table-cell>
          <table:table-cell table:style-name="TableCell48">
            <text:p text:style-name="P49">Pastabos</text:p>
          </table:table-cell>
        </table:table-row>
        <table:table-row table:style-name="TableRow50">
          <table:table-cell table:style-name="TableCell51">
            <text:p text:style-name="P52">„2.9.</text:p>
          </table:table-cell>
          <table:table-cell table:style-name="TableCell53">
            <text:p text:style-name="P54">Rajono šventė „Akmenės smuikelis“</text:p>
          </table:table-cell>
          <table:table-cell table:style-name="TableCell55">
            <text:p text:style-name="P56">vaikams nuo 12 metų ir suaugusiems – 8,0 Eur;</text:p>
            <text:p text:style-name="P57"><text:span text:style-name="T58">vaikams nuo 12 metų ir suaugusiems su Akmeniečio kortele – 5,0 Eur*</text:span><text:span text:style-name="T59">**</text:span><text:span text:style-name="T60">; senjorams ir neįgaliesiems – 5,0 Eur</text:span><text:span text:style-name="T61">***</text:span></text:p>
          </table:table-cell>
          <table:table-cell table:style-name="TableCell62">
            <text:p text:style-name="P63">vaikams iki 12 metų – nemokamai</text:p>
          </table:table-cell>
        </table:table-row>
      </table:table>
      <text:p text:style-name="Normal"/>
      <text:p text:style-name="P64"><text:span text:style-name="T65">***<text:s/></text:span><text:span text:style-name="T66">nuolaidos nesumuojamos“</text:span></text:p>
      <text:p text:style-name="P67"/>
      <text:p text:style-name="P68"><text:span text:style-name="T69">Šis sprendimas gali būti skundžiamas Regionų apygardos administracinio teismo Šiaulių rūmams Lietuvos Respublikos administracinių bylų teisenos įstatymo nustatyta tvarka.<text:s/></text:span></text:p>
      <text:p text:style-name="P70"/>
      <text:p text:style-name="P71"/>
      <text:p text:style-name="P72"/>
      <text:p text:style-name="P73">Savivaldybės meras <text:s text:c="10"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Normal"><draw:frame draw:style-name="F3" text:anchor-type="paragraph" svg:x="4.3784in" svg:y="0.0402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4-30T05:57:00Z</meta:creation-date>
    <dc:date>2024-04-30T05:57:00Z</dc:date>
    <meta:print-date>2024-04-16T09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405" meta:row-count="51" meta:non-whitespace-character-count="1238"/>
  </office:meta>
</office:document-meta>
</file>