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J. BERNATAVIČIAUS PASKYRIMO Į MINISTRO PIRMININKO PATARĖJO PAREIGAS</text:p>
      <text:p text:style-name="P19"/>
      <text:p text:style-name="P20">2017 m. lapkričio 28<text:s/>d. Nr. 222</text:p>
      <text:p text:style-name="P21">Vilnius</text:p>
      <text:p text:style-name="P22"/>
      <text:p text:style-name="P23"/>
      <text:p text:style-name="P24"><text:span text:style-name="T25">Skiriu<text:s/></text:span><text:span text:style-name="T26">Juozą Bernatavičių nuo 2017 m. lapkričio 29 d. į Ministro Pirmininko patarėjo pareigas (dirbti ne visą darbo laiką – 0,25 etato)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8T11:39:00Z</meta:creation-date>
    <dc:date>2017-11-28T11:3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" meta:character-count="357" meta:row-count="15" meta:non-whitespace-character-count="324"/>
  </office:meta>
</office:document-meta>
</file>