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052in" fo:text-indent="-3.052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MOKYKLOS LĖŠŲ, PAJAMŲ IR IŠLAIDŲ STATISTINĖS ATASKAITOS ŠVF-01 (METINĖS), IKIMOKYKLINĮ, PRIEŠMOKYKLINĮ UGDYMĄ VYKDANČIOS ŠVIETIMO ĮSTAIGOS LĖŠŲ, PAJAMŲ IR IŠLAIDŲ STATISTINĖS ATASKAITOS<text:s/><text:line-break/>ŠVF-02 (METINĖS) IR BENDROJO UGDYMO MOKYKLOS LĖŠŲ, PAJAMŲ IR IŠLAIDŲ TYRIMO STATISTINĖS ATASKAITOS ŠVF-03 (METINĖS)<text:s/></text:p>
      <text:p text:style-name="P9">FORMŲ PATVIRTINIMO</text:p>
      <text:p text:style-name="P10"/>
      <text:p text:style-name="P11">2014 m. spalio 13 d. Nr. DĮ-226</text:p>
      <text:p text:style-name="P12">Vilnius</text:p>
      <text:p text:style-name="P13"/>
      <text:p text:style-name="P14"/>
      <text:p text:style-name="P15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8 m. balandžio 23 d. Europos Parlamento ir Tarybos reglamentą (EB) Nr. 452/2008 dėl švietimo ir mokymosi visą gyvenimą statistikos rengimo ir plėtotės (OL 2008 L 145, p. 227) ir<text:s/><text:line-break/>2013 m. rugsėjo 23 d. Komisijos reglamentą (ES) Nr. 912/2013, kuriuo įgyvendinamos Europos Parlamento ir Tarybos reglamento (EB) Nr. 452/2008 dėl švietimo ir mokymosi visą gyvenimą statistikos rengimo ir plėtotės nuostatos dėl švietimo ir mokymosi sistemų statistikos (OL 2013 L 252, p. 5):</text:p>
      <text:p text:style-name="P16">1.<text:s/><text:span text:style-name="T17">Tvirtinu</text:span><text:s/>pridedamas formas:</text:p>
      <text:p text:style-name="P18">1.1. Mokyklos lėšų, pajamų ir išlaidų statistinės ataskaitos ŠVF-01 (metinės);</text:p>
      <text:p text:style-name="P19">1.2. Ikimokyklinį, priešmokyklinį ugdymą vykdančios švietimo įstaigos lėšų, pajamų ir išlaidų statistinės ataskaitos ŠVF-02 (metinės);</text:p>
      <text:p text:style-name="P20">1.3. Bendrojo ugdymo mokyklos lėšų, pajamų ir išlaidų tyrimo statistinės ataskaitos ŠVF-03 (metinės).</text:p>
      <text:p text:style-name="P21">2.<text:s/><text:span text:style-name="T22">Pripažįstu</text:span><text:s/>netekusiais galios:</text:p>
      <text:p text:style-name="P23">2.1. Lietuvos statistikos departamento generalinio direktoriaus 2014 m. vasario 20 d. įsakymą Nr. DĮ-62 „Dėl Bendrojo ugdymo mokyklos lėšų, pajamų ir išlaidų tyrimo statistinės ataskaitos ŠVF-03 (metinės) formos patvirtinimo“;</text:p>
      <text:p text:style-name="P24">2.2. Lietuvos statistikos departamento generalinio direktoriaus 2012 m. vasario 24 d. įsakymą Nr. DĮ-49 „Dėl Mokyklos lėšų, pajamų ir išlaidų statistinės ataskaitos ŠVF-01 (metinės), Ikimokyklinį, priešmokyklinį ugdymą vykdančios švietimo įstaigos lėšų, pajamų ir išlaidų statistinės ataskaitos ŠVF-02 (metinės) formų patvirtinimo“ su visais pakeitimais ir papildymais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3-15T09:39:00Z</meta:creation-date>
    <dc:date>2019-03-15T09:39:00Z</dc:date>
    <meta:print-date>2014-10-07T10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1" meta:word-count="317" meta:character-count="2553" meta:row-count="75" meta:non-whitespace-character-count="2257"/>
  </office:meta>
</office:document-meta>
</file>