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text-indent="0.043in">
        <style:tab-stops>
          <style:tab-stop style:type="left" style:position="1.8708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left" style:position="1.8708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277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Symbol" style:font-name-asian="Symbol" style:font-name-complex="Symbol"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05%"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05%"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05%"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05%"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05%"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05%"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05%"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05%"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05%"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05%"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05%"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05%"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05%"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05%"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05%"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05%"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05%"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05%"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05%"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05%"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05%"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05%"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05%"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05%"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05%"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05%"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05%"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name-asian="Arial Unicode MS" style:font-size-complex="12pt"/>
    </style:style>
    <style:style style:name="T500" style:parent-style-name="DefaultParagraphFont" style:family="text">
      <style:text-properties style:font-name-asian="Arial Unicode MS" style:font-size-complex="12pt"/>
    </style:style>
    <style:style style:name="T501" style:parent-style-name="DefaultParagraphFont" style:family="text">
      <style:text-properties style:font-name-asian="Arial Unicode MS" style:font-size-complex="12pt"/>
    </style:style>
    <style:style style:name="T502" style:parent-style-name="DefaultParagraphFont" style:family="text">
      <style:text-properties style:font-name-asian="Arial Unicode MS" style:font-size-complex="12pt"/>
    </style:style>
    <style:style style:name="T503" style:parent-style-name="DefaultParagraphFont" style:family="text">
      <style:text-properties style:font-name-asian="Arial Unicode MS" style:font-size-complex="12pt"/>
    </style:style>
    <style:style style:name="T504" style:parent-style-name="DefaultParagraphFont" style:family="text">
      <style:text-properties style:font-name-asian="Arial Unicode MS" style:font-size-complex="12pt"/>
    </style:style>
    <style:style style:name="T505"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10">ŠALČININKŲ RAJONO SAVIVALDYBĖS TARYBA</text:p>
      <text:p text:style-name="P11"/>
      <text:p text:style-name="P12">SPRENDIMAS</text:p>
      <text:p text:style-name="P13">DĖL ŠALČININKŲ RAJONO SAVIVALDYBĖS TARYBOS 2021 M. VASARIO 18 D. SPRENDIMO NR. T-540 „DĖL ŠALČININKŲ RAJONO SAVIVALDYBĖS 2021 METŲ BIUDŽETO PATVIRTINIMO“ DALINIO PAKEITIMO</text:p>
      <text:p text:style-name="P14"/>
      <text:p text:style-name="P15">2021 m. gruodžio 30 d. Nr. T-762</text:p>
      <text:p text:style-name="P16">Šalčininkai</text:p>
      <text:p text:style-name="P17"/>
      <text:p text:style-name="P18"/>
      <text:p text:style-name="P19"><text:span text:style-name="T20">Vadovaudamasi Lietuvos Respublikos vietos savivaldos įstatymo 18 straipsnio 1 dalimi, Biudžeto sandaros įstatymu bei Lietuvos Respublikos 2021 m.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atsižvelgdama į ministerijų priimtus teisės aktus, reglamentuojančius biudžeto pakeitimą, Šalčininkų rajono savivaldybės taryba <text:s text:c="2"/></text:span><text:span text:style-name="T21">nusprendžia</text:span><text:span text:style-name="T22">:</text:span></text:p>
      <text:p text:style-name="P23"><text:span text:style-name="T24">Iš dalies pakeisti Šalčininkų rajono savivaldybės tarybos 2021 m. vasario 18 d. sprendimo Nr. T-540 „Dėl Šalčininkų rajono savivaldybės 2021 m. biudžeto patvirtinimo“ priedą „Šalčininkų rajono savivaldybės 2021 metų biudžeto išlaidų planas“:</text:span></text:p>
      <text:p text:style-name="P25"><text:span text:style-name="T26">1</text:span><text:span text:style-name="T27">.</text:span><text:span text:style-name="T28"><text:tab/>Padidinti Šalčininkų rajono savivaldybės administracijos 2021 metų biudžeto pajamų ir išlaidų planą 1 719 472 Eur, iš jų – 134 770 Eur darbo užmokesčiui ir 1 283 988 <text:s/>Eur turtui įsigyti, gautų iš Europos Sąjungos lėšų projektams finansuoti, iš jų:</text:span></text:p>
      <text:p text:style-name="P29"><text:span text:style-name="T30">1.1</text:span><text:span text:style-name="T31">.</text:span><text:span text:style-name="T32"><text:tab/>projektui „Paslaugų ir asmenų aptarnavimo kokybės gerinimas Šalčininkų rajono savivaldybėje“ – 31 523 Eur;</text:span></text:p>
      <text:p text:style-name="P33"><text:span text:style-name="T34">1.2</text:span><text:span text:style-name="T35">.</text:span><text:span text:style-name="T36"><text:tab/>projektui „Savivaldybės aktyvios bendruomenės nariai“ – 165 818 Eur, iš jų 63 315 turtui įsigyti;</text:span></text:p>
      <text:p text:style-name="P37"><text:span text:style-name="T38">1.3</text:span><text:span text:style-name="T39">.</text:span><text:span text:style-name="T40"><text:tab/>projektui „Šalčininkai+ funkcinės zonos strategijos įgyvendinimas“ – 574 566 Eur, iš jų 13 679 Eur darbo užmokesčiui ir 580 371 Eur turtui įsigyti;</text:span></text:p>
      <text:p text:style-name="P41"><text:span text:style-name="T42">1.4</text:span><text:span text:style-name="T43">.</text:span><text:span text:style-name="T44"><text:tab/>projektui „Šalčininkų miesto darbingų asmenų verslumo žinių ir gebėjimų stiprinimas“ – 6 784 Eur, iš jų 1 888 Eur turtui įsigyti;</text:span></text:p>
      <text:p text:style-name="P45"><text:span text:style-name="T46">1.5</text:span><text:span text:style-name="T47">.</text:span><text:span text:style-name="T48"><text:tab/>projektui „Konteinerių aikštelių įrengimas ir konteinerių pirkimas Šalčininkų rajone“ – 124 425 Eur, iš jų 124 425 Eur turtui įsigyti;</text:span></text:p>
      <text:p text:style-name="P49"><text:span text:style-name="T50">1.6</text:span><text:span text:style-name="T51">.</text:span><text:span text:style-name="T52"><text:tab/>projektui „J. Sniadeckio g. ruožo rekonstravimas Šalčininkų mieste“ – 4635 Eur, iš jų 4 635 turtui įsigyti;</text:span></text:p>
      <text:p text:style-name="P53"><text:span text:style-name="T54">1.7</text:span><text:span text:style-name="T55">.</text:span><text:span text:style-name="T56"><text:tab/>projektui „Zavišonių k. P. Vendziagolskio g. atkarpos kapitalinis remontas“ – 26 936 Eur, iš jų 26 936 Eur turtui įsigyti;</text:span></text:p>
      <text:p text:style-name="P57"><text:span text:style-name="T58">1.8</text:span><text:span text:style-name="T59">.</text:span><text:span text:style-name="T60"><text:tab/>projektui „Pėsčiųjų ir dviračių takas“ – 7 234 Eur, iš jų 7 234 Eur <text:s/>turtui įsigyti;</text:span></text:p>
      <text:p text:style-name="P61"><text:span text:style-name="T62">1.9</text:span><text:span text:style-name="T63">.</text:span><text:span text:style-name="T64"><text:tab/>projektui „Sveikatos ugdymo priemonių gerinimas“ – 35 349 Eur, iš jų 15 080 Eur darbo užmokesčiui;</text:span></text:p>
      <text:p text:style-name="P65"><text:span text:style-name="T66">1.10</text:span><text:span text:style-name="T67">.</text:span><text:span text:style-name="T68"><text:tab/>projektui „Priemonių, užtikrinančių ambulatorinės asmens sveikatos priežiūros paslaugų teikimą“ – 1 663 Eur;</text:span></text:p>
      <text:p text:style-name="P69"><text:span text:style-name="T70">1.11</text:span><text:span text:style-name="T71">.</text:span><text:span text:style-name="T72"><text:tab/>projektui „Eišiškių ASPC pirminės asmens sveikatos priežiūros paslaugų prieinamumo ir kokybės gerinimas“ – 1 477 Eur, iš jų 1 477 turtui įsigyti;</text:span></text:p>
      <text:p text:style-name="P73"><text:span text:style-name="T74">1.12</text:span><text:span text:style-name="T75">.</text:span><text:span text:style-name="T76"><text:tab/>projektui „Šalčininkų PSPC paslaugų prieinamumo ir kokybės gerinimas“ – 8 321 Eur, iš jų 8 321 turtui įsigyti;</text:span></text:p>
      <text:p text:style-name="P77"><text:span text:style-name="T78">1.13</text:span><text:span text:style-name="T79">.</text:span><text:span text:style-name="T80"><text:tab/>projektui „Vilkiškių dvaro sodybos pritaikymas jaunimo reikmėms. II etapas“ – 194 807 Eur, iš jų 194 807 Eur turtui įsigyti;</text:span></text:p>
      <text:p text:style-name="P81"><text:span text:style-name="T82">1.14</text:span><text:span text:style-name="T83">.</text:span><text:span text:style-name="T84"><text:tab/>projektui „Tabariškių pastato Tabariškių k. Mokyklos g. 7 kapitalinis remontas ir vidaus patalpų paskirties pakeitimas į administracinės paskirties“ – 64 620 Eur, iš jų 63 309 Eur turtui įsigyti;<text:s/></text:span></text:p>
      <text:p text:style-name="P85"><text:span text:style-name="T86">1.15</text:span><text:span text:style-name="T87">.</text:span><text:span text:style-name="T88"><text:tab/>projektui „Pietryčių Lietuvos turizmas“ – 3 142 Eur, iš jų 3 142 Eur turtui įsigyti;</text:span></text:p>
      <text:p text:style-name="P89"><text:span text:style-name="T90">1.16</text:span><text:span text:style-name="T91">.</text:span><text:span text:style-name="T92"><text:tab/>projektui „Lietuvių ir lenkų bendradarbiavimas siekiant kultūros išteklių ir kurti pagrindą turizmui (Jašiūnų dvaro svirno tvarkyba)“ – 32 608 Eur, <text:s/>iš jų 32 608 turtui įsigyti;</text:span></text:p>
      <text:p text:style-name="P93"><text:span text:style-name="T94">1.17</text:span><text:span text:style-name="T95">.</text:span><text:span text:style-name="T96"><text:tab/>projektui „Eišiškių Stanislovo Rapolionio gimnazijos „Vilties“ skyriaus pastato pritaikymas bendruomenės reikmėms“ – 77 423 Eur, iš jų 77 423 Eur turtui įsigyti;</text:span></text:p>
      <text:p text:style-name="P97"><text:span text:style-name="T98">1.18</text:span><text:span text:style-name="T99">.</text:span><text:span text:style-name="T100"><text:tab/>projektui „Šalčininkų Jano Sniadeckio gimnazijos edukacinių erdvių modernizavimas“ – 39 828 Eur, iš jų 39 405 Eur turtui įsigyti;</text:span></text:p>
      <text:p text:style-name="P101"><text:span text:style-name="T102">1.19</text:span><text:span text:style-name="T103">.</text:span><text:span text:style-name="T104"><text:tab/>projektui „Kokybiško ir inovatyvaus ikimokyklinio ir priešmokyklinio ugdymo užtikrinimas“ – 3 299 Eur, iš jų 1 457 Eur darbo užmokesčiui;</text:span></text:p>
      <text:p text:style-name="P105"><text:span text:style-name="T106">1.20</text:span><text:span text:style-name="T107">.</text:span><text:span text:style-name="T108"><text:tab/>projektui „Socialinio būsto plėrta Šalčininkų rajone“ – 27 868 Eur, iš jų 27 700 turtui įsigyti;</text:span></text:p>
      <text:p text:style-name="P109"><text:span text:style-name="T110">1.21</text:span><text:span text:style-name="T111">.</text:span><text:span text:style-name="T112"><text:tab/>projektui „Kokybės krepšelis“ – 176 996 Eur, iš jų – 9 496 Eur darbo užmokesčiui ir 56 211 Eur turtui įsigyti;</text:span></text:p>
      <text:p text:style-name="P113"><text:span text:style-name="T114">1.22</text:span><text:span text:style-name="T115">.</text:span><text:span text:style-name="T116"><text:tab/>projektui „Komplektiškai teikiamų paslaugų plėtra Šalčininkų rajone“<text:s/></text:span><text:span text:style-name="T117"></text:span><text:span text:style-name="T118"><text:s/>98 777 Eur, iš jų 95 058 Eur darbo užmokesčiui;</text:span></text:p>
      <text:p text:style-name="P119"><text:span text:style-name="T120">1.23</text:span><text:span text:style-name="T121">.</text:span><text:span text:style-name="T122"><text:tab/>projektui „Parama maisto produktais ir higienos prekėmis“ – 11 373 Eur.</text:span></text:p>
      <text:p text:style-name="P123"><text:span text:style-name="T124">2</text:span><text:span text:style-name="T125">.</text:span><text:span text:style-name="T126"><text:tab/>Padidinti Šalčininkų S. Moniuškos menų mokyklos 2021 metų biudžeto pajamų ir išlaidų planą 15 446 Eur, iš jų 13 857 Eur darbo užmokesčiui, iš Europos Sąjungos gautų lėšų projektams finansuoti, iš jų:</text:span></text:p>
      <text:p text:style-name="P127"><text:span text:style-name="T128">2.1</text:span><text:span text:style-name="T129">.</text:span><text:span text:style-name="T130"><text:tab/>projektui „Muzikinis draugystės tiltas Šalčininkai - Lyda“ – 15 446 Eur, iš jų 13 857 Eur darbo užmokesčiui.</text:span></text:p>
      <text:p text:style-name="P131"><text:span text:style-name="T132">3</text:span><text:span text:style-name="T133">.</text:span><text:span text:style-name="T134"><text:tab/>Padidinti Šalčininkų r. Dieveniškių „Ryto“ gimnazijos 2021 metų biudžeto pajamų ir išlaidų planą 2 236 Eur, iš Europos Sąjungos gautų lėšų projektams finansuoti, iš jų:</text:span></text:p>
      <text:p text:style-name="P135"><text:span text:style-name="T136">3.1</text:span><text:span text:style-name="T137">.</text:span><text:span text:style-name="T138"><text:tab/>projektui „Smart school for smart Age“ – 2 236 Eur.</text:span></text:p>
      <text:p text:style-name="P139"><text:span text:style-name="T140">4</text:span><text:span text:style-name="T141">.</text:span><text:span text:style-name="T142"><text:tab/>Padidinti Šalčininkų rajono savivaldybės šeimos ir vaiko gerovės centro 2021 metų biudžeto pajamų ir išlaidų planą 38 632 Eur, iš jų 36 685 Eur darbo užmokesčiui ir 670 Eur turtui įsigyti, iš Europos Sąjungos gautų lėšų projektams finansuoti, iš jų:</text:span></text:p>
      <text:p text:style-name="P143"><text:span text:style-name="T144">4.1</text:span><text:span text:style-name="T145">.</text:span><text:span text:style-name="T146"><text:tab/>projektui „Vaikų gerovės ir saugumo didinimas, paslaugų šeimai, globėjams (rūpintojams) kokybės didinimas bei prieinamumo plėtra“ – 38 632 Eur, iš jų 36 685 Eur darbo užmokesčiui ir 670 Eur turtui įsigyti.</text:span></text:p>
      <text:p text:style-name="P147"><text:span text:style-name="T148">5</text:span><text:span text:style-name="T149">.</text:span><text:span text:style-name="T150"><text:tab/>Padidinti Šalčininkų socialinių paslaugų centro 2021 metų biudžeto pajamų ir išlaidų planą 98 394 Eur, iš jų 69 559 Eur darbo užmokesčiui, iš Europos Sąjungos gautų lėšų projektams finansuoti, iš jų:</text:span></text:p>
      <text:p text:style-name="P151"><text:span text:style-name="T152">5.1</text:span><text:span text:style-name="T153">.</text:span><text:span text:style-name="T154"><text:tab/>projektui „Integrali pagalba asmens namuose Šalčininkų rajono savivaldybės gyventojams“ – 54 774 Eur, iš jų 49 685 Eur darbo užmokesčiui;</text:span></text:p>
      <text:p text:style-name="P155"><text:span text:style-name="T156">5.2</text:span><text:span text:style-name="T157">.</text:span><text:span text:style-name="T158"><text:tab/>projektui „Socialinių įgūdžių ugdymo ir palaikymo organizavimas tėvams (šeimoms), patiriantiems socialinę atskirtį, <text:s/>Šalčininkų mieste“ – 6 569 Eur, iš jų 6 015 Eur darbo užmokesčiui;</text:span></text:p>
      <text:p text:style-name="P159"><text:span text:style-name="T160">5.3</text:span><text:span text:style-name="T161">.</text:span><text:span text:style-name="T162"><text:tab/>projektui „Pagalbos į namus paslaugų plėtra ir jų organizavimas darbingo amžiaus asmenims, turintiems negalią, ir senyvo amžiaus asmenims, patiriantiems socialinę atskirtį, Šalčininkų mieste“ – 10 609 Eur, iš jų 10 351 Eur darbo užmokesčiui;</text:span></text:p>
      <text:p text:style-name="P163"><text:span text:style-name="T164">5.4</text:span><text:span text:style-name="T165">.</text:span><text:span text:style-name="T166"><text:tab/>projektui „Savanoriško darbo skatinimas Šalčininkų mieste“ – 26 442 Eur, iš jų 3 508 Eur darbo užmokesčiui.</text:span></text:p>
      <text:p text:style-name="P167"><text:span text:style-name="T168">6</text:span><text:span text:style-name="T169">.</text:span><text:span text:style-name="T170"><text:tab/>Padidinti Šalčininkų rajono savivaldybės kultūros centro 2021 metų biudžeto pajamų ir išlaidų planą 194 898 Eur, iš jų 80 839 Eur turtui įsigyti, iš Europos Sąjungos gautų lėšų projektams finansuoti, iš jų:</text:span></text:p>
      <text:p text:style-name="P171"><text:span text:style-name="T172">6.1</text:span><text:span text:style-name="T173">.</text:span><text:span text:style-name="T174"><text:tab/>projektui „Jašiūnų oficinos pastato pritaikymas šiuolaikinio muziejaus poreikiams“ – 114 059 Eur;</text:span></text:p>
      <text:p text:style-name="P175"><text:span text:style-name="T176">6.2</text:span><text:span text:style-name="T177">.</text:span><text:span text:style-name="T178"><text:tab/>projektui „Jančiūnų laisvalaikio salės pastato pritaikymas kaimo bendruomenės veiklai“ – 80839 Eur, iš jų 80 839 Eur turtui įsigyti.</text:span></text:p>
      <text:p text:style-name="P179"><text:span text:style-name="T180">7</text:span><text:span text:style-name="T181">.</text:span><text:span text:style-name="T182"><text:tab/>Padidinti Šalčininkų r. Eišiškių Stanislovo Rapolionio gimnazijos 2021 metų biudžeto pajamų ir išlaidų planą 2 897 Eur, iš Europos Sąjungos gautų lėšų projektams finansuoti, iš jų:</text:span></text:p>
      <text:p text:style-name="P183"><text:span text:style-name="T184">7.1</text:span><text:span text:style-name="T185">.</text:span><text:span text:style-name="T186"><text:tab/>projektui „Erasmus+“ – 2 897 Eur.</text:span></text:p>
      <text:p text:style-name="P187"><text:span text:style-name="T188">8</text:span><text:span text:style-name="T189">.</text:span><text:span text:style-name="T190"><text:tab/>Padidinti Šalčininkų sajono savivaldybės visuomenės sveikatos biuro 2021 metų biudžeto pajamų ir išlaidų planą 12 416 Eur, iš jų 127 Eur, <text:s/>darbo užmokesčiui, iš Europos Sąjungos gautų lėšų projektams finansuoti, iš jų:</text:span></text:p>
      <text:p text:style-name="P191"><text:span text:style-name="T192">8.1</text:span><text:span text:style-name="T193">.</text:span><text:span text:style-name="T194"><text:tab/>projektui „Sveikatos kabinetų mokymo įstaigose aprūpinimas“ – 12 416 Eur, iš jų 127 Eur darbo užmokesčiui.</text:span></text:p>
      <text:p text:style-name="P195"><text:span text:style-name="T196">9</text:span><text:span text:style-name="T197">.</text:span><text:span text:style-name="T198"><text:tab/>Padidinti Šalčininkų rajono savivaldybės administracijos 2021 metų biudžeto pajamų ir išlaidų planą 77 382 Eur, iš jų 1 134 Eur darbo užmokesčiui ir 70 550 Eur turtui įsigyti, gautų iš valstybės biudžeto lėšų projektams finansuoti, iš jų:</text:span></text:p>
      <text:p text:style-name="P199"><text:span text:style-name="T200">9.1</text:span><text:span text:style-name="T201">.</text:span><text:span text:style-name="T202"><text:tab/>projektui „Šalčininkai+ funkcinės zonos strategijos įgyvendinimas“ – 53 407 Eur, iš jų 53 407 Eur turtui įsigyti;</text:span></text:p>
      <text:p text:style-name="P203"><text:span text:style-name="T204">9.2</text:span><text:span text:style-name="T205">.</text:span><text:span text:style-name="T206"><text:tab/>projektui „Šalčininkų miesto darbingų asmenų verslumo žinių ir gebėjimų stiprinimas“ – 1 433 Eur;</text:span></text:p>
      <text:p text:style-name="P207"><text:span text:style-name="T208">9.3</text:span><text:span text:style-name="T209">.</text:span><text:span text:style-name="T210"><text:tab/>projektui „Zavišonių k. P. Vendziagolskio g. atkarpos kapitalinis remontas“– 4 753 Eur, iš jų 4 753 Eur turtui įsigyti;</text:span></text:p>
      <text:p text:style-name="P211"><text:span text:style-name="T212">9.4</text:span><text:span text:style-name="T213">.</text:span><text:span text:style-name="T214"><text:tab/>projektui „Šalčininkų PSPC paslaugų kokybės gerinimas“ – 246 Eur, iš jų 246 Eur turtui įsigyti;</text:span></text:p>
      <text:p text:style-name="P215"><text:span text:style-name="T216">9.5</text:span><text:span text:style-name="T217">.</text:span><text:span text:style-name="T218"><text:tab/>projektui „Eišiškių ASPC pirminės asmens sveikatos priežiūros paslaugų prieinamumo ir kokybės gerinimas“ – 492 Eur, iš jų 492 Eur turtui įsigyti;</text:span></text:p>
      <text:p text:style-name="P219"><text:span text:style-name="T220">9.6</text:span><text:span text:style-name="T221">.</text:span><text:span text:style-name="T222"><text:tab/>projektui „Sveikatos ugdymo priemonių gerinimas“ – 3 229 Eur;</text:span></text:p>
      <text:p text:style-name="P223"><text:span text:style-name="T224">9.7</text:span><text:span text:style-name="T225">.</text:span><text:span text:style-name="T226"><text:tab/>projektui „Priemonių, užtikrinančių ambulatorinių asmens sveikatos priežiūros paslaugų teikimą“ – 164 Eur;</text:span></text:p>
      <text:p text:style-name="P227"><text:span text:style-name="T228">9.8</text:span><text:span text:style-name="T229">.</text:span><text:span text:style-name="T230"><text:tab/>projektui „Eišiškių Stanislovo Rapolionio gimnazijos „Vilties“ skyriaus pastato pritaikymas bendruomenės reikmėms“ – 6 831 Eur, iš jų 6 831 Eur turtui įsigyti;</text:span></text:p>
      <text:p text:style-name="P231"><text:span text:style-name="T232">9.9</text:span><text:span text:style-name="T233">.</text:span><text:span text:style-name="T234"><text:tab/>projektui „Šalčininkų Jano Sniadeckio gimnazijos edukacinių erdvių modernizavimas“ - 4 820 Eur, iš jų 4 820 Eur turtui įsigyti;</text:span></text:p>
      <text:p text:style-name="P235"><text:span text:style-name="T236">9.10</text:span><text:span text:style-name="T237">.</text:span><text:span text:style-name="T238"><text:tab/>projektui „Parama maisto produktais ir higienos prekėmis“ - 2 007 Eur, iš jų 1 134 Eur darbo užmokesčiui.</text:span></text:p>
      <text:p text:style-name="P239"><text:span text:style-name="T240">10</text:span><text:span text:style-name="T241">.</text:span><text:span text:style-name="T242"><text:tab/>Padidinti Šalčininkų socialinių paslaugų centro 2021 metų biudžeto pajamų ir išlaidų planą 3 583 Eur, iš jų 1171 Eur darbo užmokesčiui, gautų iš valstybės biudžeto lėšų projektams finansuoti, iš jų:</text:span></text:p>
      <text:p text:style-name="P243"><text:span text:style-name="T244">10.1</text:span><text:span text:style-name="T245">.</text:span><text:span text:style-name="T246"><text:tab/>projektui „Socialinių įgūdžių ugdymo ir palaikymo organizavimas tėvams (šeimoms), patirantiems socialinę atskirtį, Šalčininkų mieste“ – 466 Eur, iš jų 367 Eur darbo užmokesčiui;</text:span></text:p>
      <text:p text:style-name="P247"><text:span text:style-name="T248">10.2</text:span><text:span text:style-name="T249">.</text:span><text:span text:style-name="T250"><text:tab/>projektui „Pagalbos į namus paslaugų plėtra ir jų organizavimas darbingo amžiaus asmenims, turintiems negalią, ir senyvo amžiaus asmenims, patiriantiems socialinę atskirtį, Šalčininkų mieste“ – 728 Eur, iš jų 711 Eur darbo užmokesčiui;</text:span></text:p>
      <text:p text:style-name="P251"><text:span text:style-name="T252">10.3</text:span><text:span text:style-name="T253">.</text:span><text:span text:style-name="T254"><text:tab/>projektui „Savanoriško darbo skatinimas Šalčininkų mieste“ – 2 389 Eur, iš jų 93 Eur darbo užmokesčiui.</text:span></text:p>
      <text:p text:style-name="P255"><text:span text:style-name="T256">11</text:span><text:span text:style-name="T257">.</text:span><text:span text:style-name="T258"><text:tab/>Padidinti Šalčininkų „Santarvės“ gimnazijos 2021 metų biudžeto pajamų ir išlaidų planą 1 200 <text:s/>Eur, gautų iš valstybės biudžeto lėšų projektams finansuoti, iš jų:</text:span></text:p>
      <text:p text:style-name="P259"><text:span text:style-name="T260">11.1</text:span><text:span text:style-name="T261">.</text:span><text:span text:style-name="T262"><text:tab/>projektui „Rusų ir baltarusių kultūros ir tradicijų perteikimas šokiu, daina ir tautiniu kostiumu“ – 1 200 Eur.</text:span></text:p>
      <text:p text:style-name="P263"><text:span text:style-name="T264">12</text:span><text:span text:style-name="T265">.</text:span><text:span text:style-name="T266"><text:tab/>Padidinti Šalčininkų r. Baltosios Vokės „Šilo“ gimnazijos 2021 metų biudžeto pajamų ir išlaidų planą 5 100 Eur, gautų iš valstybės biudžeto lėšų projektams finansuoti, iš jų:</text:span></text:p>
      <text:p text:style-name="P267"><text:span text:style-name="T268">12.1</text:span><text:span text:style-name="T269">.</text:span><text:span text:style-name="T270"><text:tab/>projektui „Mūsų Lietuva: nuo Didžiosios iki Mažosios“ – 2 500 Eur;</text:span></text:p>
      <text:p text:style-name="P271"><text:span text:style-name="T272">12.2</text:span><text:span text:style-name="T273">.</text:span><text:span text:style-name="T274"><text:tab/>projektui „Pažink Lietuvą“ – 1 400 Eur;</text:span></text:p>
      <text:p text:style-name="P275"><text:span text:style-name="T276">12.3</text:span><text:span text:style-name="T277">.</text:span><text:span text:style-name="T278"><text:tab/>projektui „Kelionė laiku į save“ – 1 200 Eur.</text:span></text:p>
      <text:p text:style-name="P279"><text:span text:style-name="T280">13</text:span><text:span text:style-name="T281">.</text:span><text:span text:style-name="T282"><text:tab/>Padidinti Šalčininkų rajono savivaldybės kultūros centro 2021 metų biudžeto pajamų ir išlaidų planą 16 474 Eur, iš jų 16 474 Eur turtui įsigyti, gautų iš valstybės biudžeto lėšų projektams finansuoti, iš jų:</text:span></text:p>
      <text:p text:style-name="P283"><text:span text:style-name="T284">13.1</text:span><text:span text:style-name="T285">.</text:span><text:span text:style-name="T286"><text:tab/>projektui „Jančiūnų laisvalaikio salės pastato pritaikymas kaimo bendruomenės veiklai“ – 16 474 Eur, iš jų 16 474 Eur turtui įsigyti.</text:span></text:p>
      <text:p text:style-name="P287"><text:span text:style-name="T288">14</text:span><text:span text:style-name="T289">.</text:span><text:span text:style-name="T290"><text:tab/>Padidinti Šalčininkų rajono savivaldybės kultūros centro 2021 metų biudžeto pajamų ir išlaidų planą 34 422 Eur, iš jų 34 422 Eur turtui įsigyti, gautų iš paskolos lėšų projektams finansuoti, iš jų:</text:span></text:p>
      <text:p text:style-name="P291"><text:span text:style-name="T292">14.1</text:span><text:span text:style-name="T293">.</text:span><text:span text:style-name="T294"><text:tab/>projektui „Jašiūnų oficinos pastato pritaikymas šiuolaikinio muziejaus poreikiams“ – 34 422 Eur, iš jų 34 422 Eur turtui įsigyti.</text:span></text:p>
      <text:p text:style-name="P295"><text:span text:style-name="T296">15</text:span><text:span text:style-name="T297">.</text:span><text:span text:style-name="T298"><text:tab/>Padidinti Šalčininkų rajono savivaldybės administracijos 2021 metų biudžeto pajamų ir išlaidų planą 83 151 Eur, iš jų 83 151 turtui įsigyti, gautų iš paskolos lėšų projektams finansuoti, iš jų:</text:span></text:p>
      <text:p text:style-name="P299"><text:span text:style-name="T300">15.1</text:span><text:span text:style-name="T301">.</text:span><text:span text:style-name="T302"><text:tab/>projektui „Savivaldybės viešojo pastato, esančio Vilniaus g. 49, Šalčininkų m., (modernizavimas) atnaujinimas“ – 83 151 Eur, iš jų 83 151 Eur turtui įsigyti.</text:span></text:p>
      <text:p text:style-name="P303"><text:span text:style-name="T304">16</text:span><text:span text:style-name="T305">.</text:span><text:span text:style-name="T306"><text:tab/>Padidinti Šalčininkų rajono savivaldybės administracijos 2021 metų biudžeto pajamų ir išlaidų planą 353 243 Eur, iš jų – 346 260 Eur turtui įsigyti, gautų iš valstybės investicijų projektų agentūros kaip savivaldybės įnašą projektams finansuoti, iš jų:</text:span></text:p>
      <text:p text:style-name="P307"><text:span text:style-name="T308">16.1</text:span><text:span text:style-name="T309">.</text:span><text:span text:style-name="T310"><text:tab/>projektui „Geriamojo vandens tiekimo ir nuotekų tvarkymo sistemų renovavimas ir plėtra Šalčininkų rajone (Šalčininkų m., Baltojoje Vokėje ir Jašiūnuose)“ – 209 253 Eur, iš jų 209 253 Eur turtui įsigyti;</text:span></text:p>
      <text:p text:style-name="P311"><text:span text:style-name="T312">16.2</text:span><text:span text:style-name="T313">.</text:span><text:span text:style-name="T314"><text:tab/>projektui „Šalčininkų Jano Sniadeckio gimnazijos edukacinių erdvių modernizavimas“ – 24 289 Eur, iš jų 24 289 Eur turtui įsigyti;</text:span></text:p>
      <text:p text:style-name="P315"><text:span text:style-name="T316">16.3</text:span><text:span text:style-name="T317">.</text:span><text:span text:style-name="T318"><text:tab/>projektui „Sveikatos ugdymo priemonių gerinimas“ – 2 179 Eur;</text:span></text:p>
      <text:p text:style-name="P319"><text:span text:style-name="T320">16.4</text:span><text:span text:style-name="T321">.</text:span><text:span text:style-name="T322"><text:tab/>projektui „Šalčininkų PSPC paslaugų prieinamumo ir kokybės gerinimas“ – 1 314 Eur, iš jų 1 302 Eur turtui įsigyti;</text:span></text:p>
      <text:p text:style-name="P323"><text:span text:style-name="T324">16.5</text:span><text:span text:style-name="T325">.</text:span><text:span text:style-name="T326"><text:tab/>projektui „J. Sniadeckio g. ruožo rekonstravimas Šalčininkų mieste“ – 13 477 Eur, iš jų 13 477 Eur turtui įsigyti.</text:span></text:p>
      <text:p text:style-name="P327"><text:span text:style-name="T328">16.6</text:span><text:span text:style-name="T329">.</text:span><text:span text:style-name="T330"><text:tab/>projektui „Vilkiškių dvaro sodybos pritaikymas jaunimo reikmėms, II etapas“ – 65 207 Eur, iš jų 65 207 Eur turtui įsigyti;</text:span></text:p>
      <text:p text:style-name="P331"><text:span text:style-name="T332">16.7</text:span><text:span text:style-name="T333">.</text:span><text:span text:style-name="T334"><text:tab/>projektui „Šalčininkai+ funkcinės zonos strategijos įgyvendinimas“ – 32 732 Eur, iš jų 32 732 Eur turtui įsigyti;</text:span></text:p>
      <text:p text:style-name="P335"><text:span text:style-name="T336">16.8</text:span><text:span text:style-name="T337">.</text:span><text:span text:style-name="T338"><text:tab/>projektui „Paslaugų ir asmenų aptarnavimo kokybės gerinimas Šalčininkų rajono savivaldybėje“ – 4 792 Eur.<text:s/></text:span></text:p>
      <text:p text:style-name="P339"><text:span text:style-name="T340">17</text:span><text:span text:style-name="T341">.</text:span><text:span text:style-name="T342"><text:tab/>Sumažinti<text:s/></text:span><text:span text:style-name="T343">Šalčininkų Jano Sniadeckio gimnazijos</text:span><text:span text:style-name="T344"><text:s/>2021 m. pajamų bei išlaidų plano lėšas 1 643 Eur, skirtas<text:s/></text:span><text:span text:style-name="T345">valstybės (perduotos savivaldybei) funkcijai išlaidoms už įsigytus produktus vykdyti.</text:span></text:p>
      <text:p text:style-name="P346"><text:span text:style-name="T347">18</text:span><text:span text:style-name="T348">.</text:span><text:span text:style-name="T349"><text:tab/>Padidinti <text:s/>Šalčininkų rajono švietimo įstaigų programų sąmatas, skirtas<text:s/></text:span><text:span text:style-name="T350">valstybės (perduotos savivaldybei) funkcijai išlaidoms už įsigytus produktus vykdyti – 1 443 Eur, iš jų:<text:s/></text:span></text:p>
      <text:p text:style-name="P351"><text:span text:style-name="T352">18.1</text:span><text:span text:style-name="T353">.</text:span><text:span text:style-name="T354"><text:tab/>Šalčininkų r. Kalesninkų L. Narbuto gimnazija 793 Eur;</text:span></text:p>
      <text:p text:style-name="P355"><text:span text:style-name="T356">18.2</text:span><text:span text:style-name="T357">.</text:span><text:span text:style-name="T358"><text:tab/></text:span><text:span text:style-name="T359">Šalčininkų Eišiškių lopšelis-darželis „Žiburėlis“ 100 Eur;</text:span></text:p>
      <text:p text:style-name="P360"><text:span text:style-name="T361">18.3</text:span><text:span text:style-name="T362">.</text:span><text:span text:style-name="T363"><text:tab/></text:span><text:span text:style-name="T364">Šalčininkų r. Jašiūnų lopšelis-darželis „Žilvitis“ 216 Eur;</text:span></text:p>
      <text:p text:style-name="P365"><text:span text:style-name="T366">18.4</text:span><text:span text:style-name="T367">.</text:span><text:span text:style-name="T368"><text:tab/></text:span><text:span text:style-name="T369">Šalčininkų r. Zavišonių lopšelis-darželis „Varpelis“ 86 Eur;</text:span></text:p>
      <text:p text:style-name="P370"><text:span text:style-name="T371">18.5</text:span><text:span text:style-name="T372">.</text:span><text:span text:style-name="T373"><text:tab/></text:span><text:span text:style-name="T374">Šalčininkų r. Butrimonių ir Jančiūnų daugiafunkcinis centras 204 Eur;</text:span></text:p>
      <text:p text:style-name="P375"><text:span text:style-name="T376">18.6</text:span><text:span text:style-name="T377">.</text:span><text:span text:style-name="T378"><text:tab/></text:span><text:span text:style-name="T379">Šalčininkų r. Baltosios Vokės „Šilo“ gimnazija <text:s/>44 Eur.</text:span></text:p>
      <text:p text:style-name="P380"><text:span text:style-name="T381">19</text:span><text:span text:style-name="T382">.</text:span><text:span text:style-name="T383"><text:tab/>Padidinti Šalčininkų rajono savivaldybės administracijos<text:s/></text:span><text:span text:style-name="T384">valstybės (perduotos savivaldybei) funkcijai išlaidoms už įsigytus mokinio reikmenis vykdyti 200 Eur.</text:span></text:p>
      <text:p text:style-name="P385"><text:span text:style-name="T386">20</text:span><text:span text:style-name="T387">.</text:span><text:span text:style-name="T388"><text:tab/>Sumažinti Šalčininkų rajono savivaldybės administracijos valdžios ir valdymo įstaigų išlaikymo programos sąmatą turtui įsigyti 75 500 Eur.</text:span></text:p>
      <text:p text:style-name="P389"><text:span text:style-name="T390">21</text:span><text:span text:style-name="T391">.</text:span><text:span text:style-name="T392"><text:tab/></text:span><text:span text:style-name="T393">Padidinti Šalčininkų rajono savivaldybės administracijos savivaldybės biudžeto</text:span><text:span text:style-name="T394"><text:s/>socialinio būsto remonto programos sąmatą 15 000 Eur.</text:span></text:p>
      <text:p text:style-name="P395"><text:span text:style-name="T396">22</text:span><text:span text:style-name="T397">.</text:span><text:span text:style-name="T398"><text:tab/>Padidinti Šalčininkų rajono savivaldybės administracijos reprezentacijos programos sąmatą 5 000 Eur.</text:span></text:p>
      <text:p text:style-name="P399"><text:span text:style-name="T400">23</text:span><text:span text:style-name="T401">.</text:span><text:span text:style-name="T402"><text:tab/>Padidinti Šalčininkų rajono savivaldybės administracijos Tarybos narių veiklos apmokėjimo programos sąmatą 5 500 Eur, iš jų darbo užmokestis 5 500 Eur.</text:span></text:p>
      <text:p text:style-name="P403"><text:span text:style-name="T404">24</text:span><text:span text:style-name="T405">.</text:span><text:span text:style-name="T406"><text:tab/>Padidinti Šalčininkų rajono savivaldybės administracijos savivaldybės biudžeto komunalinio ūkio plėtros programos sąmatą 50 000 Eur, iš jų turtui įsigyti 50 000 Eur.</text:span></text:p>
      <text:p text:style-name="P407"><text:span text:style-name="T408">25</text:span><text:span text:style-name="T409">.</text:span><text:span text:style-name="T410"><text:tab/>Skirti iš numatytų Šalčininkų rajono savivaldybės administracijos Akmenynės seniūnijos komunalinio ūkio plėtros programos sąmatos išlaidoms finansuoti 600 Eur turtui įsigyti.</text:span></text:p>
      <text:p text:style-name="P411"><text:span text:style-name="T412">26</text:span><text:span text:style-name="T413">.</text:span><text:span text:style-name="T414"><text:tab/>Skirti iš numatytų Šalčininkų rajono savivaldybės administracijos Akmenynės seniūnijos valdžios ir valdymo įstaigų išlaikymo turtui įsigyti lėšų 80 Eur išlaidoms finansuoti.</text:span></text:p>
      <text:p text:style-name="P415"><text:span text:style-name="T416">27</text:span><text:span text:style-name="T417">.</text:span><text:span text:style-name="T418"><text:tab/>Sumažinti<text:s/></text:span><text:span text:style-name="T419"><text:s/>Šalčininkų rajono savivaldybės administracijos s</text:span><text:span text:style-name="T420">savivaldybės įnašo papildomam sąlyginiam klasių skaičiui išlaikyti sąmatą 3 482 Eur.</text:span></text:p>
      <text:p text:style-name="P421"><text:span text:style-name="T422">28</text:span><text:span text:style-name="T423">.</text:span><text:span text:style-name="T424"><text:tab/>Padidinti Šalčininkų r. Baltosios Vokės lopšelio-darželio savivaldybės biudžeto programos sąmatą 1 392 Eur.</text:span></text:p>
      <text:p text:style-name="P425"><text:span text:style-name="T426">29</text:span><text:span text:style-name="T427">.</text:span><text:span text:style-name="T428"><text:tab/>Padidinti Šalčininkų r. Dieveniškių „Ryto“ gimnazijos savivaldybės biudžeto programos sąmatą 350 Eur.</text:span></text:p>
      <text:p text:style-name="P429"><text:span text:style-name="T430">30</text:span><text:span text:style-name="T431">.</text:span><text:span text:style-name="T432"><text:tab/>Padidinti Šalčininkų rajono šeimos ir vaiko gerovės centrui savivaldybės biudžeto programos sąmatą 740 Eur.</text:span></text:p>
      <text:p text:style-name="P433"><text:span text:style-name="T434">31</text:span><text:span text:style-name="T435">.</text:span><text:span text:style-name="T436"><text:tab/>Padidinti Šalčininkų rajono savivaldybės administracijos savivaldybės programos sąmatą 1 000 Eur palūkanoms už banko paskolas.</text:span></text:p>
      <text:p text:style-name="P437"><text:span text:style-name="T438">32</text:span><text:span text:style-name="T439">.</text:span><text:span text:style-name="T440"><text:tab/>Skirti Šalčininkų rajono savivaldybės administracijai 31 148 Eur iš programos sąmatos COVID-19 pandemijos padariniams šalinti,</text:span><text:span text:style-name="T441"><text:s/>apmokant UAB „Šalčininkų autobusų parkas“ išlaidas vadovaujantis Lietuvos Respublikos Vyriausybės 2021 m. balandžio 15 d. nutarimu Nr. 230 „Dėl priemonės „Subsidijos nuo COVID-19 labiausiai nukentėjusioms įmonėms“ lėšų skyrimo ir administravimo tvarkos <text:s/>aprašo patvirtinimo“.</text:span></text:p>
      <text:p text:style-name="P442"><text:span text:style-name="T443">33</text:span><text:span text:style-name="T444">.</text:span><text:span text:style-name="T445"><text:tab/></text:span><text:span text:style-name="T446">Padidinti Šalčininkų Stanislavo Moniuškos menų mokyklos<text:s/></text:span><text:span text:style-name="T447">specialiųjų lėšų programos sąmatą 1200 Eur už teikiamas paslaugas.</text:span><text:span text:style-name="T448"><text:s/></text:span></text:p>
      <text:p text:style-name="P449"><text:span text:style-name="T450">34</text:span><text:span text:style-name="T451">.</text:span><text:span text:style-name="T452"><text:tab/>Sumažinti Šalčininkų r. Turgelių Povilo Ksavero Bžostovskio gimnazijos savivaldybės biudžeto administravimo<text:s/></text:span><text:span text:style-name="T453">išlaidų už įsigytus produktus</text:span><text:span text:style-name="T454"><text:s/>programos sąmatą 68 Eur.</text:span></text:p>
      <text:p text:style-name="P455"><text:span text:style-name="T456">35</text:span><text:span text:style-name="T457">.</text:span><text:span text:style-name="T458"><text:tab/>Padidinti Šalčininkų „Santarvės“ gimnazijos savivaldybės biudžeto administravimo<text:s/></text:span><text:span text:style-name="T459">išlaidų už įsigytus produktus</text:span><text:span text:style-name="T460"><text:s/>programos sąmatą 68 Eur.</text:span></text:p>
      <text:p text:style-name="P461"><text:span text:style-name="T462">36</text:span><text:span text:style-name="T463">.</text:span><text:span text:style-name="T464"><text:tab/>Padidinti Šalčininkų rajono savivaldybės administracijos specialiųjų lėšų programos sąmatą 10 000 Eur už kompensuojamą patalpų nuomą.</text:span><text:span text:style-name="T465"><text:s/></text:span></text:p>
      <text:p text:style-name="P466"><text:span text:style-name="T467">37</text:span><text:span text:style-name="T468">.</text:span><text:span text:style-name="T469"><text:tab/>Skirti iš numatytų<text:s/></text:span><text:span text:style-name="T470">Šalčininkų rajono savivaldybės administracijos savivaldybės biudžeto</text:span><text:span text:style-name="T471"><text:s/>socialinio būsto remonto programos sąmatos turtui įsigyti lėšų 3 800 Eur išlaidoms finansuoti.</text:span></text:p>
      <text:p text:style-name="P472"><text:span text:style-name="T473">38</text:span><text:span text:style-name="T474">.</text:span><text:span text:style-name="T475"><text:tab/>Skirti<text:s/></text:span><text:span text:style-name="T476">viešajai įstaigai Šalčininkų rajono savivaldybės ligoninei 1 984,68 Eur pagal Lietuvos Respublikos sveikatos apsaugos ministro 2021 m. gruodžio 10 d. įsakymą Nr. V-2815 „Dėl lėšų skyrimo asmens sveikatos priežiūros įstaigoms“.</text:span></text:p>
      <text:p text:style-name="P477"><text:span text:style-name="T478">39</text:span><text:span text:style-name="T479">.</text:span><text:span text:style-name="T480"><text:tab/></text:span><text:span text:style-name="T481">Sumažinti Šalčininkų rajono savivaldybės specialiosios mokyklos mokymo lėšų programos sąmatą 40 Eur.</text:span></text:p>
      <text:p text:style-name="P482"><text:span text:style-name="T483">40</text:span><text:span text:style-name="T484">.</text:span><text:span text:style-name="T485"><text:tab/></text:span><text:span text:style-name="T486">Padidinti Šalčininkų r. Dainavos pagrindinės mokyklos mokymo lėšų programos sąmatą 40 Eur.</text:span></text:p>
      <text:p text:style-name="P487"><text:span text:style-name="T488">41</text:span><text:span text:style-name="T489">.</text:span><text:span text:style-name="T490"><text:tab/>Padidinti Šalčininkų rajono savivaldybės administracijos 2021 m. pajamų bei išlaidų planą 21 733 Eur pagal Lietuvos Respublikos Vyriausybės nutarimą Nr.1 103 „Dėl lėšų skyrimo“, iš jų Šalčininkų rajono savivaldybės administracijai 21 733 Eur.</text:span></text:p>
      <text:p text:style-name="P491"><text:span text:style-name="T492">42</text:span><text:span text:style-name="T493">.</text:span><text:span text:style-name="T494"><text:tab/>Padidinti Šalčininkų r. Kalesninkų L. Narbuto gimnazijos specialiosios programos sąmatą – 100 Eur už kompensuojamą ilgalaikio turto nuoma.<text:s/></text:span></text:p>
      <text:p text:style-name="P495"/>
      <text:p text:style-name="P496"/>
      <text:p text:style-name="P497"/>
      <text:p text:style-name="P498"><text:span text:style-name="T499">Rajono savivaldybės meras</text:span><text:span text:style-name="T500"><text:tab/></text:span><text:span text:style-name="T501"><text:tab/></text:span><text:span text:style-name="T502"><text:tab/></text:span><text:span text:style-name="T503"><text:tab/></text:span><text:span text:style-name="T504"><text:tab/></text:span><text:span text:style-name="T505"><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2-01-04T09:45:00Z</meta:creation-date>
    <dc:date>2022-01-04T09:45:00Z</dc:date>
    <meta:print-date>2021-12-30T14:06: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3" meta:paragraph-count="140" meta:word-count="2445" meta:character-count="17294" meta:row-count="499" meta:non-whitespace-character-count="14989"/>
  </office:meta>
</office:document-meta>
</file>