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center" fo:line-height="150%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6" style:parent-style-name="Normal" style:family="paragraph">
      <style:paragraph-properties fo:text-align="center" fo:text-indent="0.5in"/>
      <style:text-properties fo:font-weight="bold" style:font-weight-asian="bold" style:font-weight-complex="bold" style:language-asian="lt" style:country-asian="LT"/>
    </style:style>
    <style:style style:name="P37" style:parent-style-name="Normal" style:family="paragraph">
      <style:paragraph-properties fo:text-align="center" fo:text-indent="0.5in"/>
    </style:style>
    <style:style style:name="T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9" style:parent-style-name="Normal" style:family="paragraph">
      <style:paragraph-properties fo:text-align="center" fo:text-indent="0.5in"/>
    </style:style>
    <style:style style:name="T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1" style:parent-style-name="Normal" style:family="paragraph">
      <style:paragraph-properties fo:text-align="justify" fo:line-height="150%" fo:text-indent="0.543in"/>
      <style:text-properties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<text:s/></text:span><text:span text:style-name="T16">TURTO ARBA VERSLO VERTINTOJŲ GARBĖS TEISMO NARIO SKYRIMO</text:span><text:span text:style-name="T17"><text:s/>IR FINANSŲ MINISTRO 2012 M. BIRŽELIO 28 D. ĮSAKYMO NR. 1K-244 „DĖL TURTO ARBA VERSLO VERTINTOJŲ GARBĖS TEISMO PERSONALINĖS SUDĖTIES PATVIRTINIMO“ PAKEITIMO</text:span></text:p>
      <text:p text:style-name="P18"/>
      <text:p text:style-name="P19">2024 m. gruodžio 11 d. Nr. 1K-402</text:p>
      <text:p text:style-name="P20">Vilnius</text:p>
      <text:p text:style-name="P21"/>
      <text:p text:style-name="P22"/>
      <text:p text:style-name="P23"><text:span text:style-name="T24">Vadovaudamasi Lietuvos Respublikos turto ir verslo vertinimo pagrindų įstatymo 28 straipsnio 1 dalies 2 punktu, 2 ir 3 dalimis:</text:span></text:p>
      <text:p text:style-name="P25"><text:span text:style-name="T26">1</text:span><text:span text:style-name="T27">. S k i r i u Turto arba verslo vertintojų garbės teismo nare Boženą Balkę – Lietuvos Respublikos finansų ministerijos Atskaitomybės, audito, turto vertinimo ir nemokumo politikos departamento Audito, turto vertinimo ir nemokumo valdymo skyriaus vyriausiąją specialistę.</text:span></text:p>
      <text:p text:style-name="P28"><text:span text:style-name="T29">2</text:span><text:span text:style-name="T30">. P a k e i č i u Lietuvos Respublikos finansų ministro 2012 m. birželio 28 d. įsakymą Nr. 1K-244 „Dėl Turto arba verslo vertintojų garbės teismo personalinės sudėties patvirtinimo“</text:span><text:span text:style-name="T31"><text:s/>i</text:span><text:span text:style-name="T32">r jį išdėstau nauja redakcija:</text:span></text:p>
      <text:p text:style-name="P33"><text:span text:style-name="T34">„</text:span><text:span text:style-name="T35">LIETUVOS RESPUBLIKOS FINANSŲ MINISTRAS</text:span></text:p>
      <text:p text:style-name="P36"/>
      <text:soft-page-break/>
      <text:p text:style-name="P37"><text:span text:style-name="T38">ĮSAKYMAS</text:span></text:p>
      <text:p text:style-name="P39"><text:span text:style-name="T40">DĖL TURTO ARBA VERSLO VERTINTOJŲ GARBĖS TEISMO PERSONALINĖS SUDĖTIES PATVIRTINIMO</text:span></text:p>
      <text:p text:style-name="P41"/>
      <text:p text:style-name="P42"><text:span text:style-name="T43">Vadovaudamasi Lietuvos Respublikos turto ir verslo vertinimo pagrindų įstatymo 28 straipsnio 2 dalimi,</text:span></text:p>
      <text:p text:style-name="P44"><text:span text:style-name="T45">t v i r t i n u Turto arba verslo vertintojų garbės teismo personalinę sudėtį:</text:span></text:p>
      <text:p text:style-name="P46">Audrius Šešplaukis –  uždarosios akcinės bendrovės „Aireda“ turto vertintojas, Lietuvos turto vertintojų asociacijos valdybos narys (pirmininkas);</text:p>
      <text:p text:style-name="P47">Renata Karpavičienė – Lietuvos Respublikos finansų ministerijos Teisės departamento Teisėkūros skyriaus vyriausioji specialistė (pirmininko pavaduotoja);</text:p>
      <text:p text:style-name="P48">Božena Balkė – Lietuvos Respublikos finansų ministerijos Atskaitomybės, audito, turto vertinimo ir nemokumo politikos departamento Audito, turto vertinimo ir nemokumo valdymo skyriaus vyriausioji specialistė;</text:p>
      <text:p text:style-name="P49">Vytautas Černius – V. Černiaus turto vertinimo paslaugų įmonės savininkas, turto ir verslo vertintojas, Lietuvos turtą ir verslą vertinančių įmonių asociacijos narys;</text:p>
      <text:p text:style-name="P50"><text:span text:style-name="T51">Irmanta Krikščiūnienė – uždarosios akcinės bendrovės „Krivita“ direktorė, nekilnojamojo turto vertintoja ekspertė, Lietuvos vertintojų rūmų valdybos pirmininkė.“</text:span></text:p>
      <text:p text:style-name="P52"><text:span text:style-name="T53">3</text:span><text:span text:style-name="T54">. N u s t a t a u, kad šis įsakymas įsigalioja 2024 m. gruodžio 19 d.</text:span></text:p>
      <text:p text:style-name="Normal"/>
      <text:p text:style-name="Normal"/>
      <text:p text:style-name="Normal"/>
      <text:p text:style-name="Normal"><text:span text:style-name="T55">Laikinai einanti finansų ministro pareig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zena Balkė</meta:initial-creator>
    <dc:creator>adlibuser</dc:creator>
    <meta:creation-date>2024-12-12T10:57:00Z</meta:creation-date>
    <dc:date>2024-12-12T10:57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79" meta:character-count="2228" meta:row-count="49" meta:non-whitespace-character-count="1968"/>
  </office:meta>
</office:document-meta>
</file>