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FF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4 M. GRUODŽIO 18 D. ĮSAKYMO NR. 1V-881 „DĖL 2014</text:span>–<text:span text:style-name="T11">2020 METŲ EUROPOS SĄJUNGOS FONDŲ INVESTICIJŲ VEIKSMŲ PROGRAMOS 10 PRIORITETO „VISUOMENĖS POREIKIUS ATITINKANTIS IR PAŽANGUS VIEŠASIS VALDYMAS“ UŽDAVINIŲ KOORDINAVIMO GRUPIŲ SUDARYMO“ PAKEITIMO</text:span></text:p>
      <text:p text:style-name="P12"/>
      <text:p text:style-name="P13">2015 m. birželio 15 d. Nr. 1V-490</text:p>
      <text:p text:style-name="P14">Vilnius<text:s/></text:p>
      <text:p text:style-name="P15"/>
      <text:p text:style-name="P16"/>
      <text:p text:style-name="P17">P a k e i č i u Lietuvos Respublikos vidaus reikalų ministro 2014 m. gruodžio 18 d. įsakymo Nr. 1V-881 „Dėl 2014–2020 m. Europos Sąjungos fondų investicijų veiksmų programos 10 prioriteto „Visuomenės poreikius atitinkantis ir pažangus viešasis valdymas“ uždavinių koordinavimo grupių sudarymo“ 1.4 papunktį ir jį išdėstau taip:<text:s/></text:p>
      <text:p text:style-name="P18">„1.4. 10 prioriteto 10.1.4 konkretaus uždavinio „Pagerinti verslo reguliavimo aplinką“ koordinavimo grupė:</text:p>
      <text:p text:style-name="P19">Regioninės politikos departamento<text:span text:style-name="T20"><text:s/></text:span>Žmogiškųjų išteklių plėtros veiksmų programos skyriaus vedėja Eglė Šarkauskaitė<text:s/><text:span text:style-name="T21">(grupės vadovė)</text:span>;</text:p>
      <text:p text:style-name="P22">Vidaus reikalų ministerijos Viešojo valdymo politikos departamento Viešojo administravimo politikos skyriaus patarėja Gitana Jurjonienė<text:s/><text:span text:style-name="T23">(pagrindinė narė)</text:span>, Vidaus reikalų ministerijos Viešojo valdymo politikos departamento Viešojo administravimo politikos skyriaus vedėjas Virginijus Vaškelis<text:s/><text:span text:style-name="T24">(pakaitinis narys)</text:span>;</text:p>
      <text:p text:style-name="P25">Vidaus reikalų ministerijos Elektroninės valdžios politikos skyriaus vyriausioji specialistė Eglė Čepaitienė (<text:span text:style-name="T26">pagrindinė narė</text:span>),<text:span text:style-name="T27"><text:s/></text:span>Vidaus reikalų ministerijos Elektroninės valdžios politikos skyriaus vyriausioji specialistė Inga Smolskaitė (<text:span text:style-name="T28">pakaitinė narė</text:span>);</text:p>
      <text:p text:style-name="P29">Vyriausybės kanceliarijos Ekonomikos pažangos departamento Ekonomikos skyriaus patarėja Rasa Mulevičiūtė<text:s/><text:span text:style-name="T30">(pagrindinė narė)</text:span>, Vyriausybės kanceliarijos Ekonomikos pažangos departamento Ekonominių pažeidimų ir korupcijos prevencijos skyriaus vedėjas Nerijus Genys<text:s/><text:span text:style-name="T31">(pakaitinis narys)</text:span>;</text:p>
      <text:p text:style-name="P32">Teisingumo ministro patarėja Eglė Bagdžiūnaitė<text:s/><text:span text:style-name="T33">(pagrindinė narė)</text:span>, Teisingumo ministerijos Teisės sistemos departamento direktoriaus pavaduotojas Vytautas Kurpuvesas<text:s/><text:span text:style-name="T34">(pakaitinis narys)</text:span>;</text:p>
      <text:p text:style-name="P35">Ūkio ministerijos Verslo aplinkos gerinimo departamento Geresnio reglamentavimo politikos skyriaus patarėja Monika Beniulytė;</text:p>
      <text:soft-page-break/>
      <text:p text:style-name="P36">Nacionalinės teismų administracijos Strateginio planavimo skyriaus vedėja Aurelija Martinkutė;</text:p>
      <text:p text:style-name="P37">Susisiekimo ministerijos Biudžeto ir valstybės turto valdymo departamento Strateginio planavimo skyriaus vyriausiasis specialistas Eugenijus Ramaškevičius<text:s/><text:span text:style-name="T38">(pagrindinis narys)</text:span>;<text:span text:style-name="T39"><text:s/>S</text:span>usisiekimo ministerijos Biudžeto ir valstybės turto valdymo departamento Strateginio planavimo skyriaus vyriausiasis specialistas Darius Bieliauskas<text:s/><text:span text:style-name="T40">(pakaitinis narys)</text:span>;</text:p>
      <text:p text:style-name="P41">Informacinės visuomenės plėtros komiteto prie Susisiekimo ministerijos Struktūrinių fondų administravimo skyriaus vedėjas Simonas Razgus<text:s/><text:span text:style-name="T42">(pagrindinis narys)</text:span>, Informacinės visuomenės plėtros komiteto prie Susisiekimo ministerijos Struktūrinių fondų administravimo skyriaus vyriausioji specialistė Roma Maldeikienė<text:s/><text:span text:style-name="T43">(pakaitinė narė)</text:span>;</text:p>
      <text:p text:style-name="P44">viešosios įstaigos Europos socialinio fondo agentūros Projektų valdymo skyriaus (VRM) programos vadovė Jurgita Žiškaitė<text:s/><text:span text:style-name="T45">(pagrindinė narė)</text:span>, viešosios įstaigos Europos socialinio fondo agentūros Projektų valdymo skyriaus (VRM) projektų vadovas Egidijus Braciška<text:s/><text:span text:style-name="T46">(pakaitinis narys)</text:span>;</text:p>
      <text:p text:style-name="P47">Regioninės politikos departamento Žmogiškųjų išteklių plėtros veiksmų programos skyriaus vyriausioji specialistė Edita Mickutė;“.</text:p>
      <text:p text:style-name="P48"/>
      <text:p text:style-name="P49"/>
      <text:p text:style-name="P50"/>
      <text:p text:style-name="P51">Vidaus reikalų ministras<text:tab/>Saulius Skvern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Šarkauskaitė</meta:initial-creator>
    <dc:creator>Adlib User</dc:creator>
    <meta:creation-date>2015-06-15T08:04:00Z</meta:creation-date>
    <dc:date>2015-06-15T08:04:00Z</dc:date>
    <meta:print-date>2014-10-08T06:34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400" meta:character-count="3354" meta:row-count="99" meta:non-whitespace-character-count="2982"/>
  </office:meta>
</office:document-meta>
</file>