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PASIRENGIMO VAKCINACIJAI COVID-19 LIGOS (KORONAVIRUSO INFEKCIJOS) VAKCINA VILNIAUS MIESTO SAVIVALDYBĖJE</text:span></text:p>
      <text:p text:style-name="P16"/>
      <text:p text:style-name="P17">2020 m. gruodžio 8 d. <text:s text:c="2"/>Nr. 30-2800/20</text:p>
      <text:p text:style-name="P18">Vilnius</text:p>
      <text:p text:style-name="P19"/>
      <text:p text:style-name="P20"/>
      <text:p text:style-name="P21"><text:span text:style-name="T22">Vadovaudamasis Lietuvos Respublikos sveikatos apsaugos ministro-valstybės lygio ekstremaliosios situacijos valstybės operacijų vadovo 2020 m. gruodžio 4 d. sprendimu Nr. V-2819 „Dėl pasirengimo vakcinacijai<text:s/></text:span><text:span text:style-name="T23">COVID-19 ligos (koronaviruso infekcijos) vakcina</text:span><text:span text:style-name="T24">“ (toliau – Sprendimas):</text:span></text:p>
      <text:p text:style-name="P25"><text:span text:style-name="T26">1</text:span><text:span text:style-name="T27">. S k i r i u <text:s/>Vilniaus miesto<text:s/></text:span><text:span text:style-name="T28">savivaldybės administracijos Sveikatos apsaugos skyriaus vedėjo pavaduotoją Deimantę Noreikienę<text:s/></text:span><text:span text:style-name="T29">Vilniaus miesto<text:s/></text:span><text:span text:style-name="T30">savivaldybės (toliau – Savivaldybė) vakcinacijos<text:s/></text:span><text:span text:style-name="T31">COVID-19 ligos (koronaviruso infekcijos)<text:s/></text:span><text:span text:style-name="T32">vakcina koordinatore (toliau – Koordinatorius)<text:s/></text:span><text:span text:style-name="T33">ir jai pavedu:</text:span></text:p>
      <text:p text:style-name="P34"><text:span text:style-name="T35">1.1</text:span><text:span text:style-name="T36">.</text:span><text:span text:style-name="T37"><text:tab/>koordinuoti vakcinacijos procesą Savivaldybėje;</text:span></text:p>
      <text:p text:style-name="P38"><text:span text:style-name="T39">1.2</text:span><text:span text:style-name="T40">.</text:span><text:span text:style-name="T41"><text:tab/>koordinuoti vakcinacijos procesus vakcinaciją COVID-19 ligos (koronaviruso infekcijos) vakcina organizuojančiose asmens sveikatos priežiūros įstaigose;</text:span></text:p>
      <text:p text:style-name="P42"><text:span text:style-name="T43">1.3</text:span><text:span text:style-name="T44">.</text:span><text:span text:style-name="T45"><text:tab/>užtikrinti sklandų prioritetinėms grupėms priklausančių asmenų skiepijimą<text:s/></text:span><text:span text:style-name="T46"><text:line-break/>COVID-19<text:s/></text:span><text:span text:style-name="T47">ligos (koronaviruso infekcijos)</text:span><text:span text:style-name="T48"><text:s/>vakcina;</text:span></text:p>
      <text:p text:style-name="P49"><text:span text:style-name="T50">1.4</text:span><text:span text:style-name="T51">.</text:span><text:span text:style-name="T52"><text:tab/>bendradarbiauti su Lietuvos Respublikos sveikatos apsaugos ministerija įgyvendinant vakcinaciją COVID-19</text:span><text:span text:style-name="T53"><text:s/>ligos (koronaviruso infekcijos) vakcina</text:span><text:span text:style-name="T54">;</text:span></text:p>
      <text:p text:style-name="P55"><text:span text:style-name="T56">1.5</text:span><text:span text:style-name="T57">. pateikti<text:s/></text:span><text:span text:style-name="T58">Lietuvos Respublikos sveikatos apsaugos ministerijai (el. paštu vakcina@sam.lt)<text:s/></text:span><text:span text:style-name="T59">užpildytą Sprendimo<text:s/></text:span><text:span text:style-name="T60">priedo elektroninį variantą (</text:span><text:span text:style-name="T61">Word</text:span><text:span text:style-name="T62"><text:s/>formatu).</text:span></text:p>
      <text:p text:style-name="P63"><text:span text:style-name="T64">2</text:span><text:span text:style-name="T65">.</text:span><text:span text:style-name="T66"><text:tab/>N u s t a t a u, kad:</text:span></text:p>
      <text:p text:style-name="P67"><text:span text:style-name="T68">2.1</text:span><text:span text:style-name="T69">. vakcinaciją Savivaldybės teritorijoje organizuoja viešoji įstaiga Centro poliklinika ir viešoji įstaiga Karoliniškių poliklinika<text:s/></text:span><text:span text:style-name="T70">(toliau – vakcinaciją organizuojančios ASPĮ)</text:span><text:span text:style-name="T71">;</text:span></text:p>
      <text:p text:style-name="P72"><text:span text:style-name="T73">2.2</text:span><text:span text:style-name="T74">.</text:span><text:span text:style-name="T75"><text:s/>prireikus papildomų žmogiškųjų ir (ar) techninių išteklių vakcinaciją organizuojančiose ASPĮ gali būti pasitelkiami darbuotojai ir techniniai ištekliai iš kitų asmens sveikatos priežiūros įstaigų.</text:span></text:p>
      <text:p text:style-name="P76"><text:span text:style-name="T77">3</text:span><text:span text:style-name="T78">. Į p a r e i g o j u <text:s/>viešosios įstaigos Centro poliklinikos direktorių Kęstutį Štarą ir viešosios įstaigos Karoliniškių poliklinikos direktorių Vismantą Matulą vadovaujantis Sprendimo nuostatomis<text:s/></text:span><text:span text:style-name="T79">užtikrinti sklandų prioritetinėms grupėms priklausančių asmenų paskiepijimą COVID-19 ligos (koronaviruso infekcijos) vakcina</text:span><text:span text:style-name="T80">.</text:span></text:p>
      <text:p text:style-name="P81"><text:span text:style-name="T82">4</text:span><text:span text:style-name="T83">.<text:s/></text:span><text:span text:style-name="T84">N u s t a t a u, kad n</text:span><text:span text:style-name="T85">esant Koordinatoriaus jo funkcijas atlieka<text:s/></text:span><text:span text:style-name="T86">Vilniaus miesto<text:s/></text:span><text:span text:style-name="T87">savivaldybės administracijos Sveikatos apsaugos skyriaus vyriausioji specialistė Laimutė Pečiulytė</text:span><text:span text:style-name="T88">.</text:span></text:p>
      <text:p text:style-name="P89"><text:span text:style-name="T90">5</text:span><text:span text:style-name="T91">. P a v e d u <text:s/>Savivaldybės gydytojui-</text:span><text:span text:style-name="T92">Sveikatos apsaugos skyriaus<text:s/></text:span><text:span text:style-name="T93">vedėjui<text:s/></text:span><text:span text:style-name="T94">kontroliuoti, kaip vykdomas šis įsakymas.</text:span></text:p>
      <text:p text:style-name="P95"/>
      <text:p text:style-name="P96"/>
      <text:p text:style-name="P97"/>
      <text:p text:style-name="P98">Administracijos direktorius<text:tab/><text:tab/><text:tab/><text:tab/><text:tab/><text:tab/>Povilas Poder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4-16T10:17:00Z</meta:creation-date>
    <dc:date>2021-04-16T10:1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1" meta:word-count="317" meta:character-count="2534" meta:row-count="113" meta:non-whitespace-character-count="2278"/>
  </office:meta>
</office:document-meta>
</file>