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in"/>
          <style:tab-stop style:type="right" style:position="6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6298in"/>
    </style:style>
    <style:style style:name="T21" style:parent-style-name="DefaultParagraphFont" style:family="text">
      <style:text-properties fo:letter-spacing="0.0208in"/>
    </style:style>
    <style:style style:name="P22" style:parent-style-name="Normal" style:family="paragraph">
      <style:paragraph-properties fo:text-align="justify" fo:text-indent="0.6298in"/>
    </style:style>
    <style:style style:name="P23" style:parent-style-name="Normal" style:family="paragraph">
      <style:paragraph-properties fo:text-align="justify" fo:text-indent="0.6298in"/>
    </style:style>
    <style:style style:name="P24" style:parent-style-name="Normal" style:family="paragraph">
      <style:paragraph-properties fo:text-align="justify" fo:text-indent="0.6298in"/>
    </style:style>
    <style:style style:name="P25" style:parent-style-name="Normal" style:family="paragraph">
      <style:paragraph-properties fo:text-align="justify" fo:text-indent="0.6298in"/>
    </style:style>
    <style:style style:name="P26" style:parent-style-name="Normal" style:family="paragraph">
      <style:paragraph-properties fo:text-align="justify" fo:text-indent="0.6298in"/>
    </style:style>
    <style:style style:name="P27" style:parent-style-name="Normal" style:family="paragraph">
      <style:paragraph-properties fo:text-align="justify" fo:text-indent="0.6298in"/>
    </style:style>
    <style:style style:name="P28" style:parent-style-name="Normal" style:family="paragraph">
      <style:paragraph-properties fo:text-align="justify" fo:text-indent="0.6298in"/>
    </style:style>
    <style:style style:name="P29" style:parent-style-name="Normal" style:family="paragraph">
      <style:paragraph-properties fo:text-align="justify" fo:margin-right="0.0277in" fo:text-indent="0.5909in">
        <style:tab-stops>
          <style:tab-stop style:type="left" style:position="0.5833in"/>
        </style:tab-stops>
      </style:paragraph-properties>
    </style:style>
    <style:style style:name="T30" style:parent-style-name="DefaultParagraphFont" style:family="text">
      <style:text-properties style:font-name="TimesNewRomanPSMT" style:font-name-complex="TimesNewRomanPSMT"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9"/>
      <text:p text:style-name="P10">ŠILALĖS RAJONO SAVIVALDYBĖS</text:p>
      <text:p text:style-name="P11">TARYBA</text:p>
      <text:p text:style-name="P12"/>
      <text:p text:style-name="P13">SPRENDIMAS</text:p>
      <text:p text:style-name="P14">DĖL ŠILALĖS VLADO STATKEVIČIAUS MUZIEJAUS IR FILIALŲ TEIKIAMŲ MOKAMŲ PASLAUGŲ KAINŲ SĄRAŠO PATVIRTINIMO<text:s/></text:p>
      <text:p text:style-name="P15"/>
      <text:p text:style-name="P16">2019 m. liepos 26 d. Nr. T1-158</text:p>
      <text:p text:style-name="P17">Šilalė</text:p>
      <text:p text:style-name="P18"/>
      <text:p text:style-name="P19"/>
      <text:p text:style-name="P20">Vadovaudamasi Lietuvos Respublikos vietos savivaldos įstatymo 16 straipsnio 2 dalies 37 punktu, 18 straipsnio 1 dalimi, Lietuvos Respublikos muziejų įstatymo 12 straipsnio 3 punktu <text:s/>ir atsižvelgdama į Šilalės Vlado Statkevičiaus muziejaus direktoriaus 2019 m. balandžio 3 d. prašymą Nr. I-57 „Dėl mokamų paslaugų kainų pakeitimo“, Šilalės rajono savivaldybės taryba <text:s/><text:span text:style-name="T21">nusprendžia</text:span>:<text:s/></text:p>
      <text:p text:style-name="P22">1. Patvirtinti Šilalės Vlado Statkevičiaus muziejaus ir filialų teikiamų mokamų paslaugų kainų sąrašą (pridedama).</text:p>
      <text:p text:style-name="P23">2. Pripažinti netekusiu galios Šilalės rajono savivaldybės tarybos 2016 m. gruodžio 15 d. sprendimo Nr. T1-284 „Dėl Šilalės Vlado Statkevičiaus muziejaus ir filialų teikiamų mokamų paslaugų kainų sąrašo patvirtinimo“ 1 punktą.<text:s/></text:p>
      <text:p text:style-name="P24">3. Įpareigoti Šilalės Vlado Statkevičiaus muziejaus direktorių:</text:p>
      <text:p text:style-name="P25">3.1. iki 2019 m. rugsėjo 1 d. pasitvirtinti muziejuje teikiamų paslaugų teikimo tvarką;</text:p>
      <text:p text:style-name="P26">3.2. leidinių, suvenyrų ir meno dirbinių pardavimo pajamas apskaityti specialiųjų programų vykdymo programoje ir naudoti leidinių, suvenyrų bei meno dirbinių administravimo išlaidoms dengti.</text:p>
      <text:p text:style-name="P27">4. Nustatyti, kad šis sprendimas įsigalioja nuo 2019 m. rugpjūčio 1 d.</text:p>
      <text:p text:style-name="P28">5. Paskelbti informaciją apie priimtą sprendimą vietinėje spaudoje, o visą sprendimą – Šilalės rajono savivaldybės interneto svetainėje www.silale.lt ir Teisės aktų registre.<text:s/></text:p>
      <text:p text:style-name="P29"><text:span text:style-name="T30">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8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9-07-29T10:10:00Z</meta:creation-date>
    <dc:date>2019-07-29T10:10:00Z</dc:date>
    <meta:print-date>2019-07-17T08:11:00Z</meta:print-date>
    <meta:template xlink:href="Normal.dotm" xlink:type="simple"/>
    <meta:editing-cycles>2</meta:editing-cycles>
    <meta:editing-duration>PT0S</meta:editing-duration>
    <meta:document-statistic meta:page-count="1" meta:paragraph-count="14" meta:word-count="246" meta:character-count="1949" meta:row-count="40" meta:non-whitespace-character-count="1717"/>
  </office:meta>
</office:document-meta>
</file>