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758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775in">
        <style:tab-stops>
          <style:tab-stop style:type="left" style:position="0.4923in"/>
          <style:tab-stop style:type="left" style:position="0.8861in"/>
          <style:tab-stop style:type="left" style:position="0.984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margin-left="1in" fo:text-indent="-0.25in">
        <style:tab-stops>
          <style:tab-stop style:type="left" style:position="-0.5076in"/>
          <style:tab-stop style:type="left" style:position="-0.2125in"/>
          <style:tab-stop style:type="left" style:position="-0.0152in"/>
          <style:tab-stop style:type="left" style:position="0.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7875in">
        <style:tab-stops>
          <style:tab-stop style:type="left" style:position="0.0986in"/>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7583in">
        <style:tab-stops>
          <style:tab-stop style:type="right" style:leader-style="solid" style:leader-text="_" style:position="6.495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1.8708in"/>
      <style:text-properties fo:font-size="10pt" style:font-size-asian="10pt" style:language-asian="lt" style:country-asian="LT"/>
    </style:style>
    <style:style style:name="P6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70" style:parent-style-name="Normal" style:family="paragraph">
      <style:paragraph-properties fo:text-align="end"/>
      <style:text-properties fo:font-size="10pt" style:font-size-asian="10pt"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73" style:parent-style-name="Normal" style:family="paragraph">
      <style:text-properties fo:font-size="10pt" style:font-size-asian="10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76" style:parent-style-name="Normal" style:family="paragraph">
      <style:paragraph-properties fo:text-align="center" fo:text-indent="0.4923in"/>
      <style:text-properties fo:font-size="10pt" style:font-size-asian="10pt" style:language-asian="lt" style:country-asian="LT"/>
    </style:style>
    <style:style style:name="P77"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7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79" style:parent-style-name="Normal" style:family="paragraph">
      <style:paragraph-properties fo:text-align="end"/>
      <style:text-properties fo:font-size="10pt" style:font-size-asian="10pt" style:language-asian="lt" style:country-asian="LT"/>
    </style:style>
    <style:style style:name="P8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1" style:parent-style-name="Normal" style:family="paragraph">
      <style:paragraph-properties fo:text-align="end" fo:text-indent="0.4923in"/>
      <style:text-properties fo:font-size="10pt" style:font-size-asian="10pt" style:language-asian="lt" style:country-asian="LT"/>
    </style:style>
    <style:style style:name="P8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3" style:parent-style-name="Normal" style:family="paragraph">
      <style:paragraph-properties fo:text-align="justify">
        <style:tab-stops>
          <style:tab-stop style:type="right" style:leader-style="solid" style:leader-text="_" style:position="6.4958in"/>
        </style:tab-stops>
      </style:paragraph-properties>
    </style:style>
    <style:style style:name="T84" style:parent-style-name="DefaultParagraphFont" style:family="text">
      <style:text-properties fo:font-size="10pt" style:font-size-asian="10pt" style:language-asian="lt" style:country-asian="LT"/>
    </style:style>
    <style:style style:name="P8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6" style:parent-style-name="Normal" style:family="paragraph">
      <style:paragraph-properties fo:text-align="center" fo:text-indent="0.4923in"/>
      <style:text-properties fo:font-size="10pt" style:font-size-asian="10pt" style:language-asian="lt" style:country-asian="LT"/>
    </style:style>
    <style:style style:name="P8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8" style:parent-style-name="Normal" style:family="paragraph">
      <style:paragraph-properties fo:text-align="justify" fo:line-height="115%" fo:text-indent="0.7875in">
        <style:tab-stops>
          <style:tab-stop style:type="left" style:position="0.0986in"/>
          <style:tab-stop style:type="left" style:position="0.4923in"/>
          <style:tab-stop style:type="left" style:position="0.7875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694i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7875in">
        <style:tab-stops>
          <style:tab-stop style:type="left" style:position="0.0986in"/>
          <style:tab-stop style:type="left" style:position="0.4923in"/>
          <style:tab-stop style:type="left" style:position="0.7875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7875in">
        <style:tab-stops>
          <style:tab-stop style:type="left" style:position="0.0986in"/>
          <style:tab-stop style:type="left" style:position="0.4923in"/>
          <style:tab-stop style:type="left" style:position="0.7875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01 M. SAUSIO 5 D. NUTARIMO nR. 16 „DĖL VALSTYBĖS TURTO PERDAVIMO VALDYTI, NAUDOTI IR DISPONUOTI JUO PATIKĖJIMO TEISE TVARKOS APRAŠO PATVIRTINIMO“ PAKEITIMO</text:p>
      <text:p text:style-name="P14"/>
      <text:p text:style-name="P15">2019 m. kovo 13 d. Nr. 251</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Pakeisti Lietuvos Respublikos Vyriausybės 2001 m. sausio 5 d. nutarimą Nr. 16 „Dėl Valstybės turto perdavimo valdyti, naudoti ir disponuoti juo patikėjimo teise tvarkos aprašo patvirtinimo“:<text:s/></text:span></text:p>
      <text:p text:style-name="P25"><text:span text:style-name="T26">1</text:span><text:span text:style-name="T27">.</text:span><text:span text:style-name="T28"><text:tab/>Pakeisti preambulę ir ją išdėstyti taip:</text:span></text:p>
      <text:p text:style-name="P29"><text:span text:style-name="T30">„Vadovaudamasi Lietuvos Respublikos<text:s/></text:span><text:span text:style-name="T31">valstybės ir savivaldybių turto valdymo, naudojimo ir <text:s/>disponavimo <text:s/>juo <text:s/>įstatymo 10</text:span><text:span text:style-name="T32"><text:s/>straipsnio <text:s/>1 <text:s/>dalimi ir<text:s/></text:span><text:span text:style-name="T33">28</text:span><text:span text:style-name="T34"><text:s/>straipsnio <text:s/>1 <text:s/>dalimi, <text:s/></text:span><text:span text:style-name="T35"><text:s text:c="2"/></text:span><text:span text:style-name="T36">Lietuvos Respublikos mokslo <text:s/>ir <text:s/>studijų įstatymo 87 straipsnio 1 ir 2 dalimis</text:span><text:span text:style-name="T37"><text:s/></text:span><text:span text:style-name="T38">ir Lietuvos Respublikos profesinio mokymo įstatymo 40 straipsnio 1 ir 2 dalimis, Lietuvos Respublikos Vyriausybė<text:s/></text:span><text:span text:style-name="T39">nutari</text:span><text:span text:style-name="T40">a</text:span><text:span text:style-name="T41">:“.</text:span></text:p>
      <text:p text:style-name="P42"><text:span text:style-name="T43">2</text:span><text:span text:style-name="T44">. Pakeisti nurodytu nutarimu patvirtintą Valstybės turto perdavimo valdyti, naudoti ir disponuoti juo patikėjimo teise tvarkos aprašą:</text:span></text:p>
      <text:p text:style-name="P45"><text:span text:style-name="T46">2.1</text:span><text:span text:style-name="T47">. Pakeisti 7.2 papunktį ir jį išdėstyti taip:</text:span></text:p>
      <text:p text:style-name="P48"><text:span text:style-name="T49">„</text:span><text:span text:style-name="T50">7.2</text:span><text:span text:style-name="T51">. Lietuvos Respublikos švietimo, mokslo ir sporto ministerija, kai perduodamas valstybės mokslo ir studijų institucijų ar valstybinių profesinio mokymo įstaigų patikėjimo teise valdomas turtas;“.</text:span></text:p>
      <text:p text:style-name="P52"><text:span text:style-name="T53">2.2</text:span><text:span text:style-name="T54">. Pakeisti 16 punktą <text:s/>ir jį išdėstyti taip:<text:s/></text:span></text:p>
      <text:p text:style-name="P55"><text:span text:style-name="T56">„</text:span><text:span text:style-name="T57">16</text:span><text:span text:style-name="T58">. Kai valstybės turtas Aprašo 4.6 ir 4.7 papunkčiuose nurodytiems subjektams perduodamas patikėjimo teise pagal turto patikėjimo sutartį, valstybės turto perdavimo–priėmimo aktas pasirašomas ne vėliau kaip per 15 darbo dienų nuo patikėjimo sutarties pasirašymo. Valstybės turtas valstybinėms aukštosioms mokykloms ir valstybinėms profesinio mokymo įstaigoms perduodamas pasirašant turto patikėjimo sutartis pagal Aprašo 3 priede nustatytą pavyzdinę patikėjimo sutarties formą.“<text:s/></text:span></text:p>
      <text:p text:style-name="P59"><text:span text:style-name="T60">2.3</text:span><text:span text:style-name="T61">. Pakeisti 3 priedą:</text:span></text:p>
      <text:p text:style-name="P62"><text:span text:style-name="T63">2.3.1</text:span><text:span text:style-name="T64">. Pakeisti pirmąją pastraipą ir ją išdėstyti taip:</text:span></text:p>
      <text:p text:style-name="P65"><text:span text:style-name="T66">„Patikėtojas<text:s/></text:span><text:span text:style-name="T67"><text:tab/></text:span></text:p>
      <text:p text:style-name="P68">(perduodančio valstybės turtą juridinio asmens (toliau – institucija)<text:s/></text:p>
      <text:p text:style-name="P69">___________________________, toliau vadinamas Patikėtoju, pagal<text:s/><text:tab/></text:p>
      <text:p text:style-name="P70">pavadinimas ir kodas)<text:tab/><text:tab/><text:tab/><text:tab/><text:tab/><text:tab/><text:tab/>(įstatymą, institucijos steigimo</text:p>
      <text:p text:style-name="P71"/>
      <text:p text:style-name="P72"><text:tab/></text:p>
      <text:p text:style-name="P73">dokumentus, įgaliojimą – dokumento pavadinimas, numeris, data)</text:p>
      <text:p text:style-name="P74"/>
      <text:p text:style-name="P75">atstovaujamas<text:s/><text:tab/></text:p>
      <text:p text:style-name="P76">(atstovo pareigos, vardas ir pavardė)</text:p>
      <text:soft-page-break/>
      <text:p text:style-name="P77"><text:tab/>,</text:p>
      <text:p text:style-name="P78">ir patikėtinis<text:s/><text:tab/>,</text:p>
      <text:p text:style-name="P79">(valstybinės aukštosios mokyklos ar valstybinės profesinio mokymo įstaigos pavadinimas ir kodas)</text:p>
      <text:p text:style-name="P80">toliau vadinamas Patikėtiniu (toliau kartu – šalys), pagal<text:s/><text:tab/></text:p>
      <text:p text:style-name="P81">(statutą, įstatus, įgaliojimą – dokumento pavadinimas,<text:s/></text:p>
      <text:p text:style-name="P82"><text:tab/></text:p>
      <text:p text:style-name="P83"><text:span text:style-name="T84">numeris, data)</text:span></text:p>
      <text:p text:style-name="P85">atstovaujamas<text:s/><text:tab/></text:p>
      <text:p text:style-name="P86">(atstovo pareigos, vardas ir pavardė)</text:p>
      <text:p text:style-name="P87"><text:tab/>,</text:p>
      <text:p text:style-name="P88"><text:span text:style-name="T89">vadovaudamiesi Lietuvos Respublikos Vyriausybės 20 __ m. ______________ d. nutarimu Nr. ____,</text:span><text:span text:style-name="T90"><text:s/>sudarė<text:s/></text:span><text:span text:style-name="T91">šią sutartį (toliau – Sutartis):“.</text:span><text:span text:style-name="T92"><text:tab/></text:span></text:p>
      <text:p text:style-name="P93"><text:span text:style-name="T94">2.3.2</text:span><text:span text:style-name="T95">. Pakeisti 5.2.2 papunktį ir jį išdėstyti taip:</text:span></text:p>
      <text:p text:style-name="P96"><text:span text:style-name="T97">„</text:span><text:span text:style-name="T98">5.2.2</text:span><text:span text:style-name="T99">. ne vėliau kaip iki kitų metų gegužės 1 dienos viešai paskelbia praėjusių finansinių metų valstybės turto valdymo, naudojimo ir disponavimo juo ataskaitą, kurioje turi būti nurodyta informacija apie valdomą patikėjimo teise pagal patikėjimo sutartis valstybės turtą: bendra valstybinei aukštajai mokyklai ar valstybinei profesinio mokymo įstaigai patikėto valstybės turto vertė, trumpas detalizavimas pagal apskaitomo turto rūšis, turto būklės pasikeitimai ataskaitiniais metais, duomenys santykine išraiška (procentais) apie valstybės turtą, dėl kurio priimti ir įgyvendinti sprendimai (nuoma, panauda), kita, valstybinės aukštosios mokyklos ar valstybinės profesinio mokymo įstaigos nuomone, svarbi informacija, susijusi su valstybės turto valdymu, naudojimu ir disponavimu juo. Viešu ataskaitos paskelbimu laikomas ataskaitos paskelbimas valstybinės aukštosios mokyklos ar valstybinės profesinio mokymo įstaigos interneto tinklalapyje;“.</text:span></text:p>
      <text:p text:style-name="P100"/>
      <text:p text:style-name="P101"/>
      <text:p text:style-name="P102"/>
      <text:p text:style-name="P103">Ministras Pirmininkas<text:tab/>Saulius Skvernelis</text:p>
      <text:p text:style-name="P104"/>
      <text:p text:style-name="P105"/>
      <text:p text:style-name="P106"/>
      <text:p text:style-name="P107"><text:span text:style-name="T108">Finansų ministras <text:s text:c="75"/>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19T06:50:00Z</meta:creation-date>
    <dc:date>2019-03-19T06:50:00Z</dc:date>
    <meta:print-date>2017-06-01T05:28:00Z</meta:print-date>
    <meta:template xlink:href="Normal.dotm" xlink:type="simple"/>
    <meta:editing-cycles>2</meta:editing-cycles>
    <meta:editing-duration>PT0S</meta:editing-duration>
    <meta:document-statistic meta:page-count="2" meta:paragraph-count="31" meta:word-count="488" meta:character-count="3894" meta:row-count="66" meta:non-whitespace-character-count="3437"/>
  </office:meta>
</office:document-meta>
</file>