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9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TSISKAITOMŲJŲ KARŠTO VANDENS APSKAITOS PRIETAISŲ APTARNAVIMO MOKESČIO NUSTATYMO</text:p>
      <text:p text:style-name="P14"/>
      <text:p text:style-name="P15">2020-04-30  Nr. T-106</text:p>
      <text:p text:style-name="P16">Alytus</text:p>
      <text:p text:style-name="P17"/>
      <text:p text:style-name="P18"/>
      <text:p text:style-name="P19"><text:span text:style-name="T20">Vadovaudamasi Lietuvos Respublikos vietos savivaldos įstatymo 16 straipsnio 2 dalies 37 punktu, 18 straipsnio 1 dalimi, Šilumos ūkio įstatymo 15 straipsnio 3 dalimi, Atsiskaitomųjų karšto vandens apskaitos prietaisų aptarnavimo mokesčio skaičiavimo metodika, patvirtinta Valstybinės kainų ir energetikos kontrolės komisijos 2009-07-21 nutarimu Nr. O3-105 „Dėl Atsiskaitomųjų karšto vandens apskaitos prietaisų aptarnavimo mokesčio skaičiavimo metodikos“, atsižvelgdama į UAB „Alytaus šilumos tinklai“ 2020-03-02 raštą Nr. SRRŽ-33 „Dėl atsiskaitomųjų karšto vandens apskaitos prietaisų aptarnavimo mokesčio nustatymo“, Alytaus miesto savivaldybės taryba<text:s/></text:span></text:p>
      <text:p text:style-name="P21"><text:span text:style-name="T22">n u s p r e n d ž i a:</text:span></text:p>
      <text:p text:style-name="P23"><text:span text:style-name="T24">1</text:span><text:span text:style-name="T25">. Nustatyti:</text:span></text:p>
      <text:p text:style-name="P26"><text:span text:style-name="T27">1.1</text:span><text:span text:style-name="T28">. UAB „Alytaus šilumos tinklai“ atsiskaitomųjų karšto vandens apskaitos prietaisų aptarnavimo veiklos laikotarpį iki 2022 m. gruodžio 31 d.;<text:s/></text:span></text:p>
      <text:p text:style-name="P29"><text:span text:style-name="T30">1.2</text:span><text:span text:style-name="T31">. atsiskaitomųjų karšto vandens apskaitos prietaisų aptarnavimo mokestį – 0,75 Eur per mėnesį už karšto vandens apskaitos prietaisą be pridėtinės vertės mokesčio.</text:span></text:p>
      <text:p text:style-name="P32"><text:span text:style-name="T33">2</text:span><text:span text:style-name="T34">. Atsiskaitomųjų karšto vandens apskaitos prietaisų aptarnavimo mokestį taikyti tada, kai prietaisai yra įrengti ir nuosavybės teise priklauso apskaitos prietaisų aptarnavimo paslaugas teikiančiam subjektui.</text:span></text:p>
      <text:p text:style-name="P35"><text:span text:style-name="T36">3</text:span><text:span text:style-name="T37">. Pripažinti netekusiu galios Alytaus miesto savivaldybės tarybos Alytaus miesto savivaldybės tarybos 2011-06-30 sprendimą Nr. T-168 „Dėl atsiskaitomųjų karšto vandens apskaitos prietaisų aptarnavimo mokesčio nustatymo“ su visais pakeitimais ir papildymais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meras<text:tab/><text:tab/><text:tab/><text:tab/><text:s text:c="17"/>Nerijus Cesiulis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20-05-08T12:39:00Z</meta:creation-date>
    <dc:date>2020-05-08T12:3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25" meta:character-count="1831" meta:row-count="32" meta:non-whitespace-character-count="1616"/>
  </office:meta>
</office:document-meta>
</file>