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577295"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tyle-complex="italic"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name-asian="Calibri" fo:color="#000000" style:font-size-complex="12pt" fo:language="en" fo:country="U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fo:language="en" fo:country="US"/>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color="#000000" style:font-size-complex="12pt" fo:language="en" fo:country="US"/>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color="#000000" style:font-size-complex="12pt" fo:language="en" fo:country="U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00000" style:font-size-complex="12pt" fo:language="en" fo:country="U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color="#000000" style:font-size-complex="12pt" fo:language="en" fo:country="U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fo:language="en" fo:country="U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piliečių nuosavybės teisių į išlikusį nekilnojamąjį turtą atkūrimo įstatymo Nr. VIII-359<text:s/></text:p>
      <text:p text:style-name="P14">5, 12, 16 ir 21 straipsnių pakeitimo ir papildymo<text:s/></text:p>
      <text:p text:style-name="P15">įstatymo PRojektO Nr. XIIP-2109</text:p>
      <text:p text:style-name="P16"/>
      <text:p text:style-name="P17">2018 m. rugpjūčio 22 d. Nr. 827</text:p>
      <text:p text:style-name="P18">Vilnius</text:p>
      <text:p text:style-name="P19"/>
      <text:p text:style-name="P20"/>
      <text:p text:style-name="P21"><text:span text:style-name="T22">Vadovaudamasi Lietuvos Respublikos Seimo statuto 138 straipsnio 3 dalimi ir atsižvelgdama į Lietuvos Respublikos Seimo valdybos 2018 m. kovo 28 d. sprendimo Nr. SV-S-647 „Dėl teisės aktų projektų išvadų“ 1 punktą, Lietuvos Respublikos Vyriausybė </text:span><text:span text:style-name="T23">n u t a r i a</text:span><text:span text:style-name="T24">:<text:s/></text:span></text:p>
      <text:p text:style-name="P25"><text:span text:style-name="T26">1</text:span><text:span text:style-name="T27">. Nepritarti Lietuvos Respublikos piliečių nuosavybės teisių į išlikusį nekilnojamąjį turtą atkūrimo įstatymo Nr. VIII-359 5, 12, 16 ir 21 straipsnių pakeitimo ir papildymo įstatymo projekto Nr. XIIP-2109 (toliau – Įstatymo projektas) 1 ir 2 straipsnių nuostatoms<text:s/></text:span><text:span text:style-name="T28">dėl toliau išdėstytų argumentų:</text:span></text:p>
      <text:p text:style-name="P29"><text:span text:style-name="T30">1.1</text:span><text:span text:style-name="T31">. Įstatymo projekto 1 ir 2 straipsniuose siūlomos nuostatos dėl Lietuvos Respublikos piliečių nuosavybės teisių į išlikusį nekilnojamąjį turtą atkūrimo įstatymo 5 ir 12 straipsnių pakeitimo ir papildymo iš esmės analogiškos Lietuvos Respublikos piliečių nuosavybės teisių į išlikusį nekilnojamąjį turtą atkūrimo įstatymo 5 ir 12 straipsnių pakeitimo ir papildymo įstatymo projekto Nr. XIIP-921, dėl kurio Lietuvos Respublikos Vyriausybė savo poziciją Seimui išdėstė Lietuvos Respublikos Vyriausybės<text:s/></text:span><text:span text:style-name="T32">2014 m. sausio 22 d.</text:span><text:span text:style-name="T33"><text:s/>nutarime Nr.<text:s/></text:span><text:span text:style-name="T34">56 „Dėl<text:s/></text:span><text:span text:style-name="T35">Lietuvos Respublikos piliečių nuosavybės teisių į išlikusį nekilnojamąjį turtą atkūrimo įstatymo 5 ir 12 straipsnių pakeitimo ir papildymo įstatymo projekto Nr. XIIP-921“ (toliau – Išvada), 1 ir 2 straipsnio nuostatoms. Lietuvos Respublikos Vyriausybė lieka prie Išvados 1–3 ir 5 punktuose išdėstytų argumentų.</text:span></text:p>
      <text:p text:style-name="P36"><text:span text:style-name="T37">1.2</text:span><text:span text:style-name="T38">. Lietuvos Respublikos Konstitucinis Teismas 2014 m. spalio 30 d. nutarime Nr. KT46-N14/2014 „Dėl Lietuvos Respublikos piliečių nuosavybės teisių į išlikusį nekilnojamąjį turtą atkūrimo įstatymo 5 straipsnio 2 dalies (2006 m. lapkričio 16 d. redakcija), 12 straipsnio 1 dalies (2006 m. lapkričio 16 d. redakcija) nuostatų atitikties Lietuvos Respublikos Konstitucijai“ pripažino, kad Įstatymo projekto 2 straipsniu siūlomos keisti Lietuvos Respublikos piliečių nuosavybės teisių į išlikusį nekilnojamąjį turtą atkūrimo įstatymo 12 straipsnio 1 dalies nuostatos neprieštarauja Lietuvos Respublikos Konstitucijai. Atsižvelgiant<text:s/></text:span><text:soft-page-break/><text:span text:style-name="T39">į Lietuvos Respublikos Konstitucinio Teismo 2014 m. spalio 30 d. nutarime Nr. KT46-N14/2014 išdėstytus argumentus, konstatuotina, kad Įstatymo projekto 1 ir 2 straipsniuose siūlomas iš pagrindų nuosavybės teisių atkūrimo į žemę miestuose sąlygas keičiantis naujas teisinis reguliavimas, praėjus net 27 metams nuo nuosavybės teisių atkūrimo į žemę proceso pradžios ir per šį laiką miestuose nuosavybės teises atkūrus į 91 proc. piliečių prašymuose nurodyto žemės ploto, gali pažeisti Lietuvos Respublikos Konstitucijoje įtvirtintus asmenų lygiateisiškumo ir teisėtų lūkesčių principus.</text:span><text:span text:style-name="T40"><text:s/></text:span><text:span text:style-name="T41">Be to, tenkinant tik asmenų, turinčių teisę atkurti nuosavybės teises, interesą nuosavybės teises į minėtą žemę atkurti natūra ir nepaisant visuomenės, kurios nariai yra ir asmenys, kuriems jų nuosavybės teise turimų statinių eksploatacijai reikalinga tokia žemė, interesų dėl tos pačios žemės, nebūtų laikomasi konstitucinio reikalavimo derinti tokius interesus ir nebūtų apsaugotos kitos Konstitucijoje įtvirtintos vertybės – <text:s/></text:span><text:span text:style-name="T42">inter alia</text:span><text:span text:style-name="T43"><text:s/>atviros, teisingos, darnios pilietinės visuomenės siekis (</text:span><text:span text:style-name="T44">Lietuvos Respublikos Konstitucinio Teismo 2014 m. spalio 30 d. nutarimas Nr. KT46-N14/2014)</text:span><text:span text:style-name="T45">.</text:span></text:p>
      <text:p text:style-name="P46"><text:span text:style-name="T47">2</text:span><text:span text:style-name="T48">. Iš esmės pritarti Įstatymo projekto nuostatoms, kurių tikslas –<text:s/></text:span><text:span text:style-name="T49">piliečiams, turintiems teisę atkurti nuosavybės teises į žemę miestuose, nustatyti terminą, per kurį jie galėtų pakeisti<text:s/></text:span><text:span text:style-name="T50">valią dėl atlyginimo būdo ir prašyti už valstybės išperkamą žemę miestuose atlyginti lygiaverčiu miško plotu kaimo vietovėje,</text:span><text:span text:style-name="T51"><text:s/>ir pateikti pastabas bei pasiūlymus dėl siūlomo teisinio reguliavimo tobulinimo:<text:s/></text:span></text:p>
      <text:p text:style-name="P52"><text:span text:style-name="T53">2.1</text:span><text:span text:style-name="T54">.<text:s/></text:span><text:span text:style-name="T55">Įstatymo projekto<text:s/></text:span><text:span text:style-name="T56">3 straipsnio<text:s/></text:span><text:span text:style-name="T57">nuostatų siūloma atsisakyti, kadangi</text:span><text:span text:style-name="T58"><text:s/>Lietuvos Respublikos Seimui<text:s/></text:span><text:span text:style-name="T59">2014 m. rugsėjo 25 d. priėmus<text:s/></text:span><text:span text:style-name="T60">Lietuvos Respublikos piliečių nuosavybės teisių į išlikusį nekilnojamąjį turtą atkūrimo įstatymo Nr. VIII-359 10, 16 ir 21 straipsnių pakeitimo įstatymą<text:s/></text:span><text:span text:style-name="T61">Nr. XII-1150 (toliau – įstatymas Nr. XII-1150),<text:s/></text:span><text:span text:style-name="T62">a</text:span><text:span text:style-name="T63">tlyginimo</text:span><text:span text:style-name="T64"><text:s/>už valstybės išperkamą žemę miestuose lygiaverčiu miško plotu būdas<text:s/></text:span><text:span text:style-name="T65">šiuo metu galiojančioje</text:span><text:span text:style-name="T66"><text:s/>Piliečių nuosavybės teisių į išlikusį nekilnojamąjį turtą atkūrimo įstatymo 16 straipsnio 9 dalies 1 punkto redakcijoje</text:span><text:span text:style-name="T67"><text:s/>jau yra numatytas.</text:span></text:p>
      <text:p text:style-name="P68"><text:span text:style-name="T69">Įstatymo projekto 4 straipsnio 1 dalies nuostatų taip pat siūloma atsisakyti, kadangi Piliečių nuosavybės teisių į išlikusį nekilnojamąjį turtą atkūrimo įstatymo 21 straipsnio 2 dalis, kurią Įstatymo projekto 4 straipsnio 1 dalimi siūloma pripažinti netekusia galios, jau pripažinta netekusia galios įstatymu Nr. XII-1150.<text:s/></text:span></text:p>
      <text:p text:style-name="P70"><text:span text:style-name="T71">2.2</text:span><text:span text:style-name="T72">. Pagal šiuo metu galiojančią Piliečių nuosavybės teisių į išlikusį nekilnojamąjį turtą atkūrimo įstatymo</text:span><text:span text:style-name="T73"><text:s/>21 straipsnio 4 dalies redakciją,<text:s/></text:span><text:span text:style-name="T74">piliečiai, turintys teisę atkurti nuosavybės teises į žemę miestuose, teisę pakeisti<text:s/></text:span><text:span text:style-name="T75">valią dėl atlyginimo būdo ir prašyti už valstybės išperkamą žemę miestuose atlyginti lygiaverčiu miško plotu kaimo vietovėje<text:s/></text:span><text:span text:style-name="T76">turėjo</text:span><text:span text:style-name="T77"><text:s/>2014 m. lapkričio 1 d.–2015 m. kovo 1 d. laikotarpi</text:span><text:span text:style-name="T78">u</text:span><text:span text:style-name="T79">, todėl vietoj siūlymo – papildyti<text:s/></text:span><text:span text:style-name="T80">Piliečių<text:s/></text:span><text:soft-page-break/><text:span text:style-name="T81">nuosavybės teisių į išlikusį nekilnojamąjį turtą atkūrimo įstatymo</text:span><text:span text:style-name="T82"><text:s/>21 straipsnį nauja dalimi –<text:s/></text:span><text:span text:style-name="T83">Įstatymo projektu<text:s/></text:span><text:span text:style-name="T84">tikslingiau būtų tikslinti šiuo metu galiojančioje<text:s/></text:span><text:span text:style-name="T85">Piliečių nuosavybės teisių į išlikusį nekilnojamąjį turtą atkūrimo įstatymo</text:span><text:span text:style-name="T86"><text:s/>21 straipsnio 4 dalyje nurodytą datą, iki kurios minėti piliečiai turėjo teisę pakeisti valią ir<text:s/></text:span><text:span text:style-name="T87">prašyti už valstybės išperkamą žemę miestuose atlyginti lygiaverčiu miško plotu kaimo vietovėje.</text:span><text:span text:style-name="T88"><text:s/>Kartu atsisakytina<text:s/></text:span><text:span text:style-name="T89">Įstatymo projekto 4 straipsnio 3 dalies nuostatų.</text:span></text:p>
      <text:p text:style-name="P90"><text:span text:style-name="T91">Atsižvelgiant į tai, kad Lietuvos Respublikos Vyriausybės programos įgyvendinimo plane, patvirtintame Lietuvos Respublikos Vyriausybės 2017 m. kovo 13 d. nutarimu Nr. 167 „Dėl Lietuvos Respublikos Vyriausybės programos įgyvendinimo plano patvirtinimo“, numatytas įsipareigojimas 2019 m. III ketvirtį užbaigti žemės grąžinimo procesą, vietoj Piliečių nuosavybės teisių į išlikusį nekilnojamąjį turtą atkūrimo įstatymo</text:span><text:span text:style-name="T92"><text:s/>21 straipsnio 4 dalyje nurodytos<text:s/></text:span><text:span text:style-name="T93">datos – „</text:span><text:span text:style-name="T94">2015 m. kovo 1 d.</text:span><text:span text:style-name="T95">“ siūlytina įrašyti „2019 m. gegužės 1 d.“</text:span></text:p>
      <text:p text:style-name="P96"><text:span text:style-name="T97">2.3</text:span><text:span text:style-name="T98">.<text:s/></text:span><text:span text:style-name="T99">Įstatymo projekte siūlytina numatyti vėlesnę Įstatymo projekto įsigaliojimo datą</text:span><text:span text:style-name="T100">,<text:s/></text:span><text:span text:style-name="T101">nes reikės parengti ir priimti Įstatymo projekto įgyvendinamuosius teisės aktus. Atsižvelgdami į tai ir į tai, kad</text:span><text:span text:style-name="T102"><text:s/>Įstatymo projekto 5 straipsnio 1 ir 2 dalyse nustatyti terminai jau yra pasibaigę</text:span><text:span text:style-name="T103">,</text:span><text:span text:style-name="T104"><text:s/>siūlome nustatyti Įstatymo projekto įsigaliojimo datą<text:s/></text:span><text:span text:style-name="T105">–<text:s/></text:span><text:span text:style-name="T106">2018 m. lapkričio 1 d., o Įstatymo projektui<text:s/></text:span><text:span text:style-name="T107">įgyvendinti reikalingų teisės aktų priėmimo</text:span><text:span text:style-name="T108"><text:s/>datą<text:s/></text:span><text:span text:style-name="T109">–<text:s/></text:span><text:span text:style-name="T110">2018 m. spalio 31 d.<text:s/></text:span></text:p>
      <text:p text:style-name="P111"><text:span text:style-name="T112">2.4</text:span><text:span text:style-name="T113">.</text:span><text:span text:style-name="T114"><text:s/>Įstatymo projekto nuostatos, kurioms pritariama šio nutarimo 2 punktu, nedera su Lietuvos Respublikos miškų įstatymo Nr. I-671 2, 4, 5, 7 ir 11 straipsnių pakeitimo įstatymo Nr. XII-2584 6 straipsnio 3 dalies nuostata, kurioje nustatyta, kad<text:s/></text:span><text:span text:style-name="T115">Lietuvos Respublikos Vyriausybė ar jos įgaliotos institucijos iki 2018 m. spalio 1 d. užtikrina visų laisvos valstybinės žemės fonde esančių ir nuosavybės teisėms atkurti nepanaudotų valstybinių miškų perdavimą patikėjimo teise valdyti miškų urėdijoms arba pardavimą aukcionuose.</text:span><text:span text:style-name="T116"><text:s/>Atsižvelgiant į tai, svarstant Įstatymo projektą, siūlytina kartu svarstyti klausimą ir dėl Lietuvos Respublikos miškų įstatymo Nr. I-671 2, 4, 5, 7 ir 11 straipsnių pakeitimo įstatymo Nr. XII-2584 keitimo.<text:s/></text:span></text:p>
      <text:p text:style-name="P117"/>
      <text:p text:style-name="P118"/>
      <text:p text:style-name="P119"/>
      <text:p text:style-name="P120">Ministras Pirmininkas<text:tab/>Saulius Skvernelis</text:p>
      <text:p text:style-name="P121"/>
      <text:p text:style-name="P122"/>
      <text:p text:style-name="P123"/>
      <text:p text:style-name="P124"><text:span text:style-name="T125">Žemės ūkio ministras</text:span><text:span text:style-name="T126"><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18-08-23T11:11:00Z</meta:creation-date>
    <dc:date>2018-08-23T11:11:00Z</dc:date>
    <meta:print-date>2017-06-01T05:28:00Z</meta:print-date>
    <meta:template xlink:href="Normal.dotm" xlink:type="simple"/>
    <meta:editing-cycles>2</meta:editing-cycles>
    <meta:editing-duration>PT0S</meta:editing-duration>
    <meta:document-statistic meta:page-count="3" meta:paragraph-count="126" meta:word-count="1118" meta:character-count="7468" meta:row-count="431" meta:non-whitespace-character-count="6476"/>
  </office:meta>
</office:document-meta>
</file>