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break-before="page" fo:text-align="justify" style:line-height-at-least="0.25in" fo:text-indent="0.5in"/>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ĖŠŲ SKYRIMO</text:p>
      <text:p text:style-name="P15"/>
      <text:p text:style-name="P16"><text:span text:style-name="T17">2019 m. spalio 30 d. Nr.<text:s/></text:span><text:span text:style-name="T18">1074</text:span></text:p>
      <text:p text:style-name="P19">Vilnius</text:p>
      <text:p text:style-name="P20"/>
      <text:p text:style-name="P21"/>
      <text:p text:style-name="P22"><text:span text:style-name="T23">Vadovaudamasi Lietuvos Respublikos 2019 metų valstybės biudžeto ir savivaldybių biudžetų finansinių rodiklių patvirtinimo įstatymo 13 straipsnio 1 dalies 5 punktu, Lietuvos Respublikos Vyriausybė</text:span><text:span text:style-name="T24"><text:s/>nutari</text:span><text:span text:style-name="T25">a:</text:span></text:p>
      <text:p text:style-name="P26"><text:span text:style-name="T27">Skirti<text:s/></text:span><text:span text:style-name="T28">iš valstybės vardu pasiskolintų lėšų:</text:span></text:p>
      <text:p text:style-name="P29"><text:span text:style-name="T30">1</text:span><text:span text:style-name="T31">. Lietuvos Respublikos energetikos ministerijai – 3 900 000 (trys milijonai devyni šimtai tūkstančių) eurų išlaidoms už teisines paslaugas, suteiktas vadovaujantis</text:span><text:span text:style-name="T32"><text:s/>Lietuvos Respublikos Vyriausybės 2016 m. vasario 3 d. nutarimu Nr. 103 „Dėl įgaliojimų atstovauti Lietuvos Respublikos Vyriausybei (valstybei) suteikimo“ ir Lietuvos Respublikos Vyriausybės 2016 m. rugpjūčio 25 d. nutarimu Nr. 865 „Dėl įgaliojimų atstovauti Lietuvos Respublikos Vyriausybei (valstybei) suteikimo“ atstovaujant valstybės interesams pagal pareiškėjų „Veolia Environnement S. A.“, „Veolia Baltics and Eastern Europe S. A. S.“, UAB „Vilniaus energija“ ir UAB „Litesko“ reiškiamas pretenzijas Vyriausybei (valstybei) ir anuliuojant Arbitražo instituto prie Stokholmo prekybos rūmų 2016 m. birželio 22 d. sprendimą arbitražo byloje Nr. SCC Arbitration V 2012/135, apmokėti ir<text:s/></text:span><text:span text:style-name="T33">procedūrinėms išlaidoms padengti pagal Tarptautinio investicinių ginčų sprendimo centro 2019 m. spalio 25 d. nutartį Nr. 10</text:span><text:span text:style-name="T34">.</text:span></text:p>
      <text:p text:style-name="P35"><text:span text:style-name="T36">2</text:span><text:span text:style-name="T37">. Lietuvos Respublikos socialinės apsaugos ir darbo ministerijai – 42 485 000 (keturiasdešimt du milijonai keturi šimtai aštuoniasdešimt penki tūkstančiai) eurų išmokai vaikui ir 10 700 000 (dešimt milijonų septyni šimtai tūkstančių) eurų pensijų įmokai, mokamai iš valstybės biudžeto į pensijų fondą už pensijų fondo dalyvį, mokėti.</text:span></text:p>
      <text:p text:style-name="P38"><text:span text:style-name="T39">3</text:span><text:span text:style-name="T40">.<text:s/></text:span><text:span text:style-name="T41">Lietuvos Respublikos krašto apsaugos ministerijai – 19 000 000 (devyniolika milijonų) eurų Lietuvos Respublikos įsipareigojimams, susijusiems su naryste NATO, 2019 metais užtikrinant 2,03 procento bendrojo vidaus produkto (toliau – BVP) skyrimą pagal Ekonominio bendradarbiavimo ir plėtros organizacijos gegužės mėnesio prognozę Lietuvos Respublikai.</text:span></text:p>
      <text:p text:style-name="P42"/>
      <text:p text:style-name="P43"><text:span text:style-name="T44">4</text:span><text:span text:style-name="T45">. Pavesti Lietuvos Respublikos finansų ministerijai padidinti Krašto apsaugos ministerijai šio nutarimo 3 punkte skiriamas lėšas Lietuvos Respublikos įsipareigojimams, susijusiems su naryste NATO, atsiradus papildomų lėšų poreikiui dėl Ekonominio bendradarbiavimo ir plėtros organizacijos skelbiamos 2019 metų rudens BVP prognozės Lietuvos Respublikai, užtikrinant 2019 metais 2,03 procento BVP skyrimą.<text:s/></text:span></text:p>
      <text:p text:style-name="P46"/>
      <text:p text:style-name="P47"/>
      <text:p text:style-name="P48"/>
      <text:p text:style-name="P49"><text:span text:style-name="T50">Energetikos ministras,<text:s/></text:span></text:p>
      <text:p text:style-name="P51">pavaduojantis Ministrą Pirmininką<text:tab/>Žygimantas Vaičiūnas</text:p>
      <text:p text:style-name="P52"/>
      <text:p text:style-name="P53"/>
      <text:p text:style-name="P54"/>
      <text:p text:style-name="P55">Finansų ministras<text:tab/>Vilius Šapoka</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Sakalauskienė</meta:initial-creator>
    <dc:creator>adlibuser</dc:creator>
    <meta:creation-date>2019-11-04T14:22:00Z</meta:creation-date>
    <dc:date>2019-11-04T14:22:00Z</dc:date>
    <meta:print-date>2017-06-01T05:28:00Z</meta:print-date>
    <meta:template xlink:href="Normal.dotm" xlink:type="simple"/>
    <meta:editing-cycles>2</meta:editing-cycles>
    <meta:editing-duration>PT0S</meta:editing-duration>
    <meta:document-statistic meta:page-count="2" meta:paragraph-count="27" meta:word-count="333" meta:character-count="2543" meta:row-count="47" meta:non-whitespace-character-count="2237"/>
  </office:meta>
</office:document-meta>
</file>