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5 m. balandžio 9 d. Nr. 1V-274<text:s/></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ext:span><text:span text:style-name="T20">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text:span><text:span text:style-name="T23"><text:s/>strategijos veiksmų programų prioritetų įgyvendinimo priemones skyrimo įgyvendinamiems projektams tvarkos aprašo, patvirtinto Lietuvos Respublikos vidaus reikalų ministro 2011 m. vasario 3 d. įsakymu Nr. 1V-91 „Dėl Papildomo finansavimo pagal Lietuvos Res</text:span><text:span text:style-name="T24">publikos vidaus reikalų ministerijos administruojamas Lietuvos 2007–2013 metų Europos Sąjungos struktūrinės paramos panaudojimo strategijos veiksmų programų prioritetų įgyvendinimo priemones skyrimo įgyvendinamiems projektams tvarkos aprašo patvirtinimo“,<text:s/></text:span><text:span text:style-name="T25">18 punktu ir atsižvelgdamas į viešosios įstaigos Centrinės projektų valdymo agentūros 2015 m. kovo 26 d. Projekto tinkamumo papildomai finansuoti vertinimo ataskaitą <text:s/>Nr. 1:</text:span></text:p>
      <text:p text:style-name="P26"><text:span text:style-name="T27">1</text:span><text:span text:style-name="T28">. S k i r i u papildomą finansavimą pagal 2007–2013 metų Sanglaudos skatinimo</text:span><text:span text:style-name="T29"><text:s/>veiksmų programos 1 prioriteto „Vietinė ir urbanistinė plėtra, kultūros paveldo ir gamtos išsaugojimas bei pritaikymas turizmo plėtrai“ įgyvendinimo priemonę VP3-1.1-VRM-03-R „Daugiabučių namų atnaujinimas pirmiausia didinant jų energijos vartojimo efekty</text:span><text:span text:style-name="T30">vumą“ Mažeikių rajono savivaldybės administracijos projektui „Daugiabučio namo, esančio Ventos g. 45, Mažeikiuose,<text:s/></text:span><text:soft-page-break/><text:span text:style-name="T31">modernizavimas“ (projekto kodas Nr. VP3-1.1-VRM-03-R-82-012) įgyvendinti – iki 38 101,15 Eur (trisdešimt aštuonių tūkstančių vieno šimto vien</text:span><text:span text:style-name="T32">o euro 15 ct).</text:span></text:p>
      <text:p text:style-name="P33"><text:span text:style-name="T34">2</text:span><text:span text:style-name="T35">. P a k e i č i u Lietuvos Respublikos vidaus reikalų ministro 2012 m. birželio 18 d. įsakymo Nr. 1V-464 „Dėl finansavimo skyrimo projektams, finansuojamiems pagal 2007–2013 m. Sanglaudos skatinimo veiksmų programos 1 prioriteto „Vietin</text:span><text:span text:style-name="T36">ė ir urbanistinė plėtra, kultūros paveldo ir gamtos išsaugojimas bei pritaikymas turizmo plėtrai“ įgyvendinimo priemonę VP3-1.1-VRM-03-R „Daugiabučių namų atnaujinimas pirmiausia didinant jų energijos vartojimo efektyvumą“ 4 punktą ir jį<text:s/></text:span><text:span text:style-name="T37">išdėstau taip:</text:span></text:p>
      <text:p text:style-name="P38"><text:span text:style-name="T39">„</text:span><text:span text:style-name="T40">4</text:span><text:span text:style-name="T41">. finansavimą regionų projektų planavimo būdu pateiktam Mažeikių rajono savivaldybės administracijos projektui „Daugiabučio namo, esančio Ventos g. 45, Mažeikiuose, modernizavimas“ (projekto kodas Nr. VP3-1.1-VRM-03-R-82-012) įgyvendinti – iki 286 124,13<text:s/></text:span><text:span text:style-name="T42">Eur (dviejų šimtų aštuoniasdešimt šešių tūkstančių vieno šimto dvidešimt keturių eurų 13 ct) iš Vidaus reikalų ministerijos programos „Regionų plėtros ir Europos Sąjungos struktūrinės paramos programų įgyvendinimo užtikrinimas“ (programos kodas 03.03) (Eur</text:span><text:span text:style-name="T43">opos Sąjungos lėšos, finansavimo šaltinio kodas 1.3.2.3.1) pagal priemonę „Plėsti būstą (atnaujinti daugiabučius namus ir plėtoti socialinį būstą) probleminėse teritorijose“ (priemonės kodas 01-01-03);“.</text:span></text:p>
      <text:p text:style-name="P44"/>
      <text:p text:style-name="P45"><text:span text:style-name="T46">Vidaus reikalų ministras <text:s text:c="20"/></text:span><text:span text:style-name="T47"><text:s text:c="70"/>Saulius Skvern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4-09T11:56:00Z</meta:creation-date>
    <dc:date>2015-04-09T11:56:00Z</dc:date>
    <meta:print-date>2013-05-27T09:05:00Z</meta:print-date>
    <meta:template xlink:href="Normal" xlink:type="simple"/>
    <meta:editing-cycles>2</meta:editing-cycles>
    <meta:editing-duration>PT0S</meta:editing-duration>
    <meta:document-statistic meta:page-count="2" meta:paragraph-count="11" meta:word-count="484" meta:character-count="3999" meta:row-count="76" meta:non-whitespace-character-count="3526"/>
  </office:meta>
</office:document-meta>
</file>