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h text:style-name="P6" text:outline-level="4">SPRENDIMAS</text:h>
      <text:h text:style-name="P7" text:outline-level="2"><text:span text:style-name="T8">DĖL ŠIAULIŲ MIESTO SAVIVALDYBĖS TARYBOS <text:s/>2023 M. BIRŽELIO 8 D. SPRENDIMO NR. T-291 „DĖL ŠIAULIŲ MIESTO SAVIVALDYBEI PRIKLAUSANČIŲ AKCIJŲ PRIVATIZAVIMO KOMISIJOS SUDARYMO IR JOS NUOSTATŲ PATVIRTINIMO</text:span><text:span text:style-name="T9">“ PAKEITIMO</text:span></text:h>
      <text:p text:style-name="P10"/>
      <text:p text:style-name="P11">2023 m. spalio 5 d. Nr. T-407</text:p>
      <text:p text:style-name="P12">Šiauliai</text:p>
      <text:p text:style-name="P13"/>
      <text:p text:style-name="P14"/>
      <text:p text:style-name="P15"><text:span text:style-name="T16">Vadovaudamasi Lietuvos Respublikos vietos savivaldos įstatymo 15 straipsnio 2 dalies 4 punktu ir Lietuvos Respublikos valstybei ir savivaldybėms priklausančių akcijų privatizavimo įstatymo 6 straipsniu, Šiaulių miesto savivaldybės taryba n u s p r e n d ž i a<text:s/></text:span><text:span text:style-name="T17">:</text:span></text:p>
      <text:p text:style-name="P18"><text:span text:style-name="T19">Pakeisti Šiaulių miesto savivaldybės tarybos 2023 m. birželio 8 d. sprendimą Nr. T-291 „Dėl Šiaulių miesto savivaldybei priklausančių akcijų privatizavimo komisijos sudarymo ir jos nuostatų patvirtinimo“ ir 1 punktą išdėstyti taip:</text:span></text:p>
      <text:p text:style-name="P20"><text:span text:style-name="T21">„</text:span><text:span text:style-name="T22">1</text:span><text:span text:style-name="T23">.<text:s/></text:span><text:span text:style-name="T24">Sudaryti tokios sudėties privatizavimo priežiūros instituciją – Šiaulių miesto savivaldybei priklausančių akcijų privatizavimo komisiją:</text:span></text:p>
      <text:p text:style-name="P25"><text:span text:style-name="T26">Antanas Bartulis<text:s/></text:span><text:span text:style-name="T27">–<text:s/></text:span><text:span text:style-name="T28">Šiaulių miesto savivaldybės administracijos direktorius;</text:span></text:p>
      <text:p text:style-name="P29"><text:span text:style-name="T30">Egidijus Jankauskas<text:s/></text:span><text:span text:style-name="T31">–<text:s/></text:span><text:span text:style-name="T32">Šiaulių miesto savivaldybės tarybos narys, politinio komiteto „Šiaulių<text:s/></text:span><text:soft-page-break/><text:span text:style-name="T33">labui“</text:span><text:span text:style-name="T34"><text:s/>atstovas;</text:span></text:p>
      <text:p text:style-name="P35"><text:span text:style-name="T36">Laura Steponkienė<text:s/></text:span><text:span text:style-name="T37">–<text:s/></text:span><text:span text:style-name="T38">Šiaulių miesto savivaldybės administracijos Teisės skyriaus vedėja;</text:span></text:p>
      <text:p text:style-name="P39"><text:span text:style-name="T40">Vaida Kalasevičienė<text:s/></text:span><text:span text:style-name="T41">–<text:s/></text:span><text:span text:style-name="T42">Šiaulių miesto savivaldybės administracijos Strateginio planavimo ir finansų skyriaus vedėja;</text:span></text:p>
      <text:p text:style-name="P43"><text:span text:style-name="T44">Vincas Urbonavičius<text:s/></text:span><text:span text:style-name="T45">–<text:s/></text:span><text:span text:style-name="T46">Šiaulių miesto savivaldybės mero patarėjas;</text:span></text:p>
      <text:p text:style-name="P47"><text:span text:style-name="T48">Violeta Tylenienė<text:s/></text:span><text:span text:style-name="T49">–<text:s/></text:span><text:span text:style-name="T50">Šiaulių miesto savivaldybės administracijos Turto valdymo skyriaus vedėja</text:span><text:span text:style-name="T51">;</text:span></text:p>
      <text:p text:style-name="P52"><text:span text:style-name="T53">Vladas Artūras Balsys – Šiaulių miesto savivaldybės tarybos narys, Tėvynės sąjungos-Lietuvos krikščionių demokratų atstovas.</text:span><text:span text:style-name="T54">“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text:s text:c="9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Gitana</meta:initial-creator>
    <dc:creator>adlibuser</dc:creator>
    <meta:creation-date>2023-10-05T12:52:00Z</meta:creation-date>
    <dc:date>2023-10-05T12:52:00Z</dc:date>
    <meta:print-date>2019-06-17T11:10:00Z</meta:print-date>
    <meta:template xlink:href="Normal.dotm" xlink:type="simple"/>
    <meta:editing-cycles>2</meta:editing-cycles>
    <meta:editing-duration>PT0S</meta:editing-duration>
    <meta:user-defined meta:name="infolexID">03D6FF08-2193-42C9-BC72-9F8183870AC6</meta:user-defined>
    <meta:document-statistic meta:page-count="2" meta:paragraph-count="7" meta:word-count="215" meta:character-count="1677" meta:row-count="30" meta:non-whitespace-character-count="1469"/>
  </office:meta>
</office:document-meta>
</file>