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5in"/>
      <style:text-properties style:font-size-complex="12pt"/>
    </style:style>
    <style:style style:name="P20" style:parent-style-name="Normal" style:family="paragraph">
      <style:paragraph-properties fo:text-align="justify" fo:text-indent="0.75in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5 M. LAPKRIČIO 26 D. SPRENDIMO NR. T3-242 „DĖL PRIENŲ RAJONO VIETINĖS REIKŠMĖS VIEŠŲJŲ IR VIDAUS KELIŲ SCHEMOS – SPECIALIOJO PLANO PATVIRTINIMO“ PAKEITIMO</text:span></text:p>
      <text:p text:style-name="P16"/>
      <text:p text:style-name="P17">2018 m. rugpjūčio 30 d. Nr. T3-218</text:p>
      <text:p text:style-name="P18">Prienai</text:p>
      <text:p text:style-name="P19"/>
      <text:p text:style-name="P20"/>
      <text:p text:style-name="P21"><text:span text:style-name="T22">Vadovaudamasi Prienų rajono savivaldybės tarybos 2018 m. gegužės 31 d. sprendimu Nr. T3-132 „Dėl Prienų rajono savivaldybės tarybos 2014 m. lapkričio 27 d. sprendimo Nr. T3-245 „Dėl Prienų rajono savivaldybės teritorijų priskyrimo seniūnijoms ir jų ribų nustatymo“ pakeitimo“, Prien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Prienų rajono savivaldybės tarybos 2015 m. lapkričio 26 d. sprendimu Nr. T3-242 „Dėl Prienų rajono vietinės reikšmės viešųjų ir vidaus kelių schemos – specialiojo plano patvirtinimo“ patvirtintos Prienų rajono vietinės reikšmės viešųjų ir vidaus kelių schemos – specialiojo plano 2 priedą „Vietinės reikšmės viešųjų kelių tinklas“ ir jį išdėstyti nauja redakcija (pridedama).</text:span></text:p>
      <text:p text:style-name="P28"><text:span text:style-name="T29">2</text:span><text:span text:style-name="T30">. Nustatyti, kad šis sprendimas įsigalioja 2018 m. rugsėjo 1 d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05T07:24:00Z</meta:creation-date>
    <dc:date>2021-05-05T07:24:00Z</dc:date>
    <meta:print-date>2018-07-11T06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22" meta:row-count="17" meta:non-whitespace-character-count="990"/>
  </office:meta>
</office:document-meta>
</file>