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3.3472in"/>
          <style:tab-stop style:type="left" style:position="4.2333in"/>
          <style:tab-stop style:type="left" style:position="4.3312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LSTYBĖS ĮMONĖS LIETUVOS AUTOMOBILIŲ KELIŲ DIREKCIJOS TURTĄ, KURIS PAGAL ĮSTATYMUS GALI BŪTI TIK VALSTYBĖS NUOSAVYBĖ, ATITINKANČIO KAPITALO SUMAŽINIMO</text:p>
      <text:p text:style-name="P15"/>
      <text:p text:style-name="P16">2022 m. rugpjūčio 17 d. Nr. 836</text:p>
      <text:p text:style-name="P17">Vilnius</text:p>
      <text:p text:style-name="P18"/>
      <text:p text:style-name="P19"><text:span text:style-name="T20">Vadovaudamasi Lietuvos Respublikos kelių įstatymo 4 straipsnio 2 dalimi ir 10 straipsnio 2 dalimi, Lietuvos Respublikos valstybės ir savivaldybės įmonių įstatymo 12 straipsnio 3 dalimi ir Lietuvos Respublikos valstybės ir savivaldybių turto valdymo, naudojimo ir disponavimo juo įstatymo 7 straipsnio 1 dalimi, atsižvelgdama į Lietuvos Respublikos Lietuvos kariuomenės Rūdninkų karinio poligono įstatymo 7 straipsnio 2 dalies 1 ir 5 punktus, Lietuvos Respublikos Vyriausybė <text:s/>n u t a r i a:</text:span></text:p>
      <text:p text:style-name="P21"><text:span text:style-name="T22">Nustatyti, kad Lietuvos kariuomenės Rūdninkų karinio poligono įstatymo 2 priedo 1 punkte ir 4 priede nurodyto valstybei nuosavybės teise priklausančio turto, kurio patikėtinė iki Lietuvos kariuomenės Rūdninkų karinio poligono įstatymo įsigaliojimo buvo valstybės įmonė Lietuvos automobilių kelių direkcija, bendra 10 900,00 (dešimties tūkstančių devynių šimtų) eurų verte registruojamas valstybės įmonės Lietuvos automobilių kelių direkcijos turtą, kuris pagal įstatymus gali būti tik valstybės nuosavybė, atitinkančio kapitalo sumažėjimas.</text:span></text:p>
      <text:p text:style-name="P23"/>
      <text:p text:style-name="P24"/>
      <text:p text:style-name="P25"/>
      <text:p text:style-name="P26">Ministrė Pirmininkė<text:tab/>Ingrida Šimonytė</text:p>
      <text:p text:style-name="P27"/>
      <text:p text:style-name="P28"/>
      <text:p text:style-name="P29"><text:span text:style-name="T30">Susisiekimo ministras <text:s text:c="48"/></text:span><text:span text:style-name="T31"><text:tab/></text:span><text:span text:style-name="T32"><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2-08-22T12:34:00Z</meta:creation-date>
    <dc:date>2022-08-22T12:34:00Z</dc:date>
    <meta:print-date>2017-07-10T05:31:00Z</meta:print-date>
    <meta:template xlink:href="Normal.dotm" xlink:type="simple"/>
    <meta:editing-cycles>2</meta:editing-cycles>
    <meta:editing-duration>PT0S</meta:editing-duration>
    <meta:document-statistic meta:page-count="2" meta:paragraph-count="13" meta:word-count="159" meta:character-count="1399" meta:row-count="24" meta:non-whitespace-character-count="1253"/>
  </office:meta>
</office:document-meta>
</file>