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text-indent="0.4923in">
        <style:tab-stops>
          <style:tab-stop style:type="left" style:position="0.6895in"/>
        </style:tab-stops>
      </style:paragraph-properties>
      <style:text-properties style:font-size-complex="12pt" style:language-asian="lt" style:country-asian="LT"/>
    </style:style>
    <style:style style:name="P8" style:parent-style-name="Normal" style:family="paragraph">
      <style:paragraph-properties fo:text-align="end"/>
      <style:text-properties style:font-size-complex="12pt" style:language-asian="lt" style:country-asian="LT"/>
    </style:style>
    <style:style style:name="P9" style:parent-style-name="Normal" style:family="paragraph">
      <style:paragraph-properties fo:text-align="end" fo:margin-left="2.8548in" fo:text-indent="-0.1965in">
        <style:tab-stops/>
      </style:paragraph-properties>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en" style:country-asian="GB"/>
    </style:style>
    <style:style style:name="P12" style:parent-style-name="Normal" style:family="paragraph">
      <style:paragraph-properties fo:text-align="end" fo:margin-left="2.8548in" fo:text-indent="-0.1965in">
        <style:tab-stops/>
      </style:paragraph-properties>
      <style:text-properties style:font-size-complex="12pt" style:language-asian="lt" style:country-asian="LT"/>
    </style:style>
    <style:style style:name="P13" style:parent-style-name="Normal" style:family="paragraph">
      <style:paragraph-properties fo:text-align="end"/>
      <style:text-properties style:font-size-complex="12pt" style:language-asian="lt" style:country-asian="LT"/>
    </style:style>
    <style:style style:name="P14" style:parent-style-name="Normal" style:family="paragraph">
      <style:paragraph-properties fo:text-align="end"/>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etter-spacing="0.0694in"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043in"/>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justify"/>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style:font-name-complex="Tahoma"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name-asian="Calibri" style:font-name-complex="Tahoma" style:font-size-complex="12pt"/>
    </style:style>
    <style:style style:name="T48" style:parent-style-name="DefaultParagraphFont" style:family="text">
      <style:text-properties style:font-name-asian="Calibri" style:font-name-complex="Tahoma" style:font-size-complex="12pt"/>
    </style:style>
    <style:style style:name="T49" style:parent-style-name="DefaultParagraphFont" style:family="text">
      <style:text-properties style:font-name-asian="Calibri" style:font-name-complex="Tahoma"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name-complex="Tahoma"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name-asian="Calibri" style:font-name-complex="Tahoma" style:font-size-complex="12pt"/>
    </style:style>
    <style:style style:name="T59" style:parent-style-name="DefaultParagraphFont" style:family="text">
      <style:text-properties style:font-name-asian="Calibri" style:font-name-complex="Tahoma" style:font-size-complex="12pt"/>
    </style:style>
    <style:style style:name="T60" style:parent-style-name="DefaultParagraphFont" style:family="text">
      <style:text-properties style:font-name-asian="Calibri" style:font-name-complex="Tahoma"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name-asian="Calibri" style:font-name-complex="Tahoma" style:font-size-complex="12pt"/>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4923in" fo:background-color="#FFFFFF">
        <style:tab-stops>
          <style:tab-stop style:type="left" style:position="0.8861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4923in" fo:background-color="#FFFFFF">
        <style:tab-stops>
          <style:tab-stop style:type="left" style:position="0.8861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4923in" fo:background-color="#FFFFFF">
        <style:tab-stops>
          <style:tab-stop style:type="left" style:position="0.8861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4923in" fo:background-color="#FFFFFF">
        <style:tab-stops>
          <style:tab-stop style:type="left" style:position="0.8861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style="italic" style:font-style-asian="italic" style:font-style-complex="italic"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4923in" fo:background-color="#FFFFFF">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fo:background-color="#FFFFFF">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name-complex="Tahoma"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fo:background-color="#FFFFFF">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fo:background-color="#FFFFFF">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name-complex="Tahoma" style:font-size-complex="12pt"/>
    </style:style>
    <style:style style:name="P167" style:parent-style-name="Normal" style:family="paragraph">
      <style:paragraph-properties fo:text-align="justify" fo:text-indent="0.4923in" fo:background-color="#FFFFFF">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name-complex="Tahoma" style:font-size-complex="12pt"/>
    </style:style>
    <style:style style:name="P172"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name-complex="Tahoma" style:font-size-complex="12pt"/>
    </style:style>
    <style:style style:name="T177" style:parent-style-name="DefaultParagraphFont" style:family="text">
      <style:text-properties style:font-name-asian="Calibri" style:font-name-complex="Tahoma" style:font-size-complex="12pt"/>
    </style:style>
    <style:style style:name="T178" style:parent-style-name="DefaultParagraphFont" style:family="text">
      <style:text-properties style:font-name-asian="Calibri" style:font-name-complex="Tahoma" style:font-size-complex="12pt"/>
    </style:style>
    <style:style style:name="T179" style:parent-style-name="DefaultParagraphFont" style:family="text">
      <style:text-properties style:font-name-asian="Calibri" style:font-name-complex="Tahoma" style:font-size-complex="12pt"/>
    </style:style>
    <style:style style:name="P180"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name-complex="Tahoma" style:font-size-complex="12pt"/>
    </style:style>
    <style:style style:name="T185" style:parent-style-name="DefaultParagraphFont" style:family="text">
      <style:text-properties style:font-name-asian="Calibri" style:font-name-complex="Tahoma" style:font-size-complex="12pt"/>
    </style:style>
    <style:style style:name="T186" style:parent-style-name="DefaultParagraphFont" style:family="text">
      <style:text-properties style:font-name-asian="Calibri" style:font-name-complex="Tahoma" style:font-size-complex="12pt"/>
    </style:style>
    <style:style style:name="T187" style:parent-style-name="DefaultParagraphFont" style:family="text">
      <style:text-properties style:font-name-asian="Calibri" style:font-name-complex="Tahoma" style:font-size-complex="12pt"/>
    </style:style>
    <style:style style:name="T188" style:parent-style-name="DefaultParagraphFont" style:family="text">
      <style:text-properties style:font-name-asian="Calibri" style:font-name-complex="Tahoma" style:font-size-complex="12pt"/>
    </style:style>
    <style:style style:name="T189" style:parent-style-name="DefaultParagraphFont" style:family="text">
      <style:text-properties style:font-name-asian="Calibri" style:font-name-complex="Tahoma" style:font-size-complex="12pt"/>
    </style:style>
    <style:style style:name="P190"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name-complex="Tahoma" style:font-size-complex="12pt"/>
    </style:style>
    <style:style style:name="T195" style:parent-style-name="DefaultParagraphFont" style:family="text">
      <style:text-properties style:font-name-asian="Calibri" style:font-name-complex="Tahoma" style:font-size-complex="12pt"/>
    </style:style>
    <style:style style:name="T196" style:parent-style-name="DefaultParagraphFont" style:family="text">
      <style:text-properties style:font-name-asian="Calibri" style:font-name-complex="Tahoma" style:font-size-complex="12pt"/>
    </style:style>
    <style:style style:name="T197" style:parent-style-name="DefaultParagraphFont" style:family="text">
      <style:text-properties style:font-name-asian="Calibri" style:font-name-complex="Tahoma" style:font-size-complex="12pt"/>
    </style:style>
    <style:style style:name="T198" style:parent-style-name="DefaultParagraphFont" style:family="text">
      <style:text-properties style:font-name-asian="Calibri" style:font-name-complex="Tahoma" style:font-size-complex="12pt"/>
    </style:style>
    <style:style style:name="P199"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name-complex="Tahoma" style:font-size-complex="12pt"/>
    </style:style>
    <style:style style:name="T204" style:parent-style-name="DefaultParagraphFont" style:family="text">
      <style:text-properties style:font-name-asian="Calibri" style:font-name-complex="Tahoma" style:font-size-complex="12pt"/>
    </style:style>
    <style:style style:name="T205" style:parent-style-name="DefaultParagraphFont" style:family="text">
      <style:text-properties style:font-name-asian="Calibri" style:font-name-complex="Tahoma" style:font-size-complex="12pt"/>
    </style:style>
    <style:style style:name="P206"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name-complex="Tahoma" style:font-size-complex="12pt"/>
    </style:style>
    <style:style style:name="T211" style:parent-style-name="DefaultParagraphFont" style:family="text">
      <style:text-properties style:font-name-asian="Calibri" style:font-name-complex="Tahoma" style:font-size-complex="12pt"/>
    </style:style>
    <style:style style:name="P212"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name-complex="Tahoma" style:font-size-complex="12pt"/>
    </style:style>
    <style:style style:name="P21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name-complex="Tahoma" style:font-size-complex="12pt"/>
    </style:style>
    <style:style style:name="T222" style:parent-style-name="DefaultParagraphFont" style:family="text">
      <style:text-properties style:font-name-asian="Calibri" style:font-name-complex="Tahoma" style:font-size-complex="12pt"/>
    </style:style>
    <style:style style:name="T223" style:parent-style-name="DefaultParagraphFont" style:family="text">
      <style:text-properties style:font-name-asian="Calibri" style:font-name-complex="Tahoma" style:font-size-complex="12pt"/>
    </style:style>
    <style:style style:name="T224" style:parent-style-name="DefaultParagraphFont" style:family="text">
      <style:text-properties style:font-name-asian="Calibri" style:font-name-complex="Tahoma" style:font-size-complex="12pt"/>
    </style:style>
    <style:style style:name="T225" style:parent-style-name="DefaultParagraphFont" style:family="text">
      <style:text-properties style:font-name-asian="Calibri" style:font-name-complex="Tahoma" style:font-size-complex="12pt"/>
    </style:style>
    <style:style style:name="P22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name-complex="Tahoma" style:font-size-complex="12pt"/>
    </style:style>
    <style:style style:name="T231" style:parent-style-name="DefaultParagraphFont" style:family="text">
      <style:text-properties style:font-name-asian="Calibri" style:font-name-complex="Tahoma" style:font-size-complex="12pt"/>
    </style:style>
    <style:style style:name="T232" style:parent-style-name="DefaultParagraphFont" style:family="text">
      <style:text-properties style:font-name-asian="Calibri" style:font-name-complex="Tahoma" style:font-size-complex="12pt"/>
    </style:style>
    <style:style style:name="P23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name-complex="Tahoma" style:font-size-complex="12pt"/>
    </style:style>
    <style:style style:name="T238" style:parent-style-name="DefaultParagraphFont" style:family="text">
      <style:text-properties style:font-name-asian="Calibri" style:font-name-complex="Tahoma" style:font-size-complex="12pt"/>
    </style:style>
    <style:style style:name="T239" style:parent-style-name="DefaultParagraphFont" style:family="text">
      <style:text-properties style:font-name-asian="Calibri" style:font-name-complex="Tahoma"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name-complex="Tahoma" style:font-size-complex="12pt"/>
    </style:style>
    <style:style style:name="P24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name-complex="Tahoma" style:font-size-complex="12pt"/>
    </style:style>
    <style:style style:name="T248" style:parent-style-name="DefaultParagraphFont" style:family="text">
      <style:text-properties style:font-name-asian="Calibri" style:font-name-complex="Tahoma" style:font-size-complex="12pt"/>
    </style:style>
    <style:style style:name="T249" style:parent-style-name="DefaultParagraphFont" style:family="text">
      <style:text-properties style:font-name-asian="Calibri" style:font-name-complex="Tahoma" style:font-size-complex="12pt"/>
    </style:style>
    <style:style style:name="P25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name-complex="Tahoma" style:font-size-complex="12pt"/>
    </style:style>
    <style:style style:name="T255" style:parent-style-name="DefaultParagraphFont" style:family="text">
      <style:text-properties style:font-name-asian="Calibri" style:font-name-complex="Tahoma" style:font-size-complex="12pt"/>
    </style:style>
    <style:style style:name="T256" style:parent-style-name="DefaultParagraphFont" style:family="text">
      <style:text-properties style:font-name-asian="Calibri" style:font-name-complex="Tahoma" style:font-size-complex="12pt"/>
    </style:style>
    <style:style style:name="P257" style:parent-style-name="Normal" style:family="paragraph">
      <style:paragraph-properties fo:text-align="justify">
        <style:tab-stops>
          <style:tab-stop style:type="left" style:position="0.6895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style:font-name-asian="Calibri" style:font-name-complex="Tahoma" style:font-size-complex="12pt"/>
    </style:style>
    <style:style style:name="T260" style:parent-style-name="DefaultParagraphFont" style:family="text">
      <style:text-properties style:font-name-asian="Calibri" style:font-name-complex="Tahoma" style:font-size-complex="12pt"/>
    </style:style>
    <style:style style:name="P261" style:parent-style-name="Normal" style:family="paragraph">
      <style:paragraph-properties fo:text-align="justify">
        <style:tab-stops>
          <style:tab-stop style:type="left" style:position="0.7875in"/>
        </style:tab-stops>
      </style:paragraph-properties>
      <style:text-properties style:font-name-asian="Calibri" style:font-name-complex="Tahoma" style:font-size-complex="12pt"/>
    </style:style>
    <style:style style:name="P262" style:parent-style-name="Normal" style:family="paragraph">
      <style:paragraph-properties fo:widows="0" fo:orphans="0" fo:text-align="justify" fo:text-indent="0.4923in">
        <style:tab-stops>
          <style:tab-stop style:type="left" style:position="0.6895in"/>
        </style:tab-stops>
      </style:paragraph-properties>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ab-stops>
          <style:tab-stop style:type="left" style:position="0.6895in"/>
        </style:tab-stops>
      </style:paragraph-properties>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tab-stops>
          <style:tab-stop style:type="left" style:position="0.8861in"/>
        </style:tab-stops>
      </style:paragraph-properties>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widows="0" fo:orphans="0" fo:text-align="justify" fo:text-indent="0.4923in">
        <style:tab-stops>
          <style:tab-stop style:type="left" style:position="0.8861in"/>
        </style:tab-stops>
      </style:paragraph-properties>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widows="0" fo:orphans="0" fo:text-align="justify" fo:text-indent="0.4923in">
        <style:tab-stops>
          <style:tab-stop style:type="left" style:position="0.8861in"/>
        </style:tab-stops>
      </style:paragraph-properties>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widows="0" fo:orphans="0" fo:text-align="justify" fo:text-indent="0.4923in">
        <style:tab-stops>
          <style:tab-stop style:type="left" style:position="0.8861in"/>
        </style:tab-stops>
      </style:paragraph-properties>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widows="0" fo:orphans="0" fo:text-align="justify" fo:text-indent="0.4923in">
        <style:tab-stops>
          <style:tab-stop style:type="left" style:position="0.8861in"/>
        </style:tab-stops>
      </style:paragraph-properties>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widows="0" fo:orphans="0" fo:text-align="justify" fo:text-indent="0.4923in">
        <style:tab-stops>
          <style:tab-stop style:type="left" style:position="0.8861in"/>
        </style:tab-stops>
      </style:paragraph-properties>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fo:widows="0" fo:orphans="0" fo:text-align="justify" fo:text-indent="0.4923in">
        <style:tab-stops>
          <style:tab-stop style:type="left" style:position="0.8861in"/>
        </style:tab-stops>
      </style:paragraph-properties>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text-align="justify" fo:text-indent="0.4923in">
        <style:tab-stops>
          <style:tab-stop style:type="left" style:position="0.6895in"/>
        </style:tab-stops>
      </style:paragraph-properties>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align="justify" fo:text-indent="0.4923in">
        <style:tab-stops>
          <style:tab-stop style:type="left" style:position="0.6895in"/>
        </style:tab-stops>
      </style:paragraph-properties>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tyle-complex="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MS Mincho" style:font-name-asian="MS Mincho" style:font-name-complex="MS Mincho"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P369" style:parent-style-name="Normal" style:family="paragraph">
      <style:paragraph-properties fo:text-align="justify" fo:text-indent="0.4923in" fo:background-color="#FFFFFF">
        <style:tab-stops>
          <style:tab-stop style:type="left" style:position="0.6895in"/>
        </style:tab-stops>
      </style:paragraph-properties>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fo:background-color="#FFFFFF">
        <style:tab-stops>
          <style:tab-stop style:type="left" style:position="0.6895in"/>
        </style:tab-stops>
      </style:paragraph-properties>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4923in" fo:background-color="#FFFFFF">
        <style:tab-stops>
          <style:tab-stop style:type="left" style:position="0.6895in"/>
        </style:tab-stops>
      </style:paragraph-properties>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4923in" fo:background-color="#FFFFFF">
        <style:tab-stops>
          <style:tab-stop style:type="left" style:position="0.6895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text-indent="0.4923in" fo:background-color="#FFFFFF">
        <style:tab-stops>
          <style:tab-stop style:type="left" style:position="0.6895in"/>
        </style:tab-stops>
      </style:paragraph-properties>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fo:background-color="#FFFFFF"/>
    </style:style>
    <style:style style:name="T404" style:parent-style-name="DefaultParagraphFont" style:family="text">
      <style:text-properties style:font-name-asian="Calibri" style:font-size-complex="12pt" fo:background-color="#FFFFFF"/>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P409" style:parent-style-name="Normal" style:family="paragraph">
      <style:paragraph-properties fo:text-align="center"/>
      <style:text-properties style:font-name-asian="Calibri" style:font-size-complex="11pt"/>
    </style:style>
    <style:style style:name="P410" style:parent-style-name="Normal" style:family="paragraph">
      <style:paragraph-properties fo:widows="0" fo:orphans="0"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16in">
        <style:tab-stops>
          <style:tab-stop style:type="left" style:position="0.7875in"/>
          <style:tab-stop style:type="left" style:position="0.984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widows="0" fo:orphans="0" fo:text-align="justify" fo:text-indent="0.4916in">
        <style:tab-stops>
          <style:tab-stop style:type="left" style:position="0.7875in"/>
          <style:tab-stop style:type="left" style:position="0.984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2.6388in"/>
        </style:tab-stops>
      </style:paragraph-properties>
    </style:style>
    <style:style style:name="P517" style:parent-style-name="Normal" style:family="paragraph">
      <style:paragraph-properties fo:text-align="justify"/>
    </style:style>
    <style:style style:name="T518" style:parent-style-name="DefaultParagraphFont" style:family="text">
      <style:text-properties fo:letter-spacing="0.0416in"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52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weight-complex="bold" style:font-style-complex="italic" style:font-size-complex="12pt"/>
    </style:style>
    <style:style style:name="P53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027in"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text-position="super 66.6%" style:font-size-complex="12pt" fo:background-color="#FFFFFF"/>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fo:background-color="#FFFFFF"/>
    </style:style>
    <style:style style:name="P642" style:parent-style-name="Normal" style:family="paragraph">
      <style:paragraph-properties fo:text-align="justify" fo:margin-right="0.0027in"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P649" style:parent-style-name="Normal" style:family="paragraph">
      <style:paragraph-properties fo:text-align="justify" fo:margin-right="0.0027in"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fo:font-style="italic" style:font-style-asian="italic" style:font-style-complex="italic"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font-style="italic" style:font-style-asian="italic" style:font-style-complex="italic"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text-position="super 66.6%"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P665" style:parent-style-name="Normal" style:family="paragraph">
      <style:paragraph-properties fo:text-align="justify" fo:margin-right="-0.0006in"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72" style:parent-style-name="Normal" style:family="paragraph">
      <style:paragraph-properties fo:text-align="justify" fo:text-indent="0.4923in"/>
      <style:text-properties style:font-size-complex="12pt" style:language-asian="lt" style:country-asian="LT"/>
    </style:style>
    <style:style style:name="P673" style:parent-style-name="Normal" style:family="paragraph">
      <style:paragraph-properties fo:text-align="justify" fo:text-indent="0.4923in"/>
    </style:style>
    <style:style style:name="P674" style:parent-style-name="Normal" style:family="paragraph">
      <style:paragraph-properties fo:text-align="justify"/>
    </style:style>
    <style:style style:name="T675" style:parent-style-name="DefaultParagraphFont" style:family="text">
      <style:text-properties style:font-weight-complex="bold" fo:letter-spacing="0.0416in"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fo:color="#FF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90"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93" style:parent-style-name="Normal" style:family="paragraph">
      <style:paragraph-properties fo:text-align="justify" fo:text-indent="4.5in">
        <style:tab-stops>
          <style:tab-stop style:type="left" style:position="4.2333in"/>
        </style:tab-stops>
      </style:paragraph-properties>
    </style:style>
    <style:style style:name="T6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eA-524-662/2024</text:p>
      <text:p text:style-name="P8">Teisminio proceso Nr. 3-61-3-05482-2022-8</text:p>
      <text:p text:style-name="P9"><text:span text:style-name="T10">Procesinio sprendimo kategorijos:<text:s/></text:span><text:span text:style-name="T11">13.6.1.7; 13.7.2; 13.8</text:span></text:p>
      <text:p text:style-name="P12">(S)</text:p>
      <text:p text:style-name="P13"/>
      <text:p text:style-name="P14"/>
      <text:p text:style-name="P15"><text:span text:style-name="T16"><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7"/>
      <text:p text:style-name="P18"><text:span text:style-name="T19">LIETUVOS VYRIAUSIASIS ADMINISTRACINIS TEISMAS</text:span></text:p>
      <text:p text:style-name="P20"/>
      <text:p text:style-name="P21"><text:span text:style-name="T22">NUTARTIS</text:span></text:p>
      <text:p text:style-name="P23"><text:span text:style-name="T24">LIETUVOS RESPUBLIKOS VARDU</text:span></text:p>
      <text:p text:style-name="P25"/>
      <text:p text:style-name="P26">2024 m. balandžio 3 d.</text:p>
      <text:p text:style-name="P27">Vilnius</text:p>
      <text:p text:style-name="P28"/>
      <text:p text:style-name="P29"><text:span text:style-name="T30">Lietuvos vyriausiojo administracinio teismo teisėjų kolegija, susidedanti iš teisėjų Audriaus Bakavecko (pranešėjas), Rasos Ragulskytės-Markovienės ir Ernesto Spruogio (kolegijos pirmininkas),</text:span></text:p>
      <text:p text:style-name="P31"><text:span text:style-name="T32">teismo posėdyje apeliacine rašytinio proceso tvarka</text:span><text:span text:style-name="T33"><text:s/>išnagrinėjo administracinę bylą<text:s/></text:span><text:span text:style-name="T34">pagal<text:s/></text:span><text:span text:style-name="T35">pareiškėjo uždarosios akcinės bendrovės „Romvyga“ apeliacinį skundą dėl Vilniaus apygardos administracinio teismo 2023 m. balandžio 20 d. sprendimo administracinėje byloje pagal pareiškėjo uždarosios akcinės bendrovės</text:span><text:span text:style-name="T36"><text:s/>„Romvyga“ skundą atsakovui Muitinės departamentui<text:s/></text:span><text:soft-page-break/><text:span text:style-name="T37">prie Lietuvos Respublikos finansų ministerijos dėl sprendimų panaikinimo (trečiasis suinteresuotas asmuo – Vilniaus teritorinė muitinė).<text:s/></text:span></text:p>
      <text:p text:style-name="P38"/>
      <text:p text:style-name="P39">Teisėjų kolegija</text:p>
      <text:p text:style-name="P40"/>
      <text:p text:style-name="P41"><text:span text:style-name="T42">nustat</text:span><text:span text:style-name="T43">ė:</text:span></text:p>
      <text:p text:style-name="P44">I.</text:p>
      <text:p text:style-name="P45"/>
      <text:p text:style-name="P46"><text:span text:style-name="T47">1</text:span><text:span text:style-name="T48">.</text:span><text:span text:style-name="T49"><text:tab/></text:span><text:span text:style-name="T50">Pareiškėjas uždaroji akcinė bendrovė (toliau – ir UAB) „Romvyga“ (toliau – ir pareiškėjas,<text:s/></text:span><text:span text:style-name="T51">tranzito procedūros vykdytojas</text:span><text:span text:style-name="T52">) skunde prašė<text:s/></text:span><text:span text:style-name="T53">panaikinti Vilniaus teritorinės muitinės (toliau – ir Vilniaus TM) 2022 m. liepos 8 d. sprendimą Nr. 18KP-16-482 „Dėl mokestinės prievolės muitinei atsiradimo“ (toliau – ir Vilniaus TM sprendimas); 2) panaikinti Muitinės departamento prie Lietuvos Respubli</text:span><text:span text:style-name="T54">kos finansų ministerijos (toliau – ir atsakovas, MD)<text:s/></text:span><text:span text:style-name="T55">2022 m. spalio 6 d. sprendimą Nr. 1AE-127 (pareiškėjas skunde nurodo – MD<text:s/></text:span><text:span text:style-name="T56">2022 m. spalio 10 d. sprendimą Nr. (4.143) BE-5805) (toliau – ir MD sprendimas).<text:s/></text:span></text:p>
      <text:p text:style-name="P57"><text:span text:style-name="T58">2</text:span><text:span text:style-name="T59">.</text:span><text:span text:style-name="T60"><text:tab/></text:span><text:span text:style-name="T61">Pareiškėjas skunde nurodė, kad:</text:span></text:p>
      <text:p text:style-name="P62"><text:span text:style-name="T63">2.1</text:span><text:span text:style-name="T64">.</text:span><text:span text:style-name="T65"><text:tab/>2</text:span><text:span text:style-name="T66">021 m. lapkričio 25 d. iš Turkijos Respublikos į pareiškėjo – įgaliotojo gavėjo UAB „Romvyga“, muitinės sandėlį atvyko krovinys – 8 674,04 kg krovininių automobilių dalių (toliau – ir Prekė) su lydinčiuoju dokumentu T1 Nr. 21TR34130003072019 (2021 m. lapkr</text:span><text:span text:style-name="T67">ičio 17 d.). Kadangi galutinis Prekės gavėjas yra Baltarusijos Respublikoje (toliau – ir Baltarusija) registruota ir esanti bendrovė SOOO „AVTOTRAKMOTORS“ (COOO „АВТОТРАКМОТОРС“), pareiškėjas 2021 m. gruodžio 7 d. Prekei įformino Sąjungos tranzito procedūr</text:span><text:span text:style-name="T68">ą pagal tranzito deklaraciją</text:span><text:span text:style-name="T69"><text:s/>MRN Nr. 21LTVR500018163D14 (2021 m. gruodžio 7 d.) (toliau – ir tranzito deklaracija)</text:span><text:span text:style-name="T70">. Prekė į paskirties įstaigą – Vilniaus TM Medininkų kelio postą, Vilniaus TM pareigūnų buvo išleista neplombuotoje transporto priemonėje. Vil</text:span><text:span text:style-name="T71">niaus TM duomenimis, transporto priemonė su Preke į Medininkų kelio postą neatvyko, todėl buvo pradėtas<text:s/></text:span><text:soft-page-break/><text:span text:style-name="T72">patikrinimas, kurio metu pareiškėjas kreipėsi į Prekės gavėją SOOO „AVTOTRAKMOTORS“ ir gavo Baltarusijos Respublikos Minsko teritorinei muitinei 2021 m.</text:span><text:span text:style-name="T73"><text:s/>gruodžio 10 d. pateiktą deklaraciją</text:span><text:span text:style-name="T74"><text:s/>Nr. 06649/101221/0036377 (toliau – ir importo deklaracija)</text:span><text:span text:style-name="T75">, patvirtinančią, jog Baltarusijoje Prekei buvo įforminta importo muitinės procedūra. Nurodytos deklaracijos kopija, patvirtinta importuotojo SOOO „AVTOTRAKMOTOR</text:span><text:span text:style-name="T76">S“ antspaudu, buvo pateikta Vilniaus TM.</text:span></text:p>
      <text:p text:style-name="P77"><text:span text:style-name="T78">2.2</text:span><text:span text:style-name="T79">.</text:span><text:span text:style-name="T80"><text:tab/></text:span><text:span text:style-name="T81">Iš Vilniaus TM sprendimo turinio matyti, kad Vilniaus TM pareiškėjo, kaip tranzito procedūros vykdytojo, atsakomybę sieja su 2013 m. spalio 9 d. Europos Parlamento ir Tarybos reglamento (ES) Nr. 952/2013, k</text:span><text:span text:style-name="T82">uriuo nustatomos Sąjungos muitinės kodeksas (toliau</text:span><text:span text:style-name="T83"><text:s/>– ir Sąjungos muitinės kodeksas, SMK)</text:span><text:span text:style-name="T84"> 79 straipsnio 1 dalies a) punkto ir 233 straipsnio 1 dalies a) punkto nuostatų pažeidimais, t. y. su UAB „Romvyga“ pareigos pristatyti Prekę ir ją lydinčius dokumentu</text:span><text:span text:style-name="T85">s paskirties muitinės įstaigai neįvykdymu. Vilniaus TM sprendimą grindžia šiomis nustatytomis faktinėmis aplinkybėmis: 1) tranzitu gabenta Prekė ir lydintys dokumentai nebuvo pristatyti paskirties muitinei įstaigai – Vilniaus TM Medininkų kelio postui; 2)<text:s/></text:span><text:span text:style-name="T86">Vilniaus TM procedūros vykdytojo jai pateikto dokumento – Baltarusijos Respublikos Minsko teritorinėje muitinėje įformintos importo deklaracijos Nr. 06649/1012210036377 turinys neleidžia identifikuoti joje nurodytų prekių, kaip Prekės, gabentos tranzitu pa</text:span><text:span text:style-name="T87">gal tranzito deklaraciją, įformintą prekių pirkimo sąskaitos („Invoice“) Nr. OSD2021000000327 (toliau – ir Pirkimo sąskaita) ir CMR važtaraščio Nr. 2112 (toliau – ir CMR važtaraštis) pagrindu; 3) Baltarusijos Respublikos Minsko muitinėje įforminta importo<text:s/></text:span><text:span text:style-name="T88">deklaracija Nr. 06649/1012210036377 neatitinka reikalavimų, tokiam dokumentui, nustatytų 2015 m. lapkričio 24 d. Komisijos įgyvendinimo reglamento (ES) 2015/2447, kuriuo nustatomos išsamios tam tikrų Europos Parlamento ir Tarybos reglamento (ES) Nr. 952/20</text:span><text:span text:style-name="T89">13, kuriuo nustatomas Sąjungos muitinės kodeksas, nuostatų įgyvendinimo taisyklių (toliau – ir Įgyvendinimo reglamentas) 312 straipsnio 1 ir 2 dalyse.</text:span></text:p>
      <text:p text:style-name="P90"><text:span text:style-name="T91">2.3</text:span><text:span text:style-name="T92">.</text:span><text:span text:style-name="T93"><text:tab/>UAB „Romvyga“ neginčija pirmosios Vilniaus TM sprendime nustatytos aplinkybės dėl Prekės pristat</text:span><text:span text:style-name="T94">ymo į paskirties muitinės įstaigą – Vilniaus TM Medininkų kelio postą, tačiau šią aplinkybę laiko pagrindu solidariu muitinės skolininku pripažinti Prekės vežėją – Baltarusijos įmonę „KСП автотранс“. MD sprendime konstatavo, kad neužbaigtoje tranzito proce</text:span><text:span text:style-name="T95">dūroje dalyvavusio vežėjo pripažinimas solidariu skolininku yra muitinės teisė, bet ne pareiga, todėl pritarė Vilniaus TM sprendimui muitinės skolininku laikyti tik UAB „Romvyga“.</text:span><text:span text:style-name="T96"><text:s/></text:span><text:span text:style-name="T97">Pareiškėjas nesutinka su tuo, kaip Vilniaus TM spendime ir MD sprendime buvo</text:span><text:span text:style-name="T98"><text:s/>išspręstas tranzito procedūros vykdytojo ir vežėjo solidarios atsakomybės klausimas, tačiau šios sprendimų dalies nekvestionuoja. Kita vertus, aplinkybė, jog SOOO „AVTOTRAKMOTORS“ Prekę gavo, suponuoja išvadą, kad ji visgi buvo išvežta iš Europos Sąjungos</text:span><text:span text:style-name="T99"><text:s/>teritorijos, nors ir ne per Vilniaus TM Medininkų kelio postą.<text:s/></text:span></text:p>
      <text:p text:style-name="P100"><text:span text:style-name="T101">2.4</text:span><text:span text:style-name="T102">.</text:span><text:span text:style-name="T103"><text:tab/>Antroji Vilniaus TM nustatyta faktinė aplinkybė, suponavusi skundžiamo Vilniaus TM sprendimo priėmimą, neatitinka tikrovės.<text:s/></text:span><text:span text:style-name="T104">Prekę lydinčiuose dokumentuose (Pirkimo sąskaita ir CMR va</text:span><text:span text:style-name="T105">žtaraštis</text:span><text:span text:style-name="T106">), kurių pagrindu ir buvo<text:s/></text:span><text:span text:style-name="T107">įforminta tiek tranzito deklaracija Lietuvos Respublikoje, tiek importo deklaracija Baltarusijoje, nepalieka jokių abejonių, kad abiejose deklaracijose kalbama apie tas pačias prekes.<text:s/></text:span><text:span text:style-name="T108">Tai, kad importo deklaracijoje deklar</text:span><text:span text:style-name="T109">uota 441 pozicija įvairių rūšių sunkvežimių atsarginių dalių su skirtingais kombinuotosios nomenklatūros (toliau – ir KN) kodais, o tranzito deklaracijoje jos deklaruotos viena pozicija, savaime nereiškia, jog tai nėra tos pačios prekės. Iš abiejų deklarac</text:span><text:span text:style-name="T110">ijų matyti, jog yra deklaruojamos krovininių automobilių dalys, o tai, kad importo deklaracijoje kiekviena iš jų aptarta atskirai, yra visiškai suprantama, nes nuo to priklauso mokėtino muito dydis, kas tranzito atveju, kuomet jokie mokesčiai nesumokami, n</text:span><text:span text:style-name="T111">ėra aktualu. Nagrinėjamam prekių sutapatinimo klausimui kur kas aktualiau yra tai, kad importo deklaracijoje deklaruotų pozicijų skaičius visiškai atitinka Pirkimo sąskaitoje įvardytų prekių pozicijų skaičių – 441. Pirkimo sąskaitos numeris – OSD2021000000</text:span><text:span text:style-name="T112">327, yra nurodytas tiek importo deklaracijoje (44 langelis), tiek tranzito deklaracijoje, tiek CMR važtaraštyje, atitinkamai abiejose deklaracijose yra nurodytas ir CMR važtaraščio numeris – 2112, kas nepalieka abejonių, jog tiek tranzitas, tiek importas b</text:span><text:span text:style-name="T113">uvo įformintas, vadovaujantis tais pačiais dokumentais. Visuose nurodytuose dokumentuose (CMR važtaraštyje, Pirkimo sąskaitoje, abejose deklaracijose) prekę apibūdinančios charakteristikos (svoris, pakrovimo vietų (palečių) skaičius, kaina) sutampa. MD vis</text:span><text:span text:style-name="T114">iškai nevertino pareiškėjo argumentų, paneigiančių Vilniaus TM išvadą dėl negalėjimo sutapatinti tranzitu vežtos Prekės su prekėmis, kurioms Baltarusijoje buvo įformintas importas.</text:span><text:span text:style-name="T115"><text:s/></text:span><text:span text:style-name="T116">MD sprendime yra tiesiog pakartoti Vilniaus TM sprendimo teiginiai, taip pa</text:span><text:span text:style-name="T117">t ir tikrovės neatitinkantys – dėl tariamai nenurodyto Prekės svorio Pirkimo sąskaitoje.</text:span></text:p>
      <text:p text:style-name="P118"><text:span text:style-name="T119">2.5</text:span><text:span text:style-name="T120">.</text:span><text:span text:style-name="T121"><text:tab/>Dėl Minsko teritorinėje muitinėje įformintos importo deklaracijos Nr. 06649/1012210036377 tariamo neatitikimo Įgyvendinimo reglamento 312 straipsnio 1 ir 2 da</text:span><text:span text:style-name="T122">lyse nurodytų reikalavimų tiek Vilniaus TM, tiek MD netinkamai aiškina ir taiko nurodytas Europos Sąjungos teisės normas.</text:span></text:p>
      <text:p text:style-name="P123"><text:span text:style-name="T124">2.5.1</text:span><text:span text:style-name="T125">.</text:span><text:span text:style-name="T126"><text:tab/>Įgyvendinimo reglamento 312 straipsnio 1 dalies c) ir d) punktai nustato, kad Sąjungos tranzito procedūra laikoma užbaigta ti</text:span><text:span text:style-name="T127">nkamai tuo atveju, jei procedūros vykdytojas išvykimo valstybės narės muitinei pateikia vieną iš šių dokumentų, kuriuose identifikuojamos prekės: c) muitinės dokumentą, išduotą trečiojoje šalyje, kurioje prekėms įforminta muitinės procedūra; d) trečiojoje<text:s/></text:span><text:span text:style-name="T128">šalyje išduotą antspauduotą arba kitaip tos šalies muitinės patvirtintą dokumentą, kuriuo įrodoma, kad prekės laikomos išleistomis į laisvą apyvartą toje šalyje. Nurodytos teisės normos aiškintinos taip, kad išvykimo valstybės narės muitinei gali būti teik</text:span><text:span text:style-name="T129">iami dviejų rūšių originalūs dokumentai. Pirma, dokumentas, kuriam netaikomas reikalavimas būti trečiosios šalies muitinės antspauduotu ar kitaip nepatvirtintu, tačiau liudijantis, jog šioje šalyje prekėms yra įforminta muitinės procedūra. Tokiu dokumentu<text:s/></text:span><text:span text:style-name="T130">laikoma bet kokios rūšies deklaracija (importo, laikino saugojimo ir t. t.),<text:s/></text:span><text:span text:style-name="T131">a priori</text:span><text:span text:style-name="T132"><text:s/>(iš anksto) patvirtinantį, kad prekėms šalyje įforminta muitinės procedūra. Deklaracijos yra pildomos deklarantų (importuotojų, eksportuotojų ir t. t. arba jų vardu veiki</text:span><text:span text:style-name="T133">ančių muitinės tarpininkų), kurių išduotas deklaracijos originalas arba patvirtinta kopija ir yra laikomas dokumentu, apie kurį kalbama Įgyvendinimo reglamento 312 straipsnio 1 dalies c) punkte.<text:s/></text:span></text:p>
      <text:p text:style-name="P134"><text:span text:style-name="T135">2.5.2</text:span><text:span text:style-name="T136">.</text:span><text:span text:style-name="T137"><text:tab/>Kitu dokumentu, leidžiančiu muitinei pripažinti t</text:span><text:span text:style-name="T138">ranzito procedūra tinkamai užbaigta, yra trečiosios šalies muitinės (vienos iš jos įstaigų) išduotas ir šiuo atveju jau antspauduotas arba kitaip muitinės patvirtintas dokumentas, kuriuo įrodoma, kad prekės laikomos išleistomis į laisvą apyvartą toje šalyj</text:span><text:span text:style-name="T139">e. Įgyvendinimo reglamento autoriai nenustato reikalavimo tokio dokumento formai, tačiau aiškiai reglamentuoja jam būtinus rekvizitus bei turinį. Aptartą Įgyvendinimo reglamento 312 straipsnio 1 dalies c) ir d) punktų normų aiškinimą ir taikymą patvirtina<text:s/></text:span><text:span text:style-name="T140">to paties straipsnio ir dalies b) punkto nuostatos, kuriose tiesiogiai ir aiškiai atskiriamos „muitinės“ ir „muitinės patvirtintas“ dokumento sąvokos. Įgyvendinimo reglamento 312 straipsnio 2 dalis nustato, kad vietoje aptartų dokumentų originalų gali būti</text:span><text:span text:style-name="T141"><text:s/>pateiktos jų kopijos, kurių tikrumą patvirtino ta pati įstaiga, kuri patvirtino originalius dokumentus, atitinkamos trečiosios šalies institucija arba valstybės narės institucija.</text:span></text:p>
      <text:p text:style-name="P142"><text:span text:style-name="T143">2.5.3</text:span><text:span text:style-name="T144">.</text:span><text:span text:style-name="T145"><text:tab/>Pareiškėjas kaip įrodymą, jog Baltarusijoje Prekei buvo įformint</text:span><text:span text:style-name="T146">a muitinės procedūra, Vilniaus TM pateikė Prekės gavėjo ir importuotojo SOOO „AVTOTRAKMOTORS“ įformintos ir Minsko teritorinei muitinei pateiktos elektroninės deklaracijos antspaudu patvirtintą kopiją. Taigi šis dokumentas visiškai atitinka reikalavimus, n</text:span><text:span text:style-name="T147">ustatytus Įgyvendinimo reglamento 312 straipsnio 1 dalies c) punkte ir 312 straipsnio 2 dalyje: tai yra muitinės dokumentas, nes patvirtina Prekei įformintą muitinės procedūrą – importą; yra išduotas ir patvirtintas deklaranto – importuotojo SOOO „AVTOTRAK</text:span><text:span text:style-name="T148">MOTORS“. MD sprendime padaryta išvada, jog šis dokumentas turi būti patvirtintas Baltarusijos muitinės atspaudu ir tik tokiu atveju taps tinkamu įrodymu apie užbaigtą tranzito procedūrą aiškiai prieštarauja Įgyvendinimo reglamento 312 straipsnio 1 dalies c</text:span><text:span text:style-name="T149">) punkto ir 312 straipsnio 2 dalies nuostatoms ir yra teisiškai nepagrįsta. Be to, MD pareiškėjas pateikė Baltarusijos Respublikos Minsko teritorinės muitinės pateiktą originaliu direktoriaus pavaduotojo parašu bei elektroniniu parašu patvirtintą 2022 m. r</text:span><text:span text:style-name="T150">ugsėjo 16 d. raštą Nr. 02-15/29969 (toliau – ir<text:s/></text:span><text:span text:style-name="T151">2022 m. rugsėjo 16 d. raštas)</text:span><text:span text:style-name="T152">, kuriame aiškiai nurodoma, jog Prekė yra išleista į laisvą apyvartą Baltarusijoje. Šio dokumento, kuris laikytinas tinkamu užbaigtos tranzito procedūros įrodymu, nes jo turinys b</text:span><text:span text:style-name="T153">ei rekvizitai visiškai atitinka Įgyvendinimo reglamento 312 straipsnio 1 dalies d) punkto reikalavimų, MD iš viso nevertino ir savo sprendime nepasisakė apie jo reikšmę sprendžiamam ginčui.</text:span></text:p>
      <text:p text:style-name="P154"><text:span text:style-name="T155">2.6</text:span><text:span text:style-name="T156">.</text:span><text:span text:style-name="T157"><text:tab/>UAB „Romvyga“ ėmėsi visų objektyviai jai prieinamų veik</text:span><text:span text:style-name="T158">smų gauti Įgyvendinimo reglamento 312 straipsnyje nurodytus dokumentus, juos gavo ir pateikė muitinės įstaigai. Iš skundžiamų sprendimų matyti, jog tiek Vilniaus TM, tiek MD abejoja dėl pateiktų dokumentų autentiškumo, tačiau šioms abejonėms išsklaidyti ne</text:span><text:span text:style-name="T159">siima veiksmų kreiptis į Baltarusijos muitinę, nors pareiškėjas Vilniaus TM pateikė duomenis (elektroninį susirašinėjimą su Prekės gavėjo SOOO „AVTOTRAKMOTORS“ atstovu), patvirtinančius, kad Baltarusijos muitinė pateiktų reikiamus duomenis, esant Lietuvos<text:s/></text:span><text:span text:style-name="T160">Respublikos muitinės oficialiam paklausimui. Atsakovas savo sprendime nurodo, kad kreiptis į trečiosios šalies kompetentingas institucijas yra muitinės teisė, bet ne pareiga. Tačiau nagrinėjamo ginčo dalyko kontekste tokie muitinės veiksmai (vengimas kreip</text:span><text:span text:style-name="T161">tis informacijos į Baltarusijos muitinę) vertintini kaip piktnaudžiavimas valdžia (Lietuvos Respublikos viešojo administravimo įstatymo (toliau – ir VAĮ) 3 str. 8 p.), dėl to skundžiami sprendimai laikytini neobjektyviais (VAĮ 3 str. 9 p.) ir panaikintini.</text:span></text:p>
      <text:p text:style-name="P162"><text:span text:style-name="T163">3</text:span><text:span text:style-name="T164">.</text:span><text:span text:style-name="T165"><text:tab/></text:span><text:span text:style-name="T166">Atsakovas MD atsiliepime į skundą prašė jį atmesti.</text:span></text:p>
      <text:p text:style-name="P167"><text:span text:style-name="T168">4</text:span><text:span text:style-name="T169">.</text:span><text:span text:style-name="T170"><text:tab/></text:span><text:span text:style-name="T171">Atsakovas atsiliepime į skundą nurodė, kad:</text:span></text:p>
      <text:p text:style-name="P172"><text:span text:style-name="T173">4.1</text:span><text:span text:style-name="T174">.</text:span><text:span text:style-name="T175"><text:tab/></text:span><text:span text:style-name="T176">Krovinys (krovininių automobilių dalys, 8 674,04 kg, KN kodas – 870899) 2021 m. lapkričio 25 d. iš Turkijos Respublikos į įgaliotojo gavėjo – UAB „Romvyga“ muitinės sandėlį atvyko su lydinčiuoju dokumentu T1 deklaracija Nr. 21TR34130003072019 (2021 m. lapk</text:span><text:span text:style-name="T177">ričio 17 d.). 2021 m. lapkričio 17 d. prekėms buvo įforminta laikinojo saugojimo deklaracija Nr. 21LTVR5000LS06E000. Pareiškėjui, kuriam yra išduotas leidimas naudotis įgaliotojo siuntėjo statusu, užbaigiant prekių laikinąjį saugojimą pagal minėtą deklarac</text:span><text:span text:style-name="T178">iją, 2021 m. gruodžio 7 d. Vilniaus TM krovinių poste „Paneriai“ prekėms buvo įforminta Sąjungos tranzito procedūra pagal lydintįjį dokumentą T1 Nr. 21LTVR500018163D14, nurodant paskirties muitinės įstaigą – Vilniaus TM Medininkų kelio postą. Prekės paskir</text:span><text:span text:style-name="T179">ties įstaigai turėjo būti pateiktos iki 2021 m. gruodžio 10 d.<text:s/></text:span></text:p>
      <text:p text:style-name="P180"><text:span text:style-name="T181">4.2</text:span><text:span text:style-name="T182">.</text:span><text:span text:style-name="T183"><text:tab/></text:span><text:span text:style-name="T184">SMK 233 straipsnio 1 dalies a) ir b) punktai nustato, kad Sąjungos tranzito procedūros vykdytojas atsako už visų ir nepakeisto pavidalo prekių ir būtinos informacijos pateikimą paskir</text:span><text:span text:style-name="T185">ties muitinės įstaigai per nustatytą terminą ir nepažeidus muitinės taikomų prekių identifikavimo užtikrinimo priemonių, bei už muitų teisės aktų nuostatų, susijusių su šia procedūra, laikymąsi; 2 dalis nustato, kad procedūros vykdytojo pareiga įvykdoma ir</text:span><text:span text:style-name="T186"><text:s/>tranzito procedūra baigiama, kai prekės, kurioms ši procedūra įforminta, ir būtina informacija yra prieinamos paskirties muitinės įstaigai. Šiuo atveju pareiškėjas, būdamas muitinės tranzito procedūros vykdytojas, neįvykdė pareigų, kaip to reikalauja SMK<text:s/></text:span><text:span text:style-name="T187">233 straipsnio nuostatos, todėl buvo konstatuota, kad ne Sąjungos prekės buvo neteisėtai paimtos iš muitinės priežiūros bei kad atsirado importo skola muitinei, vadovaujantis SMK 79 straipsnio 1 dalies a) punktu. Ši teisės norma nustato, kad importo skola<text:s/></text:span><text:span text:style-name="T188">muitinei, susijusi su prekėmis, apmokestinamomis importo muitu, atsiranda, jei neįvykdoma bent viena iš muitų teisės aktuose nustatytų pareigų, susijusių su ne Sąjungos prekių įvežimu į Sąjungos muitų teritoriją, jų paėmimu iš muitinės priežiūros arba su t</text:span><text:span text:style-name="T189">okių prekių gabenimu, perdirbimu, saugojimu, laikinuoju saugojimu, laikinuoju įvežimu arba disponavimu jomis toje teritorijoje.<text:s/></text:span></text:p>
      <text:p text:style-name="P190"><text:span text:style-name="T191">4.3</text:span><text:span text:style-name="T192">.</text:span><text:span text:style-name="T193"><text:tab/></text:span><text:span text:style-name="T194">Pareiškėjo skundas grindžiamas jo pateikta Baltarusijos muitinėje įformintos importo deklaracijos kopija, CMR važtaraš</text:span><text:span text:style-name="T195">čio ir Pirkimo sąskaitos kopijomis bei Baltarusijos Respublikos Minsko regiono muitinės 2022 m. rugsėjo 16 d. rašto kopija. Pagal Įgyvendinimo reglamento 312 straipsnį, tinkamam muitinės tranzito procedūros užbaigimui pagrįsti turi būti gautas Baltarusijos</text:span><text:span text:style-name="T196"><text:s/>muitinės įformintos importo deklaracijos originalas arba šio dokumento kopija, kuri tinkamu įrodymu apie užbaigtą tranzito procedūrą laikoma tik tuo atveju, kai šis dokumentas yra patvirtintas gavėjo šalies muitinės antspaudu. CMR važtaraštis ir sąskaitos</text:span><text:span text:style-name="T197"><text:s/>nėra muitinės dokumentai, jie neatitinka Įgyvendinimo reglamento 312 straipsnyje keliamų reikalavimų bei, kaip ir Baltarusijos muitinės 2022 m. rugsėjo 16 d. raštas, neįrodo, kad prekės, vežtos su lydinčiuoju dokumentu T1 Nr. 21LTVR500018163D14, šioje šal</text:span><text:span text:style-name="T198">yje buvo išleistos į laisvą apyvartą.</text:span></text:p>
      <text:p text:style-name="P199"><text:span text:style-name="T200">4.4</text:span><text:span text:style-name="T201">.</text:span><text:span text:style-name="T202"><text:tab/></text:span><text:span text:style-name="T203">Tranzito deklaracijoje deklaruota viena prekių pozicija pagal KN kodą (870899), o Baltarusijos muitinėje įformintos importo deklaracijos kopijos duomenimis deklaruota 441 įvairių rūšių prekių pozicija su skirt</text:span><text:span text:style-name="T204">ingais KN kodais (daugiau nei 30 rūšių kodų), Pirkimo sąskaitoje prekių kodai nenurodyti. Dėl to nėra galimybės identifikuoti (sutapatinti) prekių, nurodytų pareiškėjo pateiktuose dokumentuose, su prekėmis, deklaruotomis muitinės tranzito deklaracijoje. SM</text:span><text:span text:style-name="T205">K 233 straipsnio 1 dalies a) punktas nustato, kad procedūros vykdytojas privalo nepažeisti muitinės taikomų prekių identifikavimo užtikrinimo priemonių.</text:span></text:p>
      <text:p text:style-name="P206"><text:span text:style-name="T207">5</text:span><text:span text:style-name="T208">.</text:span><text:span text:style-name="T209"><text:tab/></text:span><text:span text:style-name="T210">Trečiasis suinteresuotas asmuo Vilniaus TM (toliau – ir trečiasis suinteresuotas asmuo) atsili</text:span><text:span text:style-name="T211">epime į skundą prašė jį atmesti.</text:span></text:p>
      <text:p text:style-name="P212"><text:span text:style-name="T213">6</text:span><text:span text:style-name="T214">.</text:span><text:span text:style-name="T215"><text:tab/></text:span><text:span text:style-name="T216">Trečiasis suinteresuotas asmuo atsiliepime į skundą nurodė, kad:</text:span></text:p>
      <text:p text:style-name="P217"><text:span text:style-name="T218">6.1</text:span><text:span text:style-name="T219">.</text:span><text:span text:style-name="T220"><text:tab/></text:span><text:span text:style-name="T221">Už tinkamai neįvykdytą Sąjungos tranzito procedūrą Vilniaus TM 2022 m. liepos 8 d. sprendimu procedūros vykdytoją UAB „Romvyga“ pripažino skolin</text:span><text:span text:style-name="T222">inke muitinei ir jai įregistravo 1 263 Eur muito, 7 843 Eur pridėtinės vertės mokesčio (toliau – ir PVM), 14 Eur muito delspinigių, 492 Eur PVM delspinigių mokestinę prievolę bei už padarytą pažeidimą skyrė 910 Eur baudą, iš viso 10 522 Eur. Patikrinimo me</text:span><text:span text:style-name="T223">tu buvo nustatyta, kad ne Sąjungos prekės, kurios buvo gabenamos taikant tranzito procedūrą pagal deklaraciją T1 Nr. 21LTVR500018163D14 (2021 m. gruodžio 7 d.), nebuvo pristatytos paskirties muitinės įstaigai ir šioms prekėms įforminta tranzito procedūra n</text:span><text:span text:style-name="T224">ebuvo užbaigta. Muitinė neteko galimybės šioms prekėms taikyti priežiūros priemones, kurios taikomos tranzitu gabenamoms ne Sąjungos prekėms. Todėl laikytina, kad ne Sąjungos prekės buvo neteisėtai paimtos iš muitinės priežiūros ir tuo pagrindu atsirado im</text:span><text:span text:style-name="T225">porto skola muitinei pagal SMK 79 straipsnio 1 dalį.<text:s/></text:span></text:p>
      <text:p text:style-name="P226"><text:span text:style-name="T227">6.2</text:span><text:span text:style-name="T228">.</text:span><text:span text:style-name="T229"><text:tab/></text:span><text:span text:style-name="T230">Kai skola muitinei atsiranda pagal SMK 79 straipsnio 1 dalį, skolininku laikomas vienas iš asmenų arba keli asmenys, nurodyti šio kodekso 79 straipsnio 3 dalies a), b), c) punktuose. Atlikto ty</text:span><text:span text:style-name="T231">rimo metu nebuvo nustatyti asmenys, kurie turėtų būti skolininkais muitinei pagal SMK 79 straipsnio 3 dalies b) ir c) punktus, o yra nustatytas asmuo, kuris turėjo vykdyti pareigas, susijusias su prekei įformintos muitinės procedūros taikymu. Šis asmuo yra</text:span><text:span text:style-name="T232"><text:s/>tranzito procedūros vykdytojas UAB „Romvyga“, turėjęs vykdyti pareigas, numatytas SMK 233 straipsnio 1 dalies a)  punkte, ir yra laikomas skolininku muitinei.<text:s/></text:span></text:p>
      <text:p text:style-name="P233"><text:span text:style-name="T234">6.3</text:span><text:span text:style-name="T235">.</text:span><text:span text:style-name="T236"><text:tab/></text:span><text:span text:style-name="T237">Vilniaus TM nesutinka su pareiškėjo nuomone, kad muitinės institucijos nepagrįstai nep</text:span><text:span text:style-name="T238">ripažino tinkamais jo pateiktų alternatyvių rašytinių įrodymų dėl Sąjungos tranzito procedūros užbaigimo. Pareiškėjas tranzito procedūros užbaigimą grindė Baltarusijos Minsko regioninės muitinės deklaracijos Nr. 06649/10122/0036377 kompiuterine kopija, pag</text:span><text:span text:style-name="T239">al kurią nėra galimybės identifikuoti tranzito deklaracijoje deklaruotų prekių ir kuri nėra patvirtinta tos šalies kompetentingos muitinės institucijos. Vėliau pareiškėjas pateikė 2022 m. rugsėjo 16 d. rašto, skirto Baltarusijos įmonei<text:s/></text:span><text:span text:style-name="T240">SOOO „AVTOTRAKMOTORS</text:span><text:span text:style-name="T241">“</text:span><text:span text:style-name="T242">, kopiją dėl patvirtinimo, kad pagal laikmenų duomenis prekės, deklaruotos 2021 m. gruodžio 10 d., yra išleistos vidaus vartojimui. Šie pareiškėjo pateikti įrodymai neatitinka Įgyvendinimo reglamento 312 straipsnio nuostatų.<text:s/></text:span></text:p>
      <text:p text:style-name="P243"><text:span text:style-name="T244">6.4</text:span><text:span text:style-name="T245">.</text:span><text:span text:style-name="T246"><text:tab/></text:span><text:span text:style-name="T247">Sprendžiant klausimą</text:span><text:span text:style-name="T248"><text:s/>dėl solidarios pareiškėjo su kitais dalyviais atsakomybės, reikėtų atsižvelgti į Europos Sąjungos Teisingumo Teismo (toliau – ir ESTT) praktiką (žr., pvz., ESTT 2017 m. gegužės 18 d. sprendimą byloje Nr. C-154/16, 2010 m. liepos 15 d. sprendimą byloje Nr.</text:span><text:span text:style-name="T249"><text:s/>C-234/09), kur pasisakyta, jog iš solidarumo mechanizmo pobūdžio išplaukia, kad muitinė turi teisę, bet ne pareigą pripažinti solidarią vežėjo atsakomybę.<text:s/></text:span></text:p>
      <text:p text:style-name="P250"><text:span text:style-name="T251">6.5</text:span><text:span text:style-name="T252">.</text:span><text:span text:style-name="T253"><text:tab/></text:span><text:span text:style-name="T254">Dėl pareiškėjo argumento, kad mokesčių administratorius priėmė sprendimą, nesiėmęs atitink</text:span><text:span text:style-name="T255">amų veiksmų kreiptis į trečiosios šalies kompetentingą instituciją dėl papildomų įrodymų gavimo, Vilniaus TM pritaria MD sprendime išsakytai nuomonei, jog tai yra muitinės teisė, o ne pareiga. Vilniaus TM, priėmusi skundžiamą sprendimą, pirmiausiai rėmėsi<text:s/></text:span><text:span text:style-name="T256">turima informacija ir tyrimo eigoje sprendė, ar ta informacija yra pakankama.</text:span></text:p>
      <text:p text:style-name="P257"/>
      <text:p text:style-name="P258"><text:span text:style-name="T259">II</text:span><text:span text:style-name="T260">.</text:span></text:p>
      <text:p text:style-name="P261"/>
      <text:p text:style-name="P262"><text:span text:style-name="T263">7</text:span><text:span text:style-name="T264">.</text:span><text:span text:style-name="T265"><text:tab/></text:span><text:span text:style-name="T266">Vilniaus apygardos administracinis teismas 2023 m. balandžio 20 d. sprendimu atmetė pareiškėjo<text:s/></text:span>UAB „<text:span text:style-name="T267">Romvyga</text:span>“<text:s/><text:span text:style-name="T268">skundą.</text:span></text:p>
      <text:p text:style-name="P269"><text:span text:style-name="T270">8</text:span><text:span text:style-name="T271">.</text:span><text:span text:style-name="T272"><text:tab/></text:span><text:span text:style-name="T273">Teismas nustatė, kad:</text:span></text:p>
      <text:p text:style-name="P274"><text:span text:style-name="T275">8.1</text:span><text:span text:style-name="T276">.</text:span><text:span text:style-name="T277"><text:tab/>2021 m.<text:s/></text:span><text:span text:style-name="T278">lapkričio 25 d. krovinys (krovininių automobilių dalys, 8 674,04 kg; KN kodas – 870899) iš Turkijos Respublikos į įgalioto gavėjo UAB „Romvyga“ muitinės sandėlį (VV0060) atvyko su lydinčiuoju dokumentu T1 Nr. 21TR34130003072019. 2021 m. lapkričio 17 d. pre</text:span><text:span text:style-name="T279">kėms buvo įforminta laikinojo saugojimo deklaracija LSD Nr. 21LTVR5000LS06E000. 2021 m. gruodžio 7 d. pareiškėjui, kuriam yra išduotas leidimas naudotis įgaliotojo siuntėjo statusu, užbaigiant prekių laikinąjį saugojimą pagal minėtą deklaraciją, Vilniaus T</text:span><text:span text:style-name="T280">M krovinių poste „Paneriai“ prekėms buvo įforminta Sąjungos tranzito procedūra pagal lydintįjį dokumentą T1 Nr. 21LTVR500018163D14, nurodant paskirties muitinės įstaigą – Vilniaus TM Medininkų kelio postą. Prekė paskirties įstaigai turėjo būti pateikta iki</text:span><text:span text:style-name="T281"><text:s/>2021 m. gruodžio 10 d. Sąjungos tranzito procedūra buvo įforminta pagal pateiktus dokumentus: CMR važtaraštis Nr. 2112 (2021 m. gruodžio 7 d.) ir sąskaita „Invoice“ Nr. OSD2021000000327 (2021 m. lapkričio 6 d.). Prekė į paskirties įstaigą buvo išleista ne</text:span><text:span text:style-name="T282">plombuotoje transporto priemonėje.</text:span></text:p>
      <text:p text:style-name="P283"><text:span text:style-name="T284">8.2</text:span><text:span text:style-name="T285">.</text:span><text:span text:style-name="T286"><text:tab/>CMR važtaraščio Nr. 2112 (2021 m. gruodžio 7 d.) 11 laukelyje įrašytas Prekės bruto svoris 8 674,040 kg ir 5 laukelyje, kaip pridedamas dokumentas, nurodoma sąskaita „Invoice“ Nr. OSD2021000000327. CMR važtarašči</text:span><text:span text:style-name="T287">o 6–9 laukeliuose nurodoma, kad gabenamos 33 vietų atsarginės dalys K/S (aprašymą, kodus, svorius žiūrėti priede), o 24 laukelyje nurodoma, kad prekės gautos Baltarusijoje 2021 m. gruodžio 11 d. Pridedamoje sąskaitoje (vertimas) nurodytas 25 pozicijų preki</text:span><text:span text:style-name="T288">ų skirtingais kodais sąrašas, vietų skaičius nurodomas 33.</text:span></text:p>
      <text:p text:style-name="P289"><text:span text:style-name="T290">8.3</text:span><text:span text:style-name="T291">.</text:span><text:span text:style-name="T292"><text:tab/></text:span><text:span text:style-name="T293">Per nustatytą terminą Vilniaus TM Nacionalinės tranzito kontrolės sistemos (NTKS) priemonėmis negavusi patvirtinimo, kad prekės pateiktos paskirties muitinės įstaigai, pradėjo tyrimą ir apie tai 2021 m. gruodžio 30 d. raštu Nr. (8.1/16)-2V-17644 informavo<text:s/></text:span><text:span text:style-name="T294">procedūros vykdytoją, prašydama pateikti dokumentus, nurodytus Įgyvendinimo reglamento 312 straipsnio 1 ir 2 dalyse.<text:s/></text:span></text:p>
      <text:p text:style-name="P295"><text:span text:style-name="T296">8.4</text:span><text:span text:style-name="T297">.</text:span><text:span text:style-name="T298"><text:tab/>Procedūros vykdytojas 2022 m. sausio 14 d. papildomai pateikė Minsko muitinėje įformintos importo deklaracijos Nr. 06649/101221/0</text:span><text:span text:style-name="T299">036377 (2021 m. gruodžio 10 d.) kopiją, CMR važtaraščio Nr. 2112 (2021 m. gruodžio 7 d.) ir sąskaitos („Invoice“) Nr. OSD2021000000327 (2021 m. lapkričio 6 d.) kopijas bei Baltarusijos Respublikos Minsko regiono muitinės 2022 m. rugsėjo 16 d. rašto kopiją.</text:span><text:span text:style-name="T300"><text:s/></text:span></text:p>
      <text:p text:style-name="P301"><text:span text:style-name="T302">8.5</text:span><text:span text:style-name="T303">.</text:span><text:span text:style-name="T304"><text:tab/>Tyrimo metu gautas paskirties muitinės įstaigos Medininkų kelio posto atsakymas dėl prekių, deklaruotų tranzito procedūrai pagal lydintįjį dokumentą T1 Nr. 21LTVR500018163D14, pateikimo muitiniam tikrinimui. 2022 m. gegužės 28 d. raštu Nr. 2VK20</text:span><text:span text:style-name="T305">S-63 paskirties muitinės postas informavo, kad krovininio automobilio, valst. Nr. (duomenys neskelbtini), vairuotojas pateikė eksporto manifestą MRN Nr. 21LTVK2000MA06F6F7 (2021 m. gruodžio 7 d., prekės – vynas), tačiau nei tranzito lydintysis dokumentas T</text:span><text:span text:style-name="T306">1 Nr. 21LTVR500018163D14, nei prekės muitinei nebuvo pateikti. Iš tarnybinio 2022 m. gegužės 17 d. rašto matyti, kad nurodoma transporto priemonė išvyko per postą 2021 m. gruodžio 8 d.</text:span></text:p>
      <text:p text:style-name="P307"><text:span text:style-name="T308">8.6</text:span><text:span text:style-name="T309">.</text:span><text:span text:style-name="T310"><text:tab/>Vilniaus TM 2022 m. liepos 8 d. sprendimu Nr. 18KP-16-482 „Dėl</text:span><text:span text:style-name="T311"><text:s/>mokestinės priemonės muitinei atsiradimo“ pripažino, kad už neįvykdytą muitinio tranzito procedūrą, vykdytą pagal tranzito deklaraciją MRN Nr. 21LTVR500018163D14 (2021 m. gruodžio 7 d.), atsirado mokestinė prievolė muitinei, kurios dydis: 1 263 Eur muito<text:s/></text:span><text:span text:style-name="T312">ir 7 843 Eur PVM. Skolos muitinei atsiradimo data – 2021 m. gruodžio 11 d. Skolos atsiradimo vieta – Vilniaus TM veiklos zona. Skolininkas – UAB „Romvyga“, į. k. LT124260192, adresas: Kirtimų g 57B, Vilnius. Sprendimu skolininkui taip pat skirta 910 Eur ba</text:span><text:span text:style-name="T313">uda. Sprendimas priimtas, vadovaujantis SMK 79 straipsnio 1 dalies a) punktu, 2 dalies a) punktu, 3 dalies a) punktu, 87 straipsnio 2 dalimi, 215 straipsnio 2 dalimi, 233 straipsnio 1 ir 2 dalimis, 42 straipsnio 1 dalimi, 2 dalies a) punktu, Įgyvendinimo r</text:span><text:span text:style-name="T314">eglamento 77 straipsnio a) įtrauka.</text:span></text:p>
      <text:p text:style-name="P315"><text:span text:style-name="T316">8.7</text:span><text:span text:style-name="T317">.</text:span><text:span text:style-name="T318"><text:tab/>Pareiškėjas, nesutikdamas su teritorinės muitinės sprendimu, pateikė skundą centriniam mokesčių administratoriui. MD 2022 m. spalio 6 d. sprendimu Nr. 1AE-127 (pastaba: pareiškėjas dėl rašymo apsirikimo yra nuro</text:span><text:span text:style-name="T319">dęs ne skundžiamo MD sprendimo datą ir numerį, o 2022 m. spalio 10 d. lydraščio Nr. (4.14)3BE-5805, kuriuo buvo įteiktas sprendimas, datą ir numerį) UAB „Romvyga“ skundą atmetė ir nurodytą Vilniaus TM sprendimą patvirtino.</text:span></text:p>
      <text:p text:style-name="P320"><text:span text:style-name="T321">9</text:span><text:span text:style-name="T322">.</text:span><text:span text:style-name="T323"><text:tab/>Teismas aptarė SMK 5 str</text:span><text:span text:style-name="T324">aipsnio 27 ir 33 punktų, 79 straipsnio 1 dalies a) punkto, 79 straipsnio 2 dalies a) punkto, 134 straipsnio 1 dalies,<text:s/></text:span><text:span text:style-name="T325">233 straipsnio 2 dalies nuostatas.<text:s/></text:span></text:p>
      <text:p text:style-name="P326"><text:span text:style-name="T327">10</text:span><text:span text:style-name="T328">.</text:span><text:span text:style-name="T329"><text:tab/></text:span><text:span text:style-name="T330">Teismas, pacitavęs SMK 233 straipsnio 1 dalies a) ir b) punktų, 2, 3 dalių nuostatas, pažymėjo</text:span><text:span text:style-name="T331">, kad<text:s/></text:span><text:span text:style-name="T332">už tinkamą Sąjungos tranzito procedūros vykdymą, visų pirma, yra atsakingas šios procedūros vykdytojas, o jo pareigos laikomos įvykdytomis ir tranzito procedūra užbaigta, kai tiek prekės, kurioms buvo įforminta tranzito procedūra, tiek ir būtina info</text:span><text:span text:style-name="T333">rmacija yra prieinamos paskirties muitinės įstaigai. Pareiškėjas neginčija aplinkybės, kad muitinės įstaigai prekės nebuvo prieinamos, nes jos nebuvo pristatytos į paskirties muitinės įstaigą per nustatytą terminą ir šioms prekėms įforminta tranzito proced</text:span><text:span text:style-name="T334">ūra nebuvo užbaigta.</text:span></text:p>
      <text:p text:style-name="P335"><text:span text:style-name="T336">11</text:span><text:span text:style-name="T337">.</text:span><text:span text:style-name="T338"><text:tab/>Teismas pažymėjo, kad, remiantis SMK 215 straipsnio 2 dalimi, muitinė pripažįsta tranzito procedūrą įvykdyta, kai palyginusi išvykimo muitinės įstaigos turimus duomenis su paskirties muitinės įstaigos turimais duomenimis, gali<text:s/></text:span><text:span text:style-name="T339">nustatyti, kad procedūra užbaigta teisingai. Nagrinėjamu atveju prekių pateikimas paskirties muitinės įstaigai nebuvo patvirtintas ir paskirties įstaigoje nėra duomenų apie prekių, kurioms įforminta tranzito deklaracija, išvykimą iš muitų teritorijos. Paga</text:span><text:span text:style-name="T340">l paskirties muitinės atsakymus, tarnybinius pranešimus matyti, kad CMR važtaraštyje nurodytos transporto priemonės vairuotojas pateikė muitinei eksporto deklaraciją vyno prekėms.</text:span></text:p>
      <text:p text:style-name="P341"><text:span text:style-name="T342">12</text:span><text:span text:style-name="T343">.</text:span><text:span text:style-name="T344"><text:tab/>Teismas vertino, kad pareiškėjo argumentai, jog skolininku muitinei<text:s/></text:span><text:span text:style-name="T345">pagal aptariamą tranzito deklaraciją turėtų ar galėtų būti ir kiti asmenys (pavyzdžiui, vežėjas), niekaip nešalina pareiškėjo, kaip tranzito procedūros vykdytojo, atsakomybės už tinkamai neužbaigtą muitinės procedūrą. Vien tai, kad muitinė skundžiamais spr</text:span><text:span text:style-name="T346">endimais papildomai nesprendė dėl kitų asmenų galimos solidarios atsakomybės taikymo, nedaro skundžiamų sprendimų neteisėtais ir nepagrįstais. Pareiškėjas neįrodė tokios pareigos teisės aktuose muitinei egzistavimo. Iš solidariosios atsakomybės pobūdžio iš</text:span><text:span text:style-name="T347">plaukia, kad kiekvienas skolininkas atsako už visą skolos sumą ir kreditorius gali savo pasirinkimu reikalauti vieno ar kelių skolininkų sumokėti tą skolą, todėl iš esmės skolininkų daugetas pareiškėjo prievolės dydžio niekaip nesumažintų.</text:span></text:p>
      <text:p text:style-name="P348"><text:span text:style-name="T349">13</text:span><text:span text:style-name="T350">.</text:span><text:span text:style-name="T351"><text:tab/>Atsižvel</text:span><text:span text:style-name="T352">gęs į SMK nuostatas, įtvirtinančias asmenų atsakomybę muitinei, ESTT praktiką (žr., pvz., ESTT<text:s/></text:span><text:span text:style-name="T353">2011 m. vasario 17 d. sprendimo</text:span><text:span text:style-name="T354"><text:s/>Berel ir kt</text:span><text:span text:style-name="T355">., C</text:span><text:span text:style-name="T356">‑</text:span><text:span text:style-name="T357">78/10, EU:C:2011:93, 48 p.)</text:span><text:span text:style-name="T358">, aiškinančią šiam ginčui aktualias nuostatas, teismas darė išvadą, jog Vilniaus TM<text:s/></text:span><text:span text:style-name="T359">teisingai konstatavo (MD pagrįstai patvirtino šį sprendimą) pareiškėjo, kaip tranzito procedūros vykdytojo, atsakomybę ir pagrįstai jam įregistravo skolą muitinei.</text:span></text:p>
      <text:p text:style-name="P360"><text:span text:style-name="T361">14</text:span><text:span text:style-name="T362">.</text:span><text:span text:style-name="T363"><text:tab/>Teismas pažymėjo, kad Įgyvendinimo reglamento 312 straipsnyje yra išvardyti alternat</text:span><text:span text:style-name="T364">yvūs dokumentai (įrodymai), kurie tinkamumo aspektu gali būti pripažinti tinkamais įrodinėjant Sąjungos tranzito procedūros užbaigimą ir kurių (dokumentų) sąrašas yra baigtinis. Tai reiškia, kad jokie kiti įrodymai, kurie neatitinka šioje straipsnio dalyje</text:span><text:span text:style-name="T365"><text:s/>nustatytų reikalavimų, Įgyvendinimo reglamento taikymo požiūriu negali būti pripažinti tinkamais įrodinėjant Sąjungos tranzito procedūros užbaigimą. Dėl šios priežasties tinkamam muitinės tranzito procedūros užbaigimui pagrįsti turi būti gautas Baltarusij</text:span><text:span text:style-name="T366">os muitinės įformintos importo deklaracijos originalas arba šio dokumento kopija, kuri tinkamu įrodymu apie užbaigtą tranzito procedūrą laikoma tik tuo atveju, kai šis dokumentas yra patvirtintas gavėjo šalies muitinės antspaudu. Be to, Įgyvendinimo reglam</text:span><text:span text:style-name="T367">ento 312 straipsnio 2 dalyje numatyta, kad vietoje šio straipsnio 1 dalyje nurodytų dokumentų kaip įrodymas gali būti pateiktos jų kopijos, kurių tikrumą patvirtino ta pati įstaiga, kuri patvirtino originalius dokumentus, atitinkamos trečiosios šalies inst</text:span><text:span text:style-name="T368">itucija arba valstybės narės institucija.</text:span></text:p>
      <text:p text:style-name="P369"><text:span text:style-name="T370">15</text:span><text:span text:style-name="T371">.</text:span><text:span text:style-name="T372"><text:tab/></text:span><text:span text:style-name="T373">Teismas nurodė, kad<text:s/></text:span><text:span text:style-name="T374">nei importo deklaracijos, nei Pirkimo sąskaitos duomenų analizė bei palyginimas su tranzito deklaracijoje esančiais duomenimis neleidžia vienareikšmiai identifikuoti (sutapatinti) prekių</text:span><text:span text:style-name="T375">, nes importo deklaracijoje deklaruota 441 įvairių rūšių prekių pozicija su skirtingais KN kodais (daugiau nei 30 rūšių kodų), o tranzito deklaracijoje deklaruota viena pozicija pagal KN kodą (870899), Pirkimo sąskaitoje nenurodyti nei prekių kodai, nei jų</text:span><text:span text:style-name="T376"><text:s/>svoris. Juo labiau, Pirkimo sąskaita nėra muitinės dokumentas, o importo deklaracija neatitinka Įgyvendinimo reglamento 312 straipsnio 1 dalies reikalavimų, keliamų tinkamam muitinės tranzito procedūros užbaigimo įrodymui. Vien tai, kad nurodytuose dokume</text:span><text:span text:style-name="T377">ntuose sutampa palečių (vietų) skaičius (33), 441 prekių pozicija, svoris (8 674,04 kg), kaina, neduoda pagrindo, atėmus iš muitinės galimybę atlikti realius priežiūros veiksmus, patikimai identifikuoti, kad tranzito procedūrai įformintos prekės neplombuot</text:span><text:span text:style-name="T378">oje transporto priemonėje buvo išvežtos iš Sąjungos muitų teritorijos ir pareiškėjas, kaip procedūros vykdytojas, tinkamai įvykdė savo prievoles muitinei. Papildomai pareiškėjo pateikta Baltarusijos muitinės vadovo pavaduotojo 2022 m. rugsėjo 16 d. rašto š</text:span><text:span text:style-name="T379">viesokopija nėra tinkamas dokumentas, galintis patvirtinti, jog pareiškėjo prievolės muitinei pagal tranzito deklaraciją buvo tinkamai įvykdytos ir būtent į Sąjungos muitų erdvę įvežtos prekės buvo išgabentos iš muitų teritorijos.</text:span></text:p>
      <text:p text:style-name="P380"><text:span text:style-name="T381">16</text:span><text:span text:style-name="T382">.</text:span><text:span text:style-name="T383"><text:tab/>Atsižvelgęs į min</text:span><text:span text:style-name="T384">ėtas aplinkybes, taip pat į aplinkybes dėl prekių pagal tranzito deklaraciją nepateikimo paskirties muitinės įstaigai (alternatyvių dokumentų (įrodymų), tinkamų įrodyti Sąjungos tranzito procedūros užbaigimą, nepateikimas), teismas darė išvadą, kad tranzit</text:span><text:span text:style-name="T385">o procedūros vykdytojas tinkamai neįvykdė pareigų, susijusių su tranzito procedūros taikymu, kaip to reikalauja SMK 233 straipsnis. Be to, pareiškėjas pateikė prekės gavėjo ir importuotojo SOOO „AVTOTRAKMOTORS“ įformintos ir Minsko teritorinei muitinei pat</text:span><text:span text:style-name="T386">eiktos el. deklaracijos antspaudu patvirtintą kopiją, kuri nėra muitinės išduotas dokumentas ir muitinės įstaigos nėra patvirtinta.</text:span></text:p>
      <text:p text:style-name="P387"><text:span text:style-name="T388">17</text:span><text:span text:style-name="T389">.</text:span><text:span text:style-name="T390"><text:tab/>Teismas sprendė, kad, konstatavus prekių paėmimą iš muitinės priežiūros, atsiranda pagrindas atsirasti importo skola</text:span><text:span text:style-name="T391">i muitinei (Lietuvos Respublikos pridėtinės vertės mokesčio įstatymo (toliau – ir PVM įstatymas) 2 str. 24 d. 1 p.). Vadovaujantis PVM įstatymo 94 straipsnio 3 dalies nuostatomis, importo PVM moka importuotojas (šiuo atveju pareiškėjas) (PVM įstatymo 2 str</text:span><text:span text:style-name="T392">. 25 d.).<text:s/></text:span></text:p>
      <text:p text:style-name="P393"><text:span text:style-name="T394">18</text:span><text:span text:style-name="T395">.</text:span><text:span text:style-name="T396"><text:tab/>Pareiškėjo argumentus, jog teritorinė muitinė priėmė sprendimą, nesiėmusi atitinkamų veiksmų, t. y. pažeisdama pareigą kreiptis į trečiosios šalies kompetentingą instituciją dėl papildomų įrodymų gavimo, teismas vertino kritiškai. Teisma</text:span><text:span text:style-name="T397">s pažymėjo, kad būtent tranzito procedūros vykdytojas turi pareigą įrodyti savo pareigų muitinei tinkamą įvykdymą.</text:span></text:p>
      <text:p text:style-name="P398"><text:span text:style-name="T399">19</text:span><text:span text:style-name="T400">.</text:span><text:span text:style-name="T401"><text:tab/></text:span><text:span text:style-name="T402">Apibendrindamas teismas darė išvadą,<text:s/></text:span><text:span text:style-name="T403">kad tiek Vilniaus TM, tiek MD, priimdami ginčijamus sprendimus, tinkamai taikė teisės aktų nuost</text:span><text:span text:style-name="T404">atas bei išanalizavo ginčo faktines aplinkybes, todėl priėmė pagrįstus bei teisėtus sprendimus, kurių naikinti skunde išdėstytais argumentais nėra teisinio pagrindo.</text:span></text:p>
      <text:p text:style-name="P405"/>
      <text:p text:style-name="P406"><text:span text:style-name="T407">III</text:span><text:span text:style-name="T408">.</text:span></text:p>
      <text:p text:style-name="P409"/>
      <text:p text:style-name="P410"><text:span text:style-name="T411">20</text:span><text:span text:style-name="T412">.</text:span><text:span text:style-name="T413"><text:tab/>Pareiškėjas UAB „Romvyga“ apeliaciniame skunde prašo panaikinti Vilniau</text:span><text:span text:style-name="T414">s apygardos administracinio teismo 2023 m. balandžio 20 d. sprendimą ir priimti naują sprendimą – panaikinti Vilniaus TM sprendimą ir MD sprendimą.</text:span></text:p>
      <text:p text:style-name="P415"><text:span text:style-name="T416">21</text:span><text:span text:style-name="T417">.</text:span><text:span text:style-name="T418"><text:tab/>Pareiškėjas apeliaciniame skunde nurodo, kad:</text:span></text:p>
      <text:p text:style-name="P419"><text:span text:style-name="T420">21.1</text:span><text:span text:style-name="T421">.</text:span><text:span text:style-name="T422"><text:tab/></text:span><text:span text:style-name="T423">Pirmosios instancijos teismas pritarė atsakovo pozicijai, tačiau savarankiškai neanalizavo Įgyvendinimo reglamento 312 straipsnyje įtvirtintų nuostatų, visiškai nenagrinėjo pareiškėjo skunde pateiktų samprotavimų dėl šio straipsnio teisės normų aiškinimo i</text:span><text:span text:style-name="T424">r taikymo, kurių pagrindu pareiškėjas ir kvestionavo atsakovo bei Vilniaus TM išvadų, padarytų vertinant jiems pateiktų dokumentų reikšmę, ydingumą.<text:s/></text:span></text:p>
      <text:p text:style-name="P425"><text:span text:style-name="T426">21.2</text:span><text:span text:style-name="T427">.</text:span><text:span text:style-name="T428"><text:tab/>Pareiškėjas kaip įrodymą, jog Baltarusijoje Prekei buvo įforminta muitinės procedūra, Vilniaus T</text:span><text:span text:style-name="T429">M pateikė Prekės gavėjo ir importuotojo SOOO „AVTOTRAKMOTORS“ įformintos ir Minsko teritorinei muitinei pateiktos elektroninės deklaracijos Nr. 06649/1012210036377 antspaudu patvirtintą kopiją. Šis dokumentas visiškai atitinka reikalavimus, nustatytus Įgyv</text:span><text:span text:style-name="T430">endinimo reglamento 312 straipsnio 1 dalies c) punkte ir 312 straipsnio 2 dalyje: tai yra muitinės dokumentas, nes patvirtina Prekei įformintą muitinės procedūrą – importą (kad deklaracija yra muitinės dokumentas skundžiamame sprendime taip pat konstatavo<text:s/></text:span><text:span text:style-name="T431">ir pirmosios instancijos teismas); jis yra išduotas ir patvirtintas autoriaus – deklaranto (importuotojo SOOO „AVTOTRAKMOTORS“). MD sprendime padaryta išvada (kuriai pirmosios instancijos teismas pritarė), jog šis dokumentas (importo deklaracija) turi būti</text:span><text:span text:style-name="T432"><text:s/>patvirtintas Baltarusijos muitinės atspaudu ir tik tokiu atveju taps tinkamu įrodymu apie užbaigtą tranzito procedūrą, prieštarauja Įgyvendinimo reglamento 312 straipsnio 1 dalies c) punkto ir 312 straipsnio 2 dalies nuostatoms ir yra teisiškai nepagrįsta</text:span><text:span text:style-name="T433">.</text:span></text:p>
      <text:p text:style-name="P434"><text:span text:style-name="T435">21.3</text:span><text:span text:style-name="T436">.</text:span><text:span text:style-name="T437"><text:tab/>Pareiškėjas MD taip pat pateikė Baltarusijos Respublikos Minsko teritorinės muitinės direktoriaus pavaduotojo originaliu parašu, o taip pat ir elektroniniu parašu, patvirtintą 2022 m. rugsėjo 16 d. raštą, kuriame aiškiai nurodoma, jog Prekė yra</text:span><text:span text:style-name="T438"><text:s/>išleista į laisvą apyvartą Baltarusijoje. Šio dokumento, kuris laikytinas tinkamu užbaigtos tranzito procedūros įrodymu, nes jo turinys bei rekvizitai visiškai atitinka Įgyvendinimo reglamento 312 straipsnio 1 dalies d) punkto reikalavimus, MD sprendime i</text:span><text:span text:style-name="T439">š viso nevertino ir nepasisakė apie jo reikšmę sprendžiamam ginčui. Be to, šis raštas savo turiniu vertintinas kaip atitinkantis ne tik Įgyvendinimo reglamento 312 straipsnio 1 dalies d) punkto, bet ir c) punkto reikalavimus. Šiame rašte patvirtinama, kad<text:s/></text:span><text:span text:style-name="T440">Prekei yra įforminta muitinės procedūra – išleidimas vidaus vartojimui, pagal deklaraciją, kurios Nr. 06649/1012210036377, tai yra ta pati importo deklaracija, kurią Prekei įformino jos gavėjas SOOO „AVTOTRAKMOTORS“.</text:span></text:p>
      <text:p text:style-name="P441"><text:span text:style-name="T442">21.4</text:span><text:span text:style-name="T443">.</text:span><text:span text:style-name="T444"><text:tab/></text:span><text:span text:style-name="T445">Pareiškėjas skunde kvestionavo tiek Vilniaus TM, tiek MD vengimą imtis aktyvių veiksmų – kreiptis su atitinkamu paklausimu į Baltarusijos muitinę, siekiant išsklaidyti savo pačių abejones dėl aptartų dokumentų (Baltarusijoje įformintos importo deklaracijos</text:span><text:span text:style-name="T446"><text:s/>ir Minsko teritorinės muitinės 2022 m. rugsėjo 16 d. rašto) autentiškumo. Tačiau pirmosios instancijos teismas pareiškėjo samprotavimus vertino kritiškai, nes, anot teismo, „būtent procedūros vykdytojas turi pareigą įrodyti savo pareigų muitinei tinkamą į</text:span><text:span text:style-name="T447">vykdymą“. Pareiškėjas nesutinka su šia teismo išvada. Pareiškėjas pažymi, kad<text:s/></text:span><text:span text:style-name="T448">Vilniaus TM 2022 m. balandžio 14 d. paklausimu „Dėl informacijos pateikimo“ kreipėsi į MD, kuriame atsakovo buvo prašoma „kreiptis į Baltarusijos Respublikos muitinės administrac</text:span><text:span text:style-name="T449">iją su prašymu atlikti tyrimą dėl pateiktos importo deklaracijos tikrumo“. Tačiau MD ignoravo Vilniaus TM prašymą, todėl grubiai pažeidė SMK 46 straipsnio nuostatas ir akivaizdžiai piktnaudžiavo valdžia.</text:span></text:p>
      <text:p text:style-name="P450"><text:span text:style-name="T451">21.5</text:span><text:span text:style-name="T452">.</text:span><text:span text:style-name="T453"><text:tab/></text:span><text:span text:style-name="T454">Pareiškėjas skunde nurodė argumentus, kad<text:s/></text:span><text:span text:style-name="T455">duomenų, esančių abejose deklaracijose ir jas papildančiuose dokumentuose visiškai pakanka identifikuoti tranzitu vežtą Prekę, tačiau pirmosios instancijos teismas atmetė skundo argumentus.</text:span></text:p>
      <text:p text:style-name="P456"><text:span text:style-name="T457">21.5.1</text:span><text:span text:style-name="T458">.</text:span><text:span text:style-name="T459"><text:tab/>Pirmosios instancijos teismas padarė išvadą, kad „import</text:span><text:span text:style-name="T460">o deklaracija Nr. 06649/101221/0036377 neatitinka Įgyvendinimo reglamento 312 straipsnio 1 dalies reikalavimų, keliamų tinkamam muitinės tranzito procedūros užbaigimo įrodymui“. Pareiškėjo teigimu, jei nurodyta importo deklaracija neatitiktų Įgyvendinimo r</text:span><text:span text:style-name="T461">eglamento 312 straipsnio 1 dalies nuostatų, ji negalėjo būti ir nebūtų muitinės analizuojama ir vertinama joje esančių duomenų apie Prekę pakankamumo aspektu, ji būtų iš karto atmesta.<text:s/></text:span></text:p>
      <text:p text:style-name="P462"><text:span text:style-name="T463">21.5.2</text:span><text:span text:style-name="T464">.</text:span><text:span text:style-name="T465"><text:tab/></text:span><text:span text:style-name="T466">Muitinės deklaracija, kaip rašytinis (elektroninis ar popi</text:span><text:span text:style-name="T467">erinis) dokumentas, sudaromas tam tikrų komercinių dokumentų pagrindu. Dažniausiai, kaip ir nagrinėjamu atveju, tai yra sąskaita „Invoice“, kuri pagal SMK 163 straipsnio nuostatas laikoma deklaraciją papildančiu dokumentu ir kurią deklarantas turi turėti i</text:span><text:span text:style-name="T468">r laikyti muitinės žinioje. Sudarant muitinės tranzito deklaracija, yra privalu nurodyti vežėją bei CMR važtaraščio numerį, todėl toks važtaraštis taip pat laikytinas deklaraciją papildančiu dokumentu. Akivaizdu, kad tikrinant deklaracijos tikslumą ir išsa</text:span><text:span text:style-name="T469">mumą (SMK 188 str.), turi būti ir yra tikrinami ją papildantys dokumentai, ypač tie, kurie buvo pagrindu ją sudaryti. Tai, kad Pirkimo sąskaita ar CMR važtaraštis nėra muitinės dokumentas, nesudaro pagrindo šių dokumentų duomenis ignoruoti arba laikyti juo</text:span><text:span text:style-name="T470">s mažiau reikšmingais.</text:span></text:p>
      <text:p text:style-name="P471"><text:span text:style-name="T472">21.5.3</text:span><text:span text:style-name="T473">.</text:span><text:span text:style-name="T474"><text:tab/>Tai, kad importo deklaracijoje deklaruota 441 pozicija įvairių rūšių sunkvežimių atsarginių dalių su skirtingais KN kodais, o tranzito deklaracijoje jos deklaruotos viena pozicija, savaime nereiškia, jog tai nėra tos pači</text:span><text:span text:style-name="T475">os prekės. Iš abiejų deklaracijų matyti, kad yra deklaruojamos krovininių automobilių dalys, o tai, kad importo deklaracijoje kiekviena iš jų aptarta atskirai, nurodant atskirą, o ne bendrą KN kodą, yra visiškai suprantama, nes nuo to priklauso mokėtino mu</text:span><text:span text:style-name="T476">ito dydžiai, kas tranzito atveju, kuomet jokie mokesčiai nesumokami, nėra aktualu. Nagrinėjamam prekių sutapatinimo klausimui kur kas aktualiau yra tai kad importo deklaracijoje deklaruotų pozicijų skaičius visiškai atitinka Pirkimo sąskaitoje įvardytų pre</text:span><text:span text:style-name="T477">kių pozicijų skaičių – 441. Pirkimo sąskaitos numeris – OSD2021000000327 yra nurodytas tiek importo (44 langelis), tiek tranzito deklaracijoje, tiek CMR važtaraštyje, atitinkamai abiejose deklaracijose yra nurodytas ir CMR važtaraščio numeris – 2112. Taigi</text:span><text:span text:style-name="T478">, tiek tranzitas, tiek importas buvo įformintas, vadovaujantis tais pačiais dokumentais. Visuose nurodytuose dokumentuose (CMR važtaraštyje, Pirkimo sąskaitoje, abejose deklaracijose) Prekę apibūdinančios pagrindinės charakteristikos (svoris, kaina) visišk</text:span><text:span text:style-name="T479">ai sutampa. Be to, nei atsakovas, nei trečiasis suinteresuotas asmuo nekėlė ir nekelia klausimo dėl tranzito deklaracijos, kurią sudarė ir muitinei pareiškėjas pateikė, turinio trūkumų, laiko ją užpildyta tinkamai, nepažeidžiant teisės aktų reikalavimų. By</text:span><text:span text:style-name="T480">loje nėra ginčo ir dėl importo deklaracijos turinio teisėtumo.</text:span></text:p>
      <text:p text:style-name="P481"><text:span text:style-name="T482">21.5.4</text:span><text:span text:style-name="T483">.</text:span><text:span text:style-name="T484"><text:tab/></text:span><text:span text:style-name="T485">Pareiškėjas, įforminęs Prekei tranzito deklaraciją, rėmėsi Pirkimo sąskaita, CMR važtaraščiu, dėl kurių autentiškumo, tikslumo ir galiojimo byloje nėra ginčo, bei Sąjungos tranzito<text:s/></text:span><text:span text:style-name="T486">procedūros įforminimą reglamentuojančiomis taisyklėmis. Baltarusijos įmonė SOOO „AVTOTRAKMOTORS“ savo šalyje deklaruodama Prekei importą, vadovavosi tais pačiais dokumentais, tačiau kitais – Baltarusijos Respublikos teisės aktais, reglamentuojančiais kitą<text:s/></text:span><text:span text:style-name="T487">muitines procedūrą – importą. Aptariamos dvi deklaracijos, juolab sudarytos skirtingose šalyse (šalyje Europos Sąjungos narėje ir trečiojoje šalyje) gali ir turi skirtis, lyginti jas tiesiogiai arba taip, kaip tai darė atsakovas ir pirmosios instancijos te</text:span><text:span text:style-name="T488">ismas, akcentuojant vien tik prekių pozicijų ir KN kodų skaičiaus skirtumą, negalima. Toks palyginimas nėra objektyvus ir teisingas.</text:span></text:p>
      <text:p text:style-name="P489"><text:span text:style-name="T490">21.5.5</text:span><text:span text:style-name="T491">.</text:span><text:span text:style-name="T492"><text:tab/>Pirmosios instancijos teismo akcentuojamos aplinkybės dėl iš muitinės atimtos „galimybės atlikti realius prieži</text:span><text:span text:style-name="T493">ūros veiksmus, patikimai identifikuoti, kad tranzito procedūrai įformintos prekės neplombuotoje transporto priemonėje buvo išvežtos iš Sąjungos muitų teritorijos“ nagrinėjamu atveju neturi jokios teisinės reikšmės ir įtakos kilusio ginčo išsprendimui, kada</text:span><text:span text:style-name="T494">ngi nėra susijusios su ginčo dalyku.<text:s/></text:span></text:p>
      <text:p text:style-name="P495"><text:span text:style-name="T496">22</text:span><text:span text:style-name="T497">.</text:span><text:span text:style-name="T498"><text:tab/>Atsakovas MD atsiliepime į apeliacinį skundą prašo jį atmesti.</text:span></text:p>
      <text:p text:style-name="P499"><text:span text:style-name="T500">23</text:span><text:span text:style-name="T501">.</text:span><text:span text:style-name="T502"><text:tab/>Atsakovas atsiliepime į apeliacinį skundą pakartoja atsiliepime į skundą nurodytus argumentus, papildomų argumentų nenurodo.</text:span></text:p>
      <text:p text:style-name="P503"><text:span text:style-name="T504">24</text:span><text:span text:style-name="T505">.</text:span><text:span text:style-name="T506"><text:tab/>Tr</text:span><text:span text:style-name="T507">ečiasis suinteresuotas asmuo Vilniaus TM atsiliepime į apeliacinį skundą prašo Vilniaus apygardos administracinio teismo 2023 m. balandžio 20 d. sprendimą palikti nepakeistą ir UAB „Romvyga“ apeliacinį skundą atmesti.<text:s/></text:span></text:p>
      <text:p text:style-name="P508"><text:span text:style-name="T509">25</text:span><text:span text:style-name="T510">.</text:span><text:span text:style-name="T511"><text:tab/>Trečiasis suinteresuotas asmu</text:span><text:span text:style-name="T512">o atsiliepime į apeliacinį skundą, pakartodamas atsiliepime į skundą nurodytus argumentus, teigia, kad pirmosios instancijos teismo sprendimas yra pagrįstas, priimtas įvertinus visas su ginču susijusias aplinkybes bei teisingai pritaikius teisės aktus, tod</text:span><text:span text:style-name="T513">ėl nėra pagrindo jo naikinti ir tenkinti pareiškėjo apeliacinį skundą.</text:span></text:p>
      <text:p text:style-name="P514"/>
      <text:p text:style-name="P515">Teisėjų kolegija</text:p>
      <text:p text:style-name="P516"/>
      <text:p text:style-name="P517"><text:span text:style-name="T518">konstatuoj</text:span><text:span text:style-name="T519">a:</text:span></text:p>
      <text:p text:style-name="P520"/>
      <text:p text:style-name="P521"><text:span text:style-name="T522">IV</text:span><text:span text:style-name="T523">.</text:span></text:p>
      <text:p text:style-name="P524"/>
      <text:p text:style-name="P525"><text:span text:style-name="T526">26</text:span><text:span text:style-name="T527">.</text:span><text:span text:style-name="T528"><text:tab/></text:span><text:span text:style-name="T529">Nagrinėjamoje byloje ginčas kilo dėl<text:s/></text:span><text:span text:style-name="T530">Vilniaus teritorinės muitinės 2022 m. liepos 8 d. sprendimo Nr. 18KP-16-482 „Dėl mokestinės prievolės muitinei atsiradimo“ ir Muitinės departamento prie Lietuvos Respublikos finansų ministerijos 2022 m. spalio 6 d. sprendimo Nr. 1AE-127 „Dėl UAB „Romvyga“<text:s/></text:span><text:span text:style-name="T531">skundo“<text:s/></text:span><text:span text:style-name="T532">teisėtumo ir pagrįstumo.</text:span></text:p>
      <text:p text:style-name="P533"><text:span text:style-name="T534">27</text:span><text:span text:style-name="T535">.</text:span><text:span text:style-name="T536"><text:tab/>Pirmosios instancijos teismas 2023 m. balandžio 20 d. sprendimu UAB<text:s/></text:span><text:span text:style-name="T537">„Romvyga“</text:span><text:span text:style-name="T538"><text:s/>skundą atmetė. Teismas, įvertinęs<text:s/></text:span><text:span text:style-name="T539">Sąjungos muitinės kodekso nuostatas, įtvirtinančias asmenų atsakomybę muitinei, Europos Sąjungos<text:s/></text:span><text:span text:style-name="T540">Teisingumo Teismo praktiką, aiškinančią šiam ginčui aktualias nuostatas, padarė išvadą, jog Vilniaus TM teisingai konstatavo (MD pagrįstai patvirtino šį sprendimą) pareiškėjo, kaip tranzito procedūros vykdytojo, atsakomybę ir pagrįstai įregistravo jam skol</text:span><text:span text:style-name="T541">ą muitinei.</text:span></text:p>
      <text:p text:style-name="P542"><text:span text:style-name="T543">28</text:span><text:span text:style-name="T544">.</text:span><text:span text:style-name="T545"><text:tab/>UAB<text:s/></text:span><text:span text:style-name="T546">„Romvyga“<text:s/></text:span><text:span text:style-name="T547">su minėtu teismo sprendimu nesutinka, apeliaciniame skunde prašo jį panaikinti ir priimti naują sprendimą, t. y. panaikinti Vilniaus TM ir MD sprendimus. Apelianto vertinimu, pirmosios instancijos teismas, nagrinėdamas tar</text:span><text:span text:style-name="T548">p šalių kilusį ginčą, netinkamai aiškino ir taikė materialiosios teisės normas, neatskleidė bylos esmės, todėl priėmė nepagrįstą ir neteisėtą sprendimą.<text:s/></text:span></text:p>
      <text:p text:style-name="P549"><text:span text:style-name="T550">29</text:span><text:span text:style-name="T551">.</text:span><text:span text:style-name="T552"><text:tab/>Teisėjų kolegija, tikrindama skundžiamo pirmosios instancijos teismo sprendimo pagrįstumą ir t</text:span><text:span text:style-name="T553">eisėtumą, pirmiausia pažymi, kad byloje nenustatytos aplinkybės, dėl kurių turėtų būti peržengtos apeliacinio skundo ribos, bei sprendimo negaliojimo pagrindai, nurodyti Lietuvos Respublikos administracinių bylų teisenos įstatymo (toliau – ir ABTĮ) 146 str</text:span><text:span text:style-name="T554">aipsnio 2 dalyje (ABTĮ 140 str. 2 d.), todėl apeliacinės instancijos teismas šią bylą apeliacine tvarka nagrinėja ir patikrina pirmosios instancijos teismo sprendimo pagrįstumą ir teisėtumą neperžengdamas pareiškėjo apeliacinio skundo ribų (ABT 140 str. 1<text:s/></text:span><text:span text:style-name="T555">d.). Taip pat akcentuotina, jog, vadovaujantis ABTĮ 142 straipsnio 3 dalimi, pirmosios instancijos teisme ištirti įrodymai apeliacinėje instancijoje gali būti pakartotinai arba papildomai tiriami tik tuomet, jeigu teismas pripažino, jog tai būtina.<text:s/></text:span></text:p>
      <text:p text:style-name="P556"><text:span text:style-name="T557">30</text:span><text:span text:style-name="T558">.</text:span><text:span text:style-name="T559"><text:tab/>Ginčo teisinius santykius reguliuoja 2013 m. spalio 13 d. Europos Parlamento ir Tarybos reglamento (ES) Nr. 952/2013, kuriuo nustatomas Sąjungos muitinės kodeksas, 2015 m. lapkričio 24 d. Komisijos įgyvendinimo reglamento (ES) 2015/2447, kuriuo nustatomo</text:span><text:span text:style-name="T560">s išsamios tam tikrų Europos Parlamento ir Tarybos reglamento (ES) Nr. 952/2013, kuriuo nustatomas Sąjungos muitinės kodeksas, nuostatų įgyvendinimo taisyklių, Lietuvos Respublikos pridėtinės vertės mokesčio ir Lietuvos Respublikos mokesčių administravimo<text:s/></text:span><text:span text:style-name="T561">įstatymo nuostatos.</text:span></text:p>
      <text:p text:style-name="P562"><text:span text:style-name="T563">31</text:span><text:span text:style-name="T564">.</text:span><text:span text:style-name="T565"><text:tab/>Byloje nustatyta, kad Vilniaus teritorinė muitinė Nacionalinės tranzito kontrolės sistemos priemonėmis negavusi patvirtinimo, kad prekės pateiktos paskirties muitinės įstaigai, pradėjo tyrimą. Šio tyrimo metu buvo kreiptasi į Vi</text:span><text:span text:style-name="T566">lniaus teritorinės muitinės Medininkų kelio postą dėl prekių, deklaruotų tranzito procedūrai pagal lydintįjį dokumentą T1 Nr. 21LTVR500018163D14, pateikimo muitiniam tikrinimui. Medininkų kelio posto viršininkas 2022 m. gegužės 28 d. raštu Nr. 2VK20S-63 in</text:span><text:span text:style-name="T567">formavo, kad krovininio automobilio, valst. Nr.<text:s/></text:span><text:span text:style-name="T568">(duomenys neskelbtini)</text:span><text:span text:style-name="T569">, vairuotojas pateikė eksporto manifestą MRN Nr. 21LTVK2000MA06F6F7 (2021 m. gruodžio 7 d.), tačiau nei tranzito lydintysis dokumentas T1 deklaracija Nr. 21LTVR500018163D14, nei prekės m</text:span><text:span text:style-name="T570">uitinei nebuvo pateikti. Vilniaus teritorinė muitinė 2022 m. liepos 8 d. sprendimu Nr. 18KP-16-482 procedūros vykdytoją UAB „Romvyga“ pripažino skolininku muitinei ir jo atžvilgiu įregistravo 1 263 Eur muito, 7 843 Eur PVM, 14 Eur muito delspinigių, 492 Eu</text:span><text:span text:style-name="T571">r PVM delspinigių mokestinę prievolę bei už padarytą pažeidimą skyrė 910 Eur baudą, iš viso 10 522,00 Eur. Šį sprendimą UAB „Romvyga“ apskundė Muitinės departamentui prie Lietuvos Respublikos finansų ministerijos, kuris<text:s/></text:span><text:span text:style-name="T572">2022 m. spalio 6 d. sprendimu Nr. 1A</text:span><text:span text:style-name="T573">E-127 patvirtino Vilniaus teritorinės muitinės<text:s/></text:span><text:span text:style-name="T574">2022 m. liepos 8 d. sprendimą Nr. 18KP-16-482. <text:s/></text:span></text:p>
      <text:p text:style-name="P575"><text:span text:style-name="T576">32</text:span><text:span text:style-name="T577">.</text:span><text:span text:style-name="T578"><text:tab/>Taigi byloje ginčas kilo dėl UAB „Romvyga“ tinkamai neįvykdytos muitinės tranzito procedūros, vykdytos pagal 2021 m. gruodžio 7 d. tranzito deklaraciją<text:s/></text:span><text:span text:style-name="T579">T1 Nr. 21LTVR500018163D14.<text:s/></text:span></text:p>
      <text:p text:style-name="P580"><text:span text:style-name="T581">33</text:span><text:span text:style-name="T582">.</text:span><text:span text:style-name="T583"><text:tab/>Sąjungos muitinės kodekso 233 straipsnio 1 dalyje reglamentuota, jog už prievolių, susijusių su Sąjungos tranzito procedūra, įvykdymą atsako jos vykdytojas. Jis atsako a) už visų ir nepakeisto pavidalo prekių ir būtinos<text:s/></text:span><text:span text:style-name="T584">informacijos pateikimą paskirties muitinės įstaigai per nustatytą terminą ir nepažeidus muitinės taikomų prekių identifikavimo tikrinimo priemonių; b) už muitų teisės aktų nuostatų, susijusių su šia procedūra, laikymąsi. Minėto straipsnio 2 dalis nustato,<text:s/></text:span><text:span text:style-name="T585">kad procedūros vykdytojo pareiga įvykdoma ir tranzito procedūra baigiama, kai prekės, kurioms ši procedūra įforminta, ir būtina informacija yra prieinamos paskirties muitinės įstaigai. Pagal SMK 215 straipsnio 2 dalį, muitinė pripažįsta tranzito procedūrą<text:s/></text:span><text:span text:style-name="T586">įvykdyta, kai, palyginusi išvykimo muitinės įstaigos turimus duomenis su paskirties muitinės įstaigos turimais duomenimis, gali nustatyti, kad procedūra baigta teisingai.</text:span></text:p>
      <text:p text:style-name="P587"><text:span text:style-name="T588">34</text:span><text:span text:style-name="T589">.</text:span><text:span text:style-name="T590"><text:tab/>Vadovaujantis SMK 79 straipsnio 1 dalies (a) punktu, skola muitinei atsiranda</text:span><text:span text:style-name="T591">, jei neįvykdoma bent viena iš muitų teisės aktuose nustatytų pareigų, susijusių su ne Sąjungos prekių įvežimu į Sąjungos muitų teritoriją, jų paėmimu iš muitinės priežiūros arba su tokių prekių gabenimu, perdirbimu, saugojimu, laikinuoju saugojimu, laikin</text:span><text:span text:style-name="T592">uoju įvežimu arba disponavimu jomis toje teritorijoje. Kai skola muitinei atsiranda pagal SMK 79 straipsnio 1 dalį, skolininku laikomas vienas iš asmenų arba keli asmenys, nurodyti SMK 79 straipsnio 3 dalies a), b), c) punktuose. Kadangi atlikto tyrimo met</text:span><text:span text:style-name="T593">u nebuvo nustatyti asmenys, kurie turėtų būti skolininkais muitinei pagal SMK 79 straipsnio 3 dalies b), c) punktus, pareiškėjas pagrįstai pripažintas skolininku muitinei (SMK 79 straipsnio a) punktas).<text:s/></text:span></text:p>
      <text:p text:style-name="P594"><text:span text:style-name="T595">35</text:span><text:span text:style-name="T596">.</text:span><text:span text:style-name="T597"><text:tab/>Įgyvendinimo reglamento 312 straipsnio, regl</text:span><text:span text:style-name="T598">amentuojančio alternatyvius Sąjungos tranzito procedūros užbaigimo įrodymus, 1 dalyje įtvirtinta, jog Sąjungos tranzito procedūra laikoma užbaigta tinkamai, jei procedūros vykdytojas išvykimo valstybės narės muitinei priimtinu būdu pateikia vieną iš šių do</text:span><text:span text:style-name="T599">kumentų, kuriuose identifikuojamos prekės: a) paskirties valstybės narės patvirtintą dokumentą, kuriame identifikuojamos prekės ir kuriuo patvirtinama, kad jos buvo pateiktos paskirties muitinės įstaigai arba pristatytos įgaliotajam gavėjui, kaip nurodyta<text:s/></text:span><text:span text:style-name="T600">SMK 233 straipsnio 4 dalies b punkte; b) valstybės narės muitinės patvirtintą dokumentą arba muitinės dokumentą, kuriuo įrodoma, kad prekės fiziškai išvežtos iš Sąjungos muitų teritorijos; c) muitinės dokumentą, išduotą trečiojoje šalyje, kurioje prekėms į</text:span><text:span text:style-name="T601">forminta muitinės procedūra; d) trečiojoje šalyje išduotą antspauduotą arba kitaip tos šalies muitinės patvirtintą dokumentą, kuriuo įrodoma, kad prekės laikomos išleistomis į laisvą apyvartą toje šalyje</text:span></text:p>
      <text:p text:style-name="P602"><text:span text:style-name="T603">36</text:span><text:span text:style-name="T604">.</text:span><text:span text:style-name="T605"><text:tab/></text:span><text:span text:style-name="T606">Bylos medžiaga leidžia teigti, jog dokumentų</text:span><text:span text:style-name="T607"><text:s/>ar jų kopijų, patvirtinančių tranzito procedūros tinkamą užbaigimą, pareiškėjas nepateikė. Nagrinėjamu atveju tiek atsakovas, tiek pirmosios instancijos teismas, atsižvelgdami į Vilniaus teritorinės muitinės<text:s/></text:span><text:span text:style-name="T608">Medininkų kelio posto viršininko 2022 m. gegužė</text:span><text:span text:style-name="T609">s 28 d. rašte Nr. 2VK20S-63 pateiktą informaciją<text:s/></text:span><text:span text:style-name="T610">ir<text:s/></text:span><text:span text:style-name="T611">remdamiesi tyrimo metu surinkta medžiaga (dokumentais), vadovaudamiesi Sąjungos muitinės kodekso ir Įgyvendinimo reglamento nuostatomis</text:span><text:span text:style-name="T612">, pagrįstai sprendė, jog<text:s/></text:span><text:span text:style-name="T613">Sąjungos tranzito procedūra, vykdyta pagal l</text:span><text:span text:style-name="T614">ydintįjį dokumentą (deklaraciją) T1 Nr. 21LTVR500018163D14 nebaigta, t. y. prekės nebuvo pristatytos paskirties muitinės įstaigai.<text:s/></text:span><text:span text:style-name="T615">Laikytina, kad ne Sąjungos prekės buvo neteisėtai paimtos iš muitinės priežiūros ir tuo pagrindu pagal SMK 79 straipsnio 1 da</text:span><text:span text:style-name="T616">lį atsirado importo skola muitinei, o pareiškėjas, būdamas tranzito procedūros vykdytoju, pagrįstai pripažintas skolininku muitinei (SMK 79 straipsnio 1 dalies a) punktas).</text:span></text:p>
      <text:p text:style-name="P617"><text:span text:style-name="T618">37</text:span><text:span text:style-name="T619">.</text:span><text:span text:style-name="T620"><text:tab/>UAB „Romvyga“ tranzito procedūros užbaigimą grindžia Baltarusijos Respublik</text:span><text:span text:style-name="T621">os Minsko regioninės muitinės deklaracijos Nr. 06649/10122/0036377 kompiuterine kopija bei vėliau pateikto Minsko regioninės muitinės direktoriaus pavaduotojo 2022 m. rugsėjo 16 d. rašto Nr. 22-15/29909, skirto Baltarusijos įmonei VED SOOO „AVTOTRAKMOTORS“</text:span><text:span text:style-name="T622">, kopija. Pirmosios instancijos teismas teisingai sprendė, jog pareiškėjo pateikti alternatyvūs įrodymai neatitinka Įgyvendinimo reglamento 312 straipsnio nuostatų, todėl laikytina, kad muitinio tranzito procedūra, vykdyta pagal tranzito deklaraciją T1 Nr.</text:span><text:span text:style-name="T623"><text:s/>21LTVR500018163D14 neužbaigta. Be to, Vilniaus teritorinė muitinė, atlikusi pateiktos importo deklaracijos analizę ir palyginusi 2021 m. gruodžio 7 d. tranzito deklaracijoje T1 Nr. 21LTVR500018163D14 bei 2021 m. lapkričio 6 d. prekes lydinčioje sąskaitoje</text:span><text:span text:style-name="T624"><text:s/>Nr. OSD2021000000327 esančius duomenis, teisingai nustatė, jog nėra galimybės identifikuoti, kad Baltarusijoje buvo deklaruotos tos pačios prekės.</text:span></text:p>
      <text:p text:style-name="P625"><text:span text:style-name="T626">38</text:span><text:span text:style-name="T627">.</text:span><text:span text:style-name="T628"><text:tab/></text:span><text:span text:style-name="T629">Teisėjų kolegija, pasisakydama dėl pareiškėjo apeliacinio skundo teiginių, kad pirmosios instancijos</text:span><text:span text:style-name="T630"><text:s/>teismas netinkamai ištyrė ir įvertino<text:s/></text:span><text:span text:style-name="T631">UAB „Romvyga“ pateiktus dokumentus</text:span><text:span text:style-name="T632"><text:s/>(įrodymus), pabrėžia, kad konstatuoti tam tikro fakto buvimą ar nebuvimą galima tik remiantis byloje surinktų įrodymų visuma, o ne atskirais įrodymais. Nustatant teisiškai reikšmingas aplinkybes, turi būti įvertintas surinktų įrodymų pakankamumas, jų nuos</text:span><text:span text:style-name="T633">eklumas, galimi jų prieštaravimai, logiškumas, atitinkamų duomenų nurodymo aplinkybės, įrodymų šaltinių patikimumas. Įrodymų vertinimas, kaip objektyvios tiesos nustatymo procesas, grindžiamas subjektyviu faktoriumi – vidiniu įsitikinimu. Vidinis įsitikini</text:span><text:span text:style-name="T634">mas – tai ne išankstinis įsitikinimas, nuojauta, o įrodymais pagrįsta išvada, kuri padaroma iš surinktų įrodymų, kada išnagrinėjami reikšmingi faktai, iškeliamos ir ištiriamos galimos versijos, įvertinamas kiekvienas įrodymas atskirai ir jų visuma. ABTĮ 56</text:span><text:span text:style-name="T635"> straipsnio 7 dalyje suformuluotos įrodymų vertinimo taisyklės, kurių esmė yra ta, kad bylos įrodymus teismas vertina pagal savo vidinį įsitikinimą, pagrįstą išsamiu ir objektyviu bylos aplinkybių viseto išnagrinėjimu, vadovaudamasis įstatymu, taip pat tei</text:span><text:span text:style-name="T636">singumo ir protingumo kriterijais. Taigi nė vienos proceso šalies pateikta įrodymų interpretacija teismui nėra privaloma (žr., pvz., Lietuvos vyriausiojo administracinio teismo 2012 m. rugsėjo 13 d. nutartį administracinėje byloje Nr. A</text:span><text:span text:style-name="T637">822</text:span><text:span text:style-name="T638">-2564/2012; 2018<text:s/></text:span><text:span text:style-name="T639">m. balandžio 4 d. nutartį administracinėje byloje Nr. A-3730-261/2018). Nagrinėjamu atveju iš pirmosios instancijos teismo sprendimo turinio matyti, kad teismas labai išsamiai išnagrinėjo ir įvertino visus byloje surinktus įrodymus bei šių įrodymų visumą,<text:s/></text:span><text:span text:style-name="T640">atsakė į pagrindinius (esminius) bylos faktinius ir teisinius aspektus. Aplinkybė, kad pirmosios instancijos teismas nevertino bylos aplinkybių taip, kaip tai palankiau pareiškėjui, nesuteikia pagrindo spręsti, kad teismas netinkamai vertino ar apskritai n</text:span><text:span text:style-name="T641">evertino kai kurių byloje surinktų įrodymų.</text:span></text:p>
      <text:p text:style-name="P642"><text:span text:style-name="T643">39</text:span><text:span text:style-name="T644">.</text:span><text:span text:style-name="T645"><text:tab/></text:span><text:span text:style-name="T646">UAB „Romvyga‘ apeliaciniame skunde nurodo, kad pirmosios instancijos teismas savarankiškai neanalizavo Įgyvendinimo reglamento 312 straipsnyje įtvirtintų nuostatų, visiškai nenagrinėjo pareiškėjo skunde p</text:span><text:span text:style-name="T647">ateiktų samprotavimų dėl šio straipsnio teisės normų aiškinimo ir taikymo. Visų pirma pažymėtina, jog pirmosios instancijos teismas pareiškėjo pateiktus alternatyvius tranzito procedūros užbaigimo įrodymus vertino Įgyvendinimo reglamento 312 straipsnio kon</text:span><text:span text:style-name="T648">tekste ir dėl to išsamiai pasisakė sprendime, skirdamas šiam bylos aspektui beveik du puslapius. Teisėjų kolegija sutinka su šiais pirmosios instancijos teismo sprendimo motyvais, todėl apeliacinio skundo argumentai atmetami.</text:span></text:p>
      <text:p text:style-name="P649"><text:span text:style-name="T650">40</text:span><text:span text:style-name="T651">.</text:span><text:span text:style-name="T652"><text:tab/>Pirmosios instancijos<text:s/></text:span><text:span text:style-name="T653">teismas sprendime pasisakė dėl Vilniaus teritorinės muitinės ir Muitinės departamento prie Lietuvos Respublikos finansų ministerijos vengimo imtis aktyvių veiksmų, t. y. kreiptis į Baltarusijos Respublikos kompetentingas institucijas dėl dokumentų pateikim</text:span><text:span text:style-name="T654">o.<text:s/></text:span><text:span text:style-name="T655">Pastebėtina, kad teismo pareiga motyvuoti priimtą sprendimą nėra suprantama kaip reikalavimas detaliai atsakyti į kiekvieną pareiškėjo argumentą, o, atmesdamas apeliacinį skundą, apeliacinės instancijos teismas gali tiesiog pritarti žemesnės instancijos</text:span><text:span text:style-name="T656"><text:s/>teismo priimto sprendimo motyvams (žr., pvz., Europos Žmogaus Teisių Teismo 1994 m. balandžio 19 d. sprendimą byloje<text:s/></text:span><text:span text:style-name="T657">Van de Hurk prieš Nyderlandus</text:span><text:span text:style-name="T658"><text:s/>(pareiškimo Nr. 16034/90), 1997 m. gruodžio 19 d. sprendimą byloje<text:s/></text:span><text:span text:style-name="T659">Helle prieš Suomiją</text:span><text:span text:style-name="T660"><text:s/>(pareiškimo Nr. 20772</text:span><text:span text:style-name="T661">/92), Lietuvos vyriausiojo administracinio teismo 2011 m. lapkričio 14 d. nutartį administracinėje byloje Nr. A</text:span><text:span text:style-name="T662">261</text:span><text:span text:style-name="T663">-3555/2011, 2016 m. liepos 1 d. sprendimą administracinėje byloje Nr. A-3707-575/2016). Minėtu aspektu teisėjų kolegija pritaria žemesnės inst</text:span><text:span text:style-name="T664">ancijos teismo sprendimo motyvams ir plačiau šiame sprendime dėl to nebepasisako. </text:span></text:p>
      <text:p text:style-name="P665"><text:span text:style-name="T666">41</text:span><text:span text:style-name="T667">.</text:span><text:span text:style-name="T668"><text:tab/>Apibendrindama išdėstytus argumentus, teisėjų kolegija konstatuoja, kad pirmosios instancijos teismas tinkamai taikė teisės aktus, reguliuojančius ginčo santykius, p</text:span><text:span text:style-name="T669">riėmė teisėtą bei pagrįstą sprendimą, atitinkantį ABTĮ 86 straipsnio reikalavimus, kurį naikinti ar keisti pareiškėjo apeliaciniame skunde nurodytais ar kitais argumentais nėra jokio pagrindo, todėl apeliacinis skundas atmetamas, o pirmosios instancijos te</text:span><text:span text:style-name="T670">ismo sprendimas paliekamas nepakeistas.</text:span></text:p>
      <text:p text:style-name="P671"/>
      <text:p text:style-name="P672">Vadovaudamasi Lietuvos Respublikos administracinių bylų teisenos įstatymo 144 straipsnio 1 dalies 1 punktu, 148 straipsnio 1 dalimi, teisėjų kolegija</text:p>
      <text:p text:style-name="P673"/>
      <text:p text:style-name="P674"><text:span text:style-name="T675">nutari</text:span><text:span text:style-name="T676">a:</text:span></text:p>
      <text:p text:style-name="P677"/>
      <text:p text:style-name="P678">Pareiškėjo uždarosios akcinės bendrovės „Romvyga“<text:s/><text:span text:style-name="T679">apeliacinį skundą atmesti.</text:span></text:p>
      <text:p text:style-name="P680"><text:span text:style-name="T681">Vilniaus apygardos administracinio teismo</text:span><text:span text:style-name="T682"><text:s/></text:span><text:span text:style-name="T683">2023 m. balandžio 20 d. sprendimą palikti nepakeistą.<text:s/></text:span></text:p>
      <text:p text:style-name="P684">Nutartis neskundžiama.</text:p>
      <text:p text:style-name="P685"/>
      <text:p text:style-name="P686"/>
      <text:p text:style-name="P687">Teisėjai<text:tab/><text:tab/>Audrius Bakaveckas</text:p>
      <text:p text:style-name="P688"/>
      <text:p text:style-name="P689"/>
      <text:p text:style-name="P690">Rasa Ragulskytė-Markovienė</text:p>
      <text:p text:style-name="P691"/>
      <text:p text:style-name="P692"/>
      <text:p text:style-name="P693"><text:span text:style-name="T694">Ernestas Spruo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0T16:06:00Z</meta:creation-date>
    <dc:date>2024-04-10T16:06:00Z</dc:date>
    <meta:template xlink:href="Normal.dotm" xlink:type="simple"/>
    <meta:editing-cycles>1</meta:editing-cycles>
    <meta:editing-duration>PT0S</meta:editing-duration>
    <meta:document-statistic meta:page-count="3" meta:paragraph-count="225" meta:word-count="7187" meta:character-count="54475" meta:row-count="833" meta:non-whitespace-character-count="47513"/>
  </office:meta>
</office:document-meta>
</file>